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ationsweg 1, 5802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, 5802AA Venray - </text:span>het verbouwen van een gebouw tot drie wooneenheden - zaaknummer Z2025-00000149 - ontvangstdatum 14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10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Aanvraag Omgevingsvergunning - Stationsweg 1, 5802AA Venray</meta:user-defined>
    <dc:language>nl</dc:language>
    <meta:user-defined meta:name="OVERHEIDop.locatietype/OVERHEIDop.gebiedsmarkering">Vlak</meta:user-defined>
    <meta:user-defined meta:name="DC.title">Omgevingsvergunning - aanvraag - regulier - Stationsweg 1, 5802AA Venray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01</meta:user-defined>
    <meta:user-defined meta:name="OVERHEIDop.GmbID/DC.identifier">gmb-2025-32101</meta:user-defined>
    <meta:user-defined meta:name="OVERHEIDop.versieInformatie"/>
  </office:meta>
</office:document-meta>
</file>