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uise de Colignylaan 2, 4461SP Goes - Aanvraag omgevingsvergunning voor het plaatsen van 5 semi ondergrondse afvalcontainer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juli 2025 een aanvraag hebben ontvangen voor een omgevingsvergunning op de locatie Louise de Colignylaan 2, 4461SP Goes. De aanvraag is geregistreerd onder zaaknummer Z2025-00001809. De aanvraag betreft:</text:p>
            <text:p text:style-name="common-al">het plaatsen van 5 semi ondergrondse afvalcontainers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100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00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00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09</meta:user-defined>
    <meta:user-defined meta:name="DCTERMS.abstract">Louise de Colignylaan 2, 4461SP Goes - Aanvraag omgevingsvergunning voor het plaatsen van 5 semi ondergrondse afvalcontainers </meta:user-defined>
    <dc:language>nl</dc:language>
    <meta:user-defined meta:name="OVERHEIDop.locatietype/OVERHEIDop.gebiedsmarkering">Punt</meta:user-defined>
    <meta:user-defined meta:name="OVERHEIDop.locatietype/OVERHEIDop.gebiedsmarkering">Vlak</meta:user-defined>
    <meta:user-defined meta:name="DC.title">Louise de Colignylaan 2, 4461SP Goes - Aanvraag omgevingsvergunning voor het plaatsen van 5 semi ondergrondse afvalcontainers</meta:user-defined>
    <meta:user-defined meta:name="DCTERMS.W3CDTF/DCTERMS.available">2025-07-22</meta:user-defined>
    <meta:user-defined meta:name="DCTERMS.W3CDTF/OVERHEIDop.jaargang">2025</meta:user-defined>
    <meta:user-defined meta:name="OVERHEIDop.publicationIssue">321008</meta:user-defined>
    <meta:user-defined meta:name="OVERHEIDop.GmbID/DC.identifier">gmb-2025-321008</meta:user-defined>
    <meta:user-defined meta:name="OVERHEIDop.versieInformatie"/>
  </office:meta>
</office:document-meta>
</file>