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uitbreiden van een woning en bouwen vervangend bijgebouw op het adres Tuinstraat 37, 4714 CH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/uitbreiden van een woning en bouwen vervangend bijgebouw op het adres Tuinstraat 37, 4714 CH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6-07-2025. De gemeente neemt daarover waarschijnlijk voor 10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09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2210</meta:user-defined>
    <dc:language>nl</dc:language>
    <meta:user-defined meta:name="OVERHEIDop.locatietype/OVERHEIDop.gebiedsmarkering">Punt</meta:user-defined>
    <meta:user-defined meta:name="DC.title">Aanvraag vergunning voor het verbouwen/uitbreiden van een woning en bouwen vervangend bijgebouw op het adres Tuinstraat 37, 4714 CH Sprund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998</meta:user-defined>
    <meta:user-defined meta:name="OVERHEIDop.GmbID/DC.identifier">gmb-2025-320998</meta:user-defined>
    <meta:user-defined meta:name="OVERHEIDop.versieInformatie"/>
  </office:meta>
</office:document-meta>
</file>