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Assinkshoekweg 10b: 7665RM Albergen, het in gebruik nemen van een 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ssinkshoekweg 10b in Albergen</text:p>
            <text:p text:style-name="common-al">
            <text:span text:style-name="nadrukvet">Project:</text:span> het in gebruik nemen van een mantelzorg woning. dit is een Bopa</text:p>
            <text:p text:style-name="common-al">
            <text:span text:style-name="nadrukvet">Verzonden: </text:span>18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9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5-000352</meta:user-defined>
    <meta:user-defined meta:name="DCTERMS.abstract">het in gebruik nemen van een mantelzorg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Assinkshoekweg 10b: 7665RM Albergen, het in gebruik nemen van een mantelzorg wo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0996</meta:user-defined>
    <meta:user-defined meta:name="OVERHEIDop.GmbID/DC.identifier">gmb-2025-320996</meta:user-defined>
    <meta:user-defined meta:name="OVERHEIDop.versieInformatie"/>
  </office:meta>
</office:document-meta>
</file>