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an Maanenstraat 100, 3135 RV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wegschuifbare balkonbeglazing op het balkon v.e. woning </text:p>
            <text:p text:style-name="common-al">Met de adressering			: van Maanenstraat 100, 3135 RV Vlaardingen </text:p>
            <text:p text:style-name="common-al">Kenmerk							: 0000956214 / 2025071700954</text:p>
            <text:p text:style-name="common-al">Type aanvraag				: Omgevingsvergunning regulier [Omgevingswet]</text:p>
            <text:p text:style-name="common-al">Datum ontvangst				: 17-07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099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9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9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56214</meta:user-defined>
    <dc:language>nl</dc:language>
    <meta:user-defined meta:name="OVERHEIDop.locatietype/OVERHEIDop.gebiedsmarkering">Punt</meta:user-defined>
    <meta:user-defined meta:name="DC.title">Ingediende omgevingsvergunning aanvraag: van Maanenstraat 100, 3135 RV Vlaarding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995</meta:user-defined>
    <meta:user-defined meta:name="OVERHEIDop.GmbID/DC.identifier">gmb-2025-320995</meta:user-defined>
    <meta:user-defined meta:name="OVERHEIDop.versieInformatie"/>
  </office:meta>
</office:document-meta>
</file>