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raam in de zijgevel van een woning, Engelsmanplaat 35, 3524AZ Utrecht, GU-Z2025-0023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979</text:p>
            <text:p text:style-name="common-al">Toelichting: het plaatsen van een raam in de zijgevel van een woning</text:p>
            <text:p text:style-name="common-al">Datum ontvangst aanvraag: 16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099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979</meta:user-defined>
    <meta:user-defined meta:name="DCTERMS.abstract">Toelichting: het plaatsen van een raam in de zijgevel van een woning</meta:user-defined>
    <dc:language>nl</dc:language>
    <meta:user-defined meta:name="OVERHEIDop.locatietype/OVERHEIDop.gebiedsmarkering">Vlak</meta:user-defined>
    <meta:user-defined meta:name="DC.title">Aanvraag omgevingsvergunning, het plaatsen van een raam in de zijgevel van een woning, Engelsmanplaat 35, 3524AZ Utrecht, GU-Z2025-0023979</meta:user-defined>
    <meta:user-defined meta:name="OVERHEIDop.datumEindeReactietermijn">2025-09-10</meta:user-defined>
    <meta:user-defined meta:name="OVERHEIDop.terinzageleggingBG">https://jeleefomgeving.nl/inzien/002220647/996cf9e2-b989-44bc-bd82-9eef27297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93</meta:user-defined>
    <meta:user-defined meta:name="OVERHEIDop.GmbID/DC.identifier">gmb-2025-320993</meta:user-defined>
    <meta:user-defined meta:name="OVERHEIDop.versieInformatie"/>
  </office:meta>
</office:document-meta>
</file>