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eorge Stephensonweg 33, 3133 K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ijdelijk wijzigen v.e. bedrijfspand tot opslagruimte voor voertuigen (5 jr)</text:p>
            <text:p text:style-name="common-al">Met de adressering			: George Stephensonweg 33, 3133 KJ Vlaardingen </text:p>
            <text:p text:style-name="common-al">Kenmerk							: 0000955725 / 2025071600480</text:p>
            <text:p text:style-name="common-al">Type aanvraag				: Omgevingsvergunning regulier [Omgevingswet]</text:p>
            <text:p text:style-name="common-al">Datum ontvangst				: 16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09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725</meta:user-defined>
    <dc:language>nl</dc:language>
    <meta:user-defined meta:name="OVERHEIDop.locatietype/OVERHEIDop.gebiedsmarkering">Punt</meta:user-defined>
    <meta:user-defined meta:name="DC.title">Ingediende omgevingsvergunning aanvraag: George Stephensonweg 33, 3133 KJ Vlaard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91</meta:user-defined>
    <meta:user-defined meta:name="OVERHEIDop.GmbID/DC.identifier">gmb-2025-320991</meta:user-defined>
    <meta:user-defined meta:name="OVERHEIDop.versieInformatie"/>
  </office:meta>
</office:document-meta>
</file>