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thenesserweg 127A-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Mathenesserweg 127A-02, 3027HM, vervangen balkons achtergevel inclusief nieuwe constructie (aanvraagdatum 20-01-2025, dossiernummer OMV.25.01.0018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099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9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athenesserweg 127A-02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099</meta:user-defined>
    <meta:user-defined meta:name="OVERHEIDop.GmbID/DC.identifier">gmb-2025-32099</meta:user-defined>
    <meta:user-defined meta:name="OVERHEIDop.versieInformatie"/>
  </office:meta>
</office:document-meta>
</file>