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arkweg 2 B, 3134 V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uitrit en het verplaatsen v.e. openbare fietsenstalling</text:p>
            <text:p text:style-name="common-al">Met de adressering			: Parkweg 2 B, 3134 VN Vlaardingen </text:p>
            <text:p text:style-name="common-al">Kenmerk							: 0000955723 / 2025071502637</text:p>
            <text:p text:style-name="common-al">Type aanvraag				: Omgevingsvergunning regulier [Omgevingswet]</text:p>
            <text:p text:style-name="common-al">Datum ontvangst				: 15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0987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8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87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5723</meta:user-defined>
    <dc:language>nl</dc:language>
    <meta:user-defined meta:name="OVERHEIDop.locatietype/OVERHEIDop.gebiedsmarkering">Punt</meta:user-defined>
    <meta:user-defined meta:name="DC.title">Ingediende omgevingsvergunning aanvraag: Parkweg 2 B, 3134 VN Vlaarding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87</meta:user-defined>
    <meta:user-defined meta:name="OVERHEIDop.GmbID/DC.identifier">gmb-2025-320987</meta:user-defined>
    <meta:user-defined meta:name="OVERHEIDop.versieInformatie"/>
  </office:meta>
</office:document-meta>
</file>