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Arij Koplaan 3B - perceel H3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leggen van laag- en middenspanningskabels</text:p>
            <text:p text:style-name="common-al">Met de adressering			: nabij Arij Koplaan 3B - perceel H3099 </text:p>
            <text:p text:style-name="common-al">Kenmerk							: 0000955719 / 2025071400171</text:p>
            <text:p text:style-name="common-al">Type aanvraag				: Omgevingsvergunning regulier [Omgevingswet]</text:p>
            <text:p text:style-name="common-al">Datum ontvangst				: 14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098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7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omgevingsvergunning aanvraag: nabij Arij Koplaan 3B - perceel H3099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85</meta:user-defined>
    <meta:user-defined meta:name="OVERHEIDop.GmbID/DC.identifier">gmb-2025-320985</meta:user-defined>
    <meta:user-defined meta:name="OVERHEIDop.versieInformatie"/>
  </office:meta>
</office:document-meta>
</file>