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lmondseweg 19 5751G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eft de gemeente een melding ontvangen voor activiteiten waarvoor geen vergunningplicht geldt op het adres Helmondseweg 19 in Deurne. De melding is geregistreerd onder zaaknummer HZ-2025-0767. De melding betreft:</text:p>
            <text:p text:style-name="common-al">Het maken van een inrit.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098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76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Kennisgeving ontvangst melding Helmondseweg 19 5751GA Deurn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83</meta:user-defined>
    <meta:user-defined meta:name="OVERHEIDop.GmbID/DC.identifier">gmb-2025-320983</meta:user-defined>
    <meta:user-defined meta:name="OVERHEIDop.versieInformatie"/>
  </office:meta>
</office:document-meta>
</file>