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het gebruik van een kantoorgebouw, Energieweg 1, 3542DZ Utrecht, GU-Z2025-0023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904</text:p>
            <text:p text:style-name="common-al">Toelichting: het wijzigen van het gebruik van een kantoorgebouw</text:p>
            <text:p text:style-name="common-al">Datum ontvangst aanvraag: 16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097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7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7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3904</meta:user-defined>
    <meta:user-defined meta:name="DCTERMS.abstract">Toelichting: het wijzigen van het gebruik van een kantoorgebouw</meta:user-defined>
    <dc:language>nl</dc:language>
    <meta:user-defined meta:name="OVERHEIDop.locatietype/OVERHEIDop.gebiedsmarkering">Vlak</meta:user-defined>
    <meta:user-defined meta:name="DC.title">Aanvraag omgevingsvergunning, het wijzigen van het gebruik van een kantoorgebouw, Energieweg 1, 3542DZ Utrecht, GU-Z2025-0023904</meta:user-defined>
    <meta:user-defined meta:name="OVERHEIDop.datumEindeReactietermijn">2025-09-10</meta:user-defined>
    <meta:user-defined meta:name="OVERHEIDop.terinzageleggingBG">https://jeleefomgeving.nl/inzien/002220647/9ddbdf27-aaa4-4182-be3d-bcd81c27815b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978</meta:user-defined>
    <meta:user-defined meta:name="OVERHEIDop.GmbID/DC.identifier">gmb-2025-320978</meta:user-defined>
    <meta:user-defined meta:name="OVERHEIDop.versieInformatie"/>
  </office:meta>
</office:document-meta>
</file>