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dorp Boekel, aanvraag omgevingsvergunning door gemeente Boekel voor het plaatsen van vleermuisk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Rondeel 0, Boekel</text:p>
            <text:p text:style-name="common-al">
            <text:span text:style-name="nadrukvet">Omschrijving: </text:span>Ecodorp Boekel, aanvraag omgevingsvergunning door gemeente Boekel voor het plaatsen van vleermuiskasten</text:p>
            <text:p text:style-name="common-al">
            <text:span text:style-name="nadrukvet">Registratienummer: </text:span>67697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5-07-2025</text:p>
            <text:p text:style-name="common-al">
            <text:span text:style-name="nadrukvet">Postcode: </text:span>5427G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097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Ecodorp Boekel, aanvraag omgevingsvergunning door gemeente Boekel voor het plaatsen van vleermuiskast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71</meta:user-defined>
    <meta:user-defined meta:name="OVERHEIDop.GmbID/DC.identifier">gmb-2025-320971</meta:user-defined>
    <meta:user-defined meta:name="OVERHEIDop.versieInformatie"/>
  </office:meta>
</office:document-meta>
</file>