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zonebeheer bij een bedrijf voor in- en verkoop van auto’s aan Jules Verne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EMMEN</text:span>
          </text:p>
            <text:p text:style-name="common-al">11 juni 2025, <text:span text:style-name="nadrukvet">Jules Verneweg 3</text:span>, maatwerkvoorschriften geluid voor zonebeheer bij een bedrijf voor in- en verkoop van auto’s (225665-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9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5665-2025</meta:user-defined>
    <dc:language>nl</dc:language>
    <meta:user-defined meta:name="OVERHEIDop.locatietype/OVERHEIDop.gebiedsmarkering">Adres</meta:user-defined>
    <meta:user-defined meta:name="DC.title">Maatwerkvoorschriften Besluit activiteiten leefomgeving reguliere procedure voor zonebeheer bij een bedrijf voor in- en verkoop van auto’s aan Jules Verneweg 3 te Emmen</meta:user-defined>
    <meta:user-defined meta:name="OVERHEIDop.datumEindeReactietermijn">2025-07-23</meta:user-defined>
    <meta:user-defined meta:name="OVERHEIDop.TilID/OVERHEIDop.terinzageleggingOP">til-2025-25043</meta:user-defined>
    <meta:user-defined meta:name="DCTERMS.W3CDTF/DCTERMS.available">2025-07-22</meta:user-defined>
    <meta:user-defined meta:name="DCTERMS.W3CDTF/OVERHEIDop.jaargang">2025</meta:user-defined>
    <meta:user-defined meta:name="OVERHEIDop.publicationIssue">320970</meta:user-defined>
    <meta:user-defined meta:name="OVERHEIDop.GmbID/DC.identifier">gmb-2025-320970</meta:user-defined>
    <meta:user-defined meta:name="OVERHEIDop.versieInformatie"/>
  </office:meta>
</office:document-meta>
</file>