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trecht, Rijnvliet 6 woningen fase 13B, Apenboomstraat en Pecanstraat in Utrecht, GU-Z2025-0024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102</text:p>
            <text:p text:style-name="common-al">Toelichting: Utrecht, Rijnvliet 6 woningen fase 13B</text:p>
            <text:p text:style-name="common-al">Datum ontvangst aanvraag: 1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96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02</meta:user-defined>
    <meta:user-defined meta:name="DCTERMS.abstract">Toelichting: Utrecht, Rijnvliet 6 woningen fase 13B</meta:user-defined>
    <dc:language>nl</dc:language>
    <meta:user-defined meta:name="OVERHEIDop.locatietype/OVERHEIDop.gebiedsmarkering">Vlak</meta:user-defined>
    <meta:user-defined meta:name="DC.title">Aanvraag omgevingsvergunning, Utrecht, Rijnvliet 6 woningen fase 13B, Apenboomstraat en Pecanstraat in Utrecht, GU-Z2025-0024102</meta:user-defined>
    <meta:user-defined meta:name="OVERHEIDop.datumEindeReactietermijn">2025-09-11</meta:user-defined>
    <meta:user-defined meta:name="OVERHEIDop.terinzageleggingBG">https://jeleefomgeving.nl/inzien/002220647/1bd39063-2ad7-4421-a47f-d577f44c4f9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67</meta:user-defined>
    <meta:user-defined meta:name="OVERHEIDop.GmbID/DC.identifier">gmb-2025-320967</meta:user-defined>
    <meta:user-defined meta:name="OVERHEIDop.versieInformatie"/>
  </office:meta>
</office:document-meta>
</file>