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iddelweg 52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li 2025 een besluit genomen op de aanvraag met zaaknummer Z2025-00000693 voor het verbouwen en uitbouwen van de woning met bijgebouw op locatie Middelweg 52 in Numansdorp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 (buitenplanse omgevingsplan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8 augustus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20963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963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963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693</meta:user-defined>
    <dc:language>nl</dc:language>
    <meta:user-defined meta:name="OVERHEIDop.locatietype/OVERHEIDop.gebiedsmarkering">Vlak</meta:user-defined>
    <meta:user-defined meta:name="DC.title">Kennisgeving besluit op aanvraag omgevingsvergunning Middelweg 52 in Numansdorp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963</meta:user-defined>
    <meta:user-defined meta:name="OVERHEIDop.GmbID/DC.identifier">gmb-2025-320963</meta:user-defined>
    <meta:user-defined meta:name="OVERHEIDop.versieInformatie"/>
  </office:meta>
</office:document-meta>
</file>