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ubsidieregeling Energiezuinig Witgoed 2025-2026 gemeente Wag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geningen,</text:p>
            <text:p text:style-name="al"/>
            <text:p text:style-name="al">overwegende dat veel inwoners van de gemeente Wageningen in energiearmoede leven en daardoor zelf niet in staat zijn om energie-onzuinig witgoed te vervangen door een energiezuinig apparaat,</text:p>
            <text:p text:style-name="al"/>
            <text:p text:style-name="al">Gelet op artikel 156 van de Gemeentewet en artikel 1.5 lid 2 van de Algemene subsidieverordening gemeente Wageningen 2012;</text:p>
            <text:p text:style-name="al"/>
            <text:p text:style-name="al">Mede gelet op titel 4.2 van de Algemene wet bestuursrecht;</text:p>
            <text:p text:style-name="al"/>
            <text:p text:style-name="al">BESLUIT:</text:p>
            <text:p text:style-name="al"/>
            <text:p text:style-name="al">vast te stellen de “Tijdelijke Subsidieregeling Energiezuinig Witgoed 2025-2026 gemeente Wageningen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list text:style-name="id1-3-2-2-1-2">
              <text:list-item text:style-override="id1-3-2-2-1-2-1">
                <text:number>a.</text:number>
                <text:p text:style-name="al">Aanvrager: inwoner van de gemeente Wageningen, ingeschreven in de Basisregistratie personen van de gemeente Wageningen, die een aanvraag om subsidie doet.</text:p>
              </text:list-item>
              <text:list-item text:style-override="id1-3-2-2-1-2-2">
                <text:number>b.</text:number>
                <text:p text:style-name="al">ASV: Algemene subsidieverordening gemeente Wageningen 2012.</text:p>
              </text:list-item>
              <text:list-item text:style-override="id1-3-2-2-1-2-3">
                <text:number>c.</text:number>
                <text:p text:style-name="al">Energiearmoede: Huishoudens met energiearmoede hebben een laag inkomen in combinatie met hoge kosten voor gas en elektriciteit.</text:p>
              </text:list-item>
              <text:list-item text:style-override="id1-3-2-2-1-2-4">
                <text:number>d.</text:number>
                <text:p text:style-name="al">Energiezuinig witgoed: koelkast of koel-vriescombinatie (minimaal label D), inductiekookplaat (label n.v.t.).</text:p>
              </text:list-item>
              <text:list-item text:style-override="id1-3-2-2-1-2-5">
                <text:number>e.</text:number>
                <text:p text:style-name="al">Voucher: een tegoedbon van maximaal €250,- waarmee energiezuinig witgoed kan worden aangeschaft.</text:p>
              </text:list-item>
              <text:list-item text:style-override="id1-3-2-2-1-2-6">
                <text:number>f.</text:number>
                <text:p text:style-name="al">Witgoedleverancier: leverancier die is aangesloten bij de open house-constructie.</text:p>
              </text:list-item>
              <text:list-item text:style-override="id1-3-2-2-1-2-7">
                <text:number>g.</text:number>
                <text:p text:style-name="al">Huishouden: de alleenstaande, alleenstaande ouder of het gezin als bedoeld in artikel 4 lid 1 onder a, b en c van de Participatiewet.</text:p>
              </text:list-item>
              <text:list-item text:style-override="id1-3-2-2-1-2-8">
                <text:number>h.</text:number>
                <text:p text:style-name="al">Maatschappelijk Meedoen Budget: een tegemoetkoming op grond van de Verordening Individuele Inkomenstoeslag gemeente Wageningen, of de premie voor arbeidsinschakeling algemeen component zoals bedoeld in artikel 5.7 van de Re-integratieverordening Participatiewet gemeente Wageningen of een tegemoetkoming op grond van de Verordening Maatschappelijk Meedoen Regeling gemeente Wagen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 regeling</text:p>
            <text:p text:style-name="al">Deze regeling is van toepassing op de verstrekking van subsidie door het college voor de vervanging van oud witgoed door energiezuinig witgoed in huishoudens met energiearmoe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</text:p>
            <text:p text:style-name="al">Het doel is om huishoudens met een laag inkomen te ondersteunen bij het verlagen van energiekosten door verouderd witgoed te verva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</text:p>
            <text:list text:style-name="id1-3-2-2-4-2">
              <text:list-item text:style-override="id1-3-2-2-4-2">
                <text:number>1.</text:number>
                <text:p text:style-name="al">De subsidie wordt verstrekt als voucher.</text:p>
              </text:list-item>
              <text:list-item text:style-override="id1-3-2-2-4-3">
                <text:number>2.</text:number>
                <text:p text:style-name="al">De voucher bedraagt maximaal €250,- inclusief btw.</text:p>
              </text:list-item>
              <text:list-item text:style-override="id1-3-2-2-4-4">
                <text:number>3.</text:number>
                <text:p text:style-name="al">Per huishouden kunnen maximaal twee vouchers worden verstrekt. </text:p>
              </text:list-item>
              <text:list-item text:style-override="id1-3-2-2-4-5">
                <text:number>4.</text:number>
                <text:p text:style-name="al">Vouchers zijn 90 dagen geldig na verstrekk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</text:p>
            <text:list text:style-name="id1-3-2-2-5-2">
              <text:list-item text:style-override="id1-3-2-2-5-2">
                <text:number>1.</text:number>
                <text:p text:style-name="al">Aanvragen worden ingediend via het digitale aanvraagformulier op de website WageningenDuurzaam.</text:p>
              </text:list-item>
              <text:list-item text:style-override="id1-3-2-2-5-3">
                <text:number>2.</text:number>
                <text:p text:style-name="al">De aanvraag wordt voorzien van bewijs van toekenning van een Maatschappelijk Meedoen Budget of deelname aan een schuldregeling.</text:p>
              </text:list-item>
              <text:list-item text:style-override="id1-3-2-2-5-4">
                <text:number>3.</text:number>
                <text:p text:style-name="al">De aanvrager gaat akkoord met installatie van het apparaat en inname van het oude apparaa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riteria</text:p>
            <text:p text:style-name="al">Subsidie wordt verleend indien:</text:p>
            <text:p text:style-name="al"/>
            <text:list text:style-name="id1-3-2-2-6-4">
              <text:list-item text:style-override="id1-3-2-2-6-4-1">
                <text:number>a.</text:number>
                <text:p text:style-name="al">De aanvrager in Wageningen woont en staat ingeschreven.</text:p>
              </text:list-item>
              <text:list-item text:style-override="id1-3-2-2-6-4-2">
                <text:number>b.</text:number>
                <text:p text:style-name="al">De aanvrager Maatschappelijk Meedoen Budget of schuldhulp ontvangt. </text:p>
              </text:list-item>
              <text:list-item text:style-override="id1-3-2-2-6-4-3">
                <text:number>c.</text:number>
                <text:p text:style-name="al">Het apparaat wordt vervangen door een energiezuinig alternatief zoals gedefinieerd in deze regel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erplichtingen</text:p>
            <text:list text:style-name="id1-3-2-2-7-2">
              <text:list-item text:style-override="id1-3-2-2-7-2">
                <text:number>1.</text:number>
                <text:p text:style-name="al">De aanschaf gebeurt bij een aangesloten witgoedleverancier.</text:p>
              </text:list-item>
              <text:list-item text:style-override="id1-3-2-2-7-3">
                <text:number>2.</text:number>
                <text:p text:style-name="al">Het oude apparaat wordt ingeleverd en duurzaam verwerkt.</text:p>
              </text:list-item>
              <text:list-item text:style-override="id1-3-2-2-7-4">
                <text:number>3.</text:number>
                <text:p text:style-name="al">De leverancier verzorgt installatie en afvoer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eigeringsgronden</text:p>
            <text:p text:style-name="al">Subsidie wordt geweigerd indien:</text:p>
            <text:p text:style-name="al"/>
            <text:list text:style-name="id1-3-2-2-8-4">
              <text:list-item text:style-override="id1-3-2-2-8-4-1">
                <text:number>a.</text:number>
                <text:p text:style-name="al">Op grond van deze regeling al twee vouchers aan het huishouden zijn verstrekt. </text:p>
              </text:list-item>
              <text:list-item text:style-override="id1-3-2-2-8-4-2">
                <text:number>b.</text:number>
                <text:p text:style-name="al">De aanvrager niet aan de criteria in artikel 6 voldoet. </text:p>
              </text:list-item>
              <text:list-item text:style-override="id1-3-2-2-8-4-3">
                <text:number>c.</text:number>
                <text:p text:style-name="al">Het subsidieplafond in artikel 10 is bereik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oogte van de subsidie</text:p>
            <text:p text:style-name="al">De subsidie bedraagt maximaal €250,- inclusief btw per voucher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Subsidieplafond</text:p>
            <text:p text:style-name="al">Voor 2025 en 2026 geldt een subsidieplafond van in totaal €50.000,- exclusief btw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Verdeling van de subsidie</text:p>
            <text:p text:style-name="al">Subsidies worden verstrekt op volgorde van binnenkomst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Hardheidsclausule</text:p>
            <text:p text:style-name="al">Het college kan in bijzondere gevallen afwijken van bepalingen van deze regeling indien strikte toepassing leidt tot onbillijkheid van overwegende aard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 en citeertitel</text:p>
            <text:p text:style-name="al">Deze regeling treedt in werking de dag na bekendmaking en vervalt op 31 april 2026.</text:p>
            <text:p text:style-name="al"/>
            <text:p text:style-name="al">Citeertitel: “Tijdelijke Subsidieregeling Energiezuinig Witgoed 2025-2026 gemeente Wagening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5 juli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096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geningen</meta:user-defined>
    <meta:user-defined meta:name="OVERHEID.Gemeente/DCTERMS.publisher">Wageninge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5-02-12</meta:user-defined>
    <meta:user-defined meta:name="DC.source">Algemene subsidieverordening (ASV) Wageningen 2012]|[https://lokaleregelgeving.overheid.nl/CVDR130879/1#hoofdstuk_1_artikel_1.5</meta:user-defined>
    <meta:user-defined meta:name="DC.source">titel 4.2 van de Algemene wet bestuursrecht]|[1.0:c:BWBR0005537&amp;titeldeel=4.2&amp;g=2025-07-01</meta:user-defined>
    <meta:user-defined meta:name="DCTERMS.alternative">Tijdelijke Subsidieregeling Energiezuinig Witgoed 2025-2026 gemeente Wageningen</meta:user-defined>
    <dc:language>nl</dc:language>
    <meta:user-defined meta:name="OVERHEIDop.locatietype/OVERHEIDop.gebiedsmarkering">Gemeente</meta:user-defined>
    <meta:user-defined meta:name="DC.title">Tijdelijke Subsidieregeling Energiezuinig Witgoed 2025-2026 gemeente Wagen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961</meta:user-defined>
    <meta:user-defined meta:name="OVERHEIDop.betreftRegeling">CVDR742692_1</meta:user-defined>
    <meta:user-defined meta:name="xs:date/OVERHEIDop.startdatum">2025-07-24</meta:user-defined>
    <meta:user-defined meta:name="xs:date/OVERHEIDop.einddatum">2026-04-30</meta:user-defined>
    <meta:user-defined meta:name="OVERHEIDop.GmbID/DC.identifier">gmb-2025-320961</meta:user-defined>
    <meta:user-defined meta:name="OVERHEIDop.versieInformatie"/>
  </office:meta>
</office:document-meta>
</file>