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175, Boutenslaan 53 5644T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175 </text:p>
            <text:p text:style-name="common-al"> Omschrijving: vervangen van kozijnen en plaatsen van triple gl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utenslaan 53 5644TS Eindhoven</text:p>
              </text:list-item>
            </text:list>
            <text:p text:style-name="common-al"> Soort aanvraag: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95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75</meta:user-defined>
    <meta:user-defined meta:name="DCTERMS.abstract">vervangen van kozijnen en plaatsen van triple 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175, Boutenslaan 53 5644TS Eindhov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59</meta:user-defined>
    <meta:user-defined meta:name="OVERHEIDop.GmbID/DC.identifier">gmb-2025-320959</meta:user-defined>
    <meta:user-defined meta:name="OVERHEIDop.versieInformatie"/>
  </office:meta>
</office:document-meta>
</file>