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fslag 4, 4124 M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(regulier) ontvangen voor het perceel Hoefslag 4, 4124 MG Hagestein. De aanvraag is geregistreerd onder zaaknummer OVR-2025-008447. De aanvraag betreft hert afwijken van regels in het omgevingsplan voor buitenschoolse opv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9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447</meta:user-defined>
    <dc:language>nl</dc:language>
    <meta:user-defined meta:name="OVERHEIDop.locatietype/OVERHEIDop.gebiedsmarkering">Punt</meta:user-defined>
    <meta:user-defined meta:name="DC.title">Ingekomen aanvraag omgevingsvergunning Hoefslag 4, 4124 MG Hagest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58</meta:user-defined>
    <meta:user-defined meta:name="OVERHEIDop.GmbID/DC.identifier">gmb-2025-320958</meta:user-defined>
    <meta:user-defined meta:name="OVERHEIDop.versieInformatie"/>
  </office:meta>
</office:document-meta>
</file>