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intern verbouwen van het pand met winkel en woningen naar 4 appartementen aan Ploegstraat 108 4835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intern verbouwen van het pand met winkel en woningen naar 4 appartementen aan Ploegstraat 108 4835AK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18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77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95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5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5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772</meta:user-defined>
    <meta:user-defined meta:name="DCTERMS.abstract">het intern verbouwen van het pand met winkel en woningen naar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intern verbouwen van het pand met winkel en woningen naar 4 appartementen aan Ploegstraat 108 4835AK Breda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57</meta:user-defined>
    <meta:user-defined meta:name="OVERHEIDop.GmbID/DC.identifier">gmb-2025-320957</meta:user-defined>
    <meta:user-defined meta:name="OVERHEIDop.versieInformatie"/>
  </office:meta>
</office:document-meta>
</file>