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fhandeling met planafwijking, wijzigen kantoorfunctie naar opvanglocatie en hiervoor afwijken van regels in het omgevingsplan (tijdelijk voor 10 jaar) aan de Hazenweg 1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1983 voor een Omgevingsvergunning voor het wijzigen kantoorfunctie naar opvanglocatie en hiervoor afwijken van regels in het omgevingsplan (tijdelijk voor 10 jaar) op locatie Hazenweg 121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9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83</meta:user-defined>
    <meta:user-defined meta:name="DCTERMS.abstract">Betreft: Besluit op locatie Hazenweg 121 in Hengelo</meta:user-defined>
    <dc:language>nl</dc:language>
    <meta:user-defined meta:name="DC.title">Omgevingsvergunning afhandeling met planafwijking, wijzigen kantoorfunctie naar opvanglocatie en hiervoor afwijken van regels in het omgevingsplan (tijdelijk voor 10 jaar) aan de Hazenweg 121 in Hengelo</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024</meta:user-defined>
    <meta:user-defined meta:name="OVERHEIDop.publicationIssue">320954</meta:user-defined>
    <meta:user-defined meta:name="OVERHEIDop.GmbID/DC.identifier">gmb-2025-320954</meta:user-defined>
    <meta:user-defined meta:name="OVERHEIDop.versieInformatie"/>
  </office:meta>
</office:document-meta>
</file>