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ompstationsweg 351, 2597 J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lengen van de verleende vergunning met kenmerk 202100845/7928920 d.d. 18-05-2021 voor het tijdelijk plaatsen van een loods voor een periode van 5 jaar (brakwaterpilot) op het terrein van het duinwaterbedrijf Pompstationsweg 351 voor een periode van 5 jaar</text:p>
            <text:p text:style-name="common-al"/>
            <text:p text:style-name="common-al">Ons kenmerk: VTH2025-3199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ompstationsweg 351, 2597 J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6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20953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953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953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1997</meta:user-defined>
    <meta:user-defined meta:name="DCTERMS.abstract">het verlengen van de verleende vergunning met kenmerk 202100845/7928920 d.d. 18-05-2021 voor het tijdelijk plaatsen van een loods voor een periode van 5 jaar (brakwaterpilot) op het terrein van het duinwaterbedrijf Pompstationsweg 351 voor een periode van 5 jaar</meta:user-defined>
    <dc:language>nl</dc:language>
    <meta:user-defined meta:name="OVERHEIDop.locatietype/OVERHEIDop.gebiedsmarkering">Punt</meta:user-defined>
    <meta:user-defined meta:name="DC.title">Omgevingsvergunning - Aangevraagd, Pompstationsweg 351, 2597 JV 's-Gravenhage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0953</meta:user-defined>
    <meta:user-defined meta:name="OVERHEIDop.GmbID/DC.identifier">gmb-2025-320953</meta:user-defined>
    <meta:user-defined meta:name="OVERHEIDop.versieInformatie"/>
  </office:meta>
</office:document-meta>
</file>