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en vergroten van de dakkapel aan de voorzijde van de woning op het perceel Elegaststraat 24, 3813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groten van de dakkapel aan de voorzijde van de woning op het perceel Elegaststraat 24, 3813 HK Amersfoort</text:span>
          </text:p>
            <text:p text:style-name="common-al">De Gemeente Amersfoort heeft op 15-07-2025 een aanvraag voor een omgevingsvergunning ontvangen voor het vervangen en vergroten van de dakkapel aan de voorzijde van de woning op het perceel Elegaststraat 24, 3813 HK Amersfoort, met kenmerk CLZ-0002710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9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05</meta:user-defined>
    <dc:language>nl</dc:language>
    <meta:user-defined meta:name="OVERHEIDop.locatietype/OVERHEIDop.gebiedsmarkering">Punt</meta:user-defined>
    <meta:user-defined meta:name="DC.title">Ontvangen aanvraag omgevingsvergunning voor het vervangen en vergroten van de dakkapel aan de voorzijde van de woning op het perceel Elegaststraat 24, 3813 HK Amersfoort</meta:user-defined>
    <meta:user-defined meta:name="DCTERMS.W3CDTF/DCTERMS.available">2025-07-22</meta:user-defined>
    <meta:user-defined meta:name="DCTERMS.W3CDTF/OVERHEIDop.jaargang">2025</meta:user-defined>
    <meta:user-defined meta:name="OVERHEIDop.publicationIssue">320950</meta:user-defined>
    <meta:user-defined meta:name="OVERHEIDop.GmbID/DC.identifier">gmb-2025-320950</meta:user-defined>
    <meta:user-defined meta:name="OVERHEIDop.versieInformatie"/>
  </office:meta>
</office:document-meta>
</file>