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lozen van grondwater afkomstig van een ontwatering op de bodem en het vuilwaterriool op de locatie Haringvlietstraat 2 te Dordrecht zaaknummer Z-25-466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ijdelijk lozen van grondwater afkomstig van een ontwatering op de bodem en het vuilwaterriool op de locatie Haringvlietstraat e.o.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9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lozen van grondwater afkomstig van een ontwatering op de bodem en het vuilwaterriool op de locatie Haringvlietstraat 2 te Dordrecht zaaknummer Z-25-466207</meta:user-defined>
    <meta:user-defined meta:name="DCTERMS.W3CDTF/DCTERMS.available">2025-07-22</meta:user-defined>
    <meta:user-defined meta:name="DCTERMS.W3CDTF/OVERHEIDop.jaargang">2025</meta:user-defined>
    <meta:user-defined meta:name="OVERHEIDop.publicationIssue">320949</meta:user-defined>
    <meta:user-defined meta:name="OVERHEIDop.GmbID/DC.identifier">gmb-2025-320949</meta:user-defined>
    <meta:user-defined meta:name="OVERHEIDop.versieInformatie"/>
  </office:meta>
</office:document-meta>
</file>