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ubble Paviljoen, Blauwe Loper 60 5612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677 </text:p>
            <text:p text:style-name="common-al"> Omschrijving: horecabedrijf Bubble Paviljo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auwe Loper 60 5612TA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8-07-2025 </text:p>
            <text:p text:style-name="common-al"> Heeft u direct belang bij deze beslissing? Dan kunt u binnen zes weken, na 18-07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94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4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4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677</meta:user-defined>
    <meta:user-defined meta:name="DCTERMS.abstract">horecabedrijf Bubble Paviljoen</meta:user-defined>
    <dc:language>nl</dc:language>
    <meta:user-defined meta:name="OVERHEIDop.locatietype/OVERHEIDop.gebiedsmarkering">Punt</meta:user-defined>
    <meta:user-defined meta:name="DC.title">Besluit: horecabedrijf Bubble Paviljoen, Blauwe Loper 60 5612TA Eindhov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41</meta:user-defined>
    <meta:user-defined meta:name="OVERHEIDop.GmbID/DC.identifier">gmb-2025-320941</meta:user-defined>
    <meta:user-defined meta:name="OVERHEIDop.versieInformatie"/>
  </office:meta>
</office:document-meta>
</file>