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zoom 1, 8316BW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9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5</meta:user-defined>
    <meta:user-defined meta:name="DCTERMS.abstract">Boszoom 1, 8316BW Marknesse: Omgevingsvergunning 18 juli 2025 het uitbreiden van de woning</meta:user-defined>
    <dc:language>nl</dc:language>
    <meta:user-defined meta:name="OVERHEIDop.locatietype/OVERHEIDop.gebiedsmarkering">Vlak</meta:user-defined>
    <meta:user-defined meta:name="DC.title">Besluit omgevingsvergunning Boszoom 1, 8316BW Marknesse: het uitbreiden van de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40</meta:user-defined>
    <meta:user-defined meta:name="OVERHEIDop.GmbID/DC.identifier">gmb-2025-320940</meta:user-defined>
    <meta:user-defined meta:name="OVERHEIDop.versieInformatie"/>
  </office:meta>
</office:document-meta>
</file>