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Blaricumse kermis bij het Vitus van 16 augustus 2025 tot en met 20 augustus op Kerklaan 10</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Evenementenvergunning voor het organiseren van de Blaricumse kermis bij het Vitus van 16 augustus 2025 tot en met 20 augustus op Kerklaan 10, verzonden 16 juli 2025;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093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3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3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de Blaricumse kermis bij het Vitus van 16 augustus 2025 tot en met 20 augustus op Kerklaan 10</meta:user-defined>
    <meta:user-defined meta:name="DCTERMS.W3CDTF/DCTERMS.available">2025-07-22</meta:user-defined>
    <meta:user-defined meta:name="DCTERMS.W3CDTF/OVERHEIDop.jaargang">2025</meta:user-defined>
    <meta:user-defined meta:name="OVERHEIDop.publicationIssue">320933</meta:user-defined>
    <meta:user-defined meta:name="OVERHEIDop.GmbID/DC.identifier">gmb-2025-320933</meta:user-defined>
    <meta:user-defined meta:name="OVERHEIDop.versieInformatie"/>
  </office:meta>
</office:document-meta>
</file>