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iraal de Ruyterstraat 13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een besluit genomen op de aanvraag met zaaknummer Z2025-00000582 voor het verbouwen van de woning met een aanbouw, dakopbouw en dakkapel op locatie Admiraal de Ruyterstraat 13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93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3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82</meta:user-defined>
    <dc:language>nl</dc:language>
    <meta:user-defined meta:name="OVERHEIDop.locatietype/OVERHEIDop.gebiedsmarkering">Vlak</meta:user-defined>
    <meta:user-defined meta:name="DC.title">Kennisgeving besluit op aanvraag omgevingsvergunning Admiraal de Ruyterstraat 137 in Oud-Beijerlan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32</meta:user-defined>
    <meta:user-defined meta:name="OVERHEIDop.GmbID/DC.identifier">gmb-2025-320932</meta:user-defined>
    <meta:user-defined meta:name="OVERHEIDop.versieInformatie"/>
  </office:meta>
</office:document-meta>
</file>