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Scheepersstraat 64 2021BK Haarlem, 0392-2024-0026370, het plaatsen van een dakopbouw op de 1e verdieping, verzonden 21-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 </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 </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9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6370</meta:user-defined>
    <meta:user-defined meta:name="DCTERMS.abstract">het plaatsen van een dakopbouw op de 1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na heroverweging verleend, Scheepersstraat 64 2021BK Haarlem, 0392-2024-0026370, het plaatsen van een dakopbouw op de 1e verdieping, verzonden 21-01-2025</meta:user-defined>
    <meta:user-defined meta:name="DCTERMS.W3CDTF/DCTERMS.available">2025-01-27</meta:user-defined>
    <meta:user-defined meta:name="DCTERMS.W3CDTF/OVERHEIDop.jaargang">2025</meta:user-defined>
    <meta:user-defined meta:name="OVERHEIDop.publicationIssue">32093</meta:user-defined>
    <meta:user-defined meta:name="OVERHEIDop.GmbID/DC.identifier">gmb-2025-32093</meta:user-defined>
    <meta:user-defined meta:name="OVERHEIDop.versieInformatie"/>
  </office:meta>
</office:document-meta>
</file>