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Berg en Dalseweg 344-344A, 6522C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ontving de gemeente een melding brandveilig gebruik voor een kamerverhuurpand aan Berg en Dalseweg 344-344A, 6522CR Nijmegen. De melding is geregistreerd onder kenmerk Z2025-0000792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9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920</meta:user-defined>
    <meta:user-defined meta:name="DCTERMS.abstract">Betreft: Melding op locatie Berg en Dalseweg 344-344A, 6522CR Nijmegen</meta:user-defined>
    <dc:language>nl</dc:language>
    <meta:user-defined meta:name="OVERHEIDop.locatietype/OVERHEIDop.gebiedsmarkering">Vlak</meta:user-defined>
    <meta:user-defined meta:name="DC.title">Melding brandveilig gebruik aan Berg en Dalseweg 344-344A, 6522CR Nijm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26</meta:user-defined>
    <meta:user-defined meta:name="OVERHEIDop.GmbID/DC.identifier">gmb-2025-320926</meta:user-defined>
    <meta:user-defined meta:name="OVERHEIDop.versieInformatie"/>
  </office:meta>
</office:document-meta>
</file>