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0">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8-3">
      <text:list-level-style-bullet style:num-suffix="" text:bullet-char="​" text:level="1">
        <style:list-level-properties text:min-label-width="10mm"/>
      </text:list-level-style-bullet>
    </text:list-style>
    <text:list-style style:name="id1-3-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text:list-style style:name="id1-3-2-4-9-1-2-2-1-1">
      <text:list-level-style-bullet text:bullet-char="–" text:level="1">
        <style:list-level-properties text:min-label-width="10mm"/>
      </text:list-level-style-bullet>
    </text:list-style>
    <text:list-style style:name="id1-3-2-4-9-1-2-2-1-1-1">
      <text:list-level-style-bullet text:bullet-char="–" text:level="1">
        <style:list-level-properties text:min-label-width="10mm"/>
      </text:list-level-style-bullet>
    </text:list-style>
    <text:list-style style:name="id1-3-2-4-9-1-2-2-1-1-2">
      <text:list-level-style-bullet text:bullet-char="–" text:level="1">
        <style:list-level-properties text:min-label-width="10mm"/>
      </text:list-level-style-bullet>
    </text:list-style>
    <text:list-style style:name="id1-3-2-4-9-1-2-3-1-2">
      <text:list-level-style-bullet text:bullet-char="–" text:level="1">
        <style:list-level-properties text:min-label-width="10mm"/>
      </text:list-level-style-bullet>
    </text:list-style>
    <text:list-style style:name="id1-3-2-4-9-1-2-3-1-2-1">
      <text:list-level-style-bullet text:bullet-char="–" text:level="1">
        <style:list-level-properties text:min-label-width="10mm"/>
      </text:list-level-style-bullet>
    </text:list-style>
    <text:list-style style:name="id1-3-2-4-9-1-2-3-1-2-2">
      <text:list-level-style-bullet text:bullet-char="–" text:level="1">
        <style:list-level-properties text:min-label-width="10mm"/>
      </text:list-level-style-bullet>
    </text:list-style>
    <text:list-style style:name="id1-3-2-4-9-1-2-3-1-2-3">
      <text:list-level-style-bullet text:bullet-char="–" text:level="1">
        <style:list-level-properties text:min-label-width="10mm"/>
      </text:list-level-style-bullet>
    </text:list-style>
    <text:list-style style:name="id1-3-2-4-9-1-2-3-1-2-4">
      <text:list-level-style-bullet text:bullet-char="–" text:level="1">
        <style:list-level-properties text:min-label-width="10mm"/>
      </text:list-level-style-bullet>
    </text:list-style>
    <text:list-style style:name="id1-3-2-4-9-1-2-3-1-2-5">
      <text:list-level-style-bullet text:bullet-char="–" text:level="1">
        <style:list-level-properties text:min-label-width="10mm"/>
      </text:list-level-style-bullet>
    </text:list-style>
    <text:list-style style:name="id1-3-2-4-9-1-2-3-1-2-6">
      <text:list-level-style-bullet text:bullet-char="–" text:level="1">
        <style:list-level-properties text:min-label-width="10mm"/>
      </text:list-level-style-bullet>
    </text:list-style>
    <text:list-style style:name="id1-3-2-4-9-1-2-3-1-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3-1-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3-1-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2-3-1-2-7">
      <text:list-level-style-bullet text:bullet-char="–" text:level="1">
        <style:list-level-properties text:min-label-width="10mm"/>
      </text:list-level-style-bullet>
    </text:list-style>
    <text:list-style style:name="id1-3-2-4-9-1-2-3-1-2-8">
      <text:list-level-style-bullet text:bullet-char="–" text:level="1">
        <style:list-level-properties text:min-label-width="10mm"/>
      </text:list-level-style-bullet>
    </text:list-style>
    <style:style style:family="table-column" style:parent-style-name="colspec" style:name="id1-3-2-4-13-1-1">
      <style:table-column-properties/>
    </style:style>
    <text:list-style style:name="id1-3-2-4-13-1-2-1-1-1">
      <text:list-level-style-bullet text:bullet-char="–" text:level="1">
        <style:list-level-properties text:min-label-width="10mm"/>
      </text:list-level-style-bullet>
    </text:list-style>
    <text:list-style style:name="id1-3-2-4-13-1-2-1-1-1-1">
      <text:list-level-style-bullet text:bullet-char="–" text:level="1">
        <style:list-level-properties text:min-label-width="10mm"/>
      </text:list-level-style-bullet>
    </text:list-style>
    <text:list-style style:name="id1-3-2-4-13-1-2-1-1-1-2">
      <text:list-level-style-bullet text:bullet-char="–" text:level="1">
        <style:list-level-properties text:min-label-width="10mm"/>
      </text:list-level-style-bullet>
    </text:list-style>
    <text:list-style style:name="id1-3-2-4-13-1-2-1-1-1-3">
      <text:list-level-style-bullet text:bullet-char="–" text:level="1">
        <style:list-level-properties text:min-label-width="10mm"/>
      </text:list-level-style-bullet>
    </text:list-style>
    <text:list-style style:name="id1-3-2-4-13-1-2-1-1-1-4">
      <text:list-level-style-bullet text:bullet-char="–" text:level="1">
        <style:list-level-properties text:min-label-width="10mm"/>
      </text:list-level-style-bullet>
    </text:list-style>
    <text:list-style style:name="id1-3-2-4-13-1-2-2-1-1">
      <text:list-level-style-bullet text:bullet-char="–" text:level="1">
        <style:list-level-properties text:min-label-width="10mm"/>
      </text:list-level-style-bullet>
    </text:list-style>
    <text:list-style style:name="id1-3-2-4-13-1-2-2-1-1-1">
      <text:list-level-style-bullet text:bullet-char="–" text:level="1">
        <style:list-level-properties text:min-label-width="10mm"/>
      </text:list-level-style-bullet>
    </text:list-style>
    <text:list-style style:name="id1-3-2-4-13-1-2-2-1-1-2">
      <text:list-level-style-bullet text:bullet-char="–" text:level="1">
        <style:list-level-properties text:min-label-width="10mm"/>
      </text:list-level-style-bullet>
    </text:list-style>
    <text:list-style style:name="id1-3-2-4-13-1-2-2-1-1-3">
      <text:list-level-style-bullet text:bullet-char="–" text:level="1">
        <style:list-level-properties text:min-label-width="10mm"/>
      </text:list-level-style-bullet>
    </text:list-style>
    <text:list-style style:name="id1-3-2-4-13-1-2-3-1-2">
      <text:list-level-style-bullet text:bullet-char="–" text:level="1">
        <style:list-level-properties text:min-label-width="10mm"/>
      </text:list-level-style-bullet>
    </text:list-style>
    <text:list-style style:name="id1-3-2-4-13-1-2-3-1-2-1">
      <text:list-level-style-bullet text:bullet-char="–" text:level="1">
        <style:list-level-properties text:min-label-width="10mm"/>
      </text:list-level-style-bullet>
    </text:list-style>
    <text:list-style style:name="id1-3-2-4-13-1-2-3-1-2-2">
      <text:list-level-style-bullet text:bullet-char="–" text:level="1">
        <style:list-level-properties text:min-label-width="10mm"/>
      </text:list-level-style-bullet>
    </text:list-style>
    <text:list-style style:name="id1-3-2-4-13-1-2-3-1-2-3">
      <text:list-level-style-bullet text:bullet-char="–" text:level="1">
        <style:list-level-properties text:min-label-width="10mm"/>
      </text:list-level-style-bullet>
    </text:list-style>
    <text:list-style style:name="id1-3-2-4-13-1-2-3-1-2-4">
      <text:list-level-style-bullet text:bullet-char="–" text:level="1">
        <style:list-level-properties text:min-label-width="10mm"/>
      </text:list-level-style-bullet>
    </text:list-style>
    <text:list-style style:name="id1-3-2-4-13-1-2-3-1-2-5">
      <text:list-level-style-bullet text:bullet-char="–" text:level="1">
        <style:list-level-properties text:min-label-width="10mm"/>
      </text:list-level-style-bullet>
    </text:list-style>
    <text:list-style style:name="id1-3-2-4-13-1-2-3-1-2-6">
      <text:list-level-style-bullet text:bullet-char="–" text:level="1">
        <style:list-level-properties text:min-label-width="10mm"/>
      </text:list-level-style-bullet>
    </text:list-style>
    <text:list-style style:name="id1-3-2-4-13-1-2-3-1-2-7">
      <text:list-level-style-bullet text:bullet-char="–" text:level="1">
        <style:list-level-properties text:min-label-width="10mm"/>
      </text:list-level-style-bullet>
    </text:list-style>
    <text:list-style style:name="id1-3-2-4-13-1-2-3-1-2-8">
      <text:list-level-style-bullet text:bullet-char="–" text:level="1">
        <style:list-level-properties text:min-label-width="10mm"/>
      </text:list-level-style-bullet>
    </text:list-style>
    <text:list-style style:name="id1-3-2-4-13-1-2-3-1-2-9">
      <text:list-level-style-bullet text:bullet-char="–" text:level="1">
        <style:list-level-properties text:min-label-width="10mm"/>
      </text:list-level-style-bullet>
    </text:list-style>
    <text:list-style style:name="id1-3-2-4-13-1-2-3-1-2-10">
      <text:list-level-style-bullet text:bullet-char="–" text:level="1">
        <style:list-level-properties text:min-label-width="10mm"/>
      </text:list-level-style-bullet>
    </text:list-style>
    <text:list-style style:name="id1-3-2-4-13-1-2-3-1-2-11">
      <text:list-level-style-bullet text:bullet-char="–" text:level="1">
        <style:list-level-properties text:min-label-width="10mm"/>
      </text:list-level-style-bullet>
    </text:list-style>
    <text:list-style style:name="id1-3-2-4-13-1-2-3-1-2-12">
      <text:list-level-style-bullet text:bullet-char="–" text:level="1">
        <style:list-level-properties text:min-label-width="10mm"/>
      </text:list-level-style-bullet>
    </text:list-style>
    <text:list-style style:name="id1-3-2-4-13-1-2-3-1-2-13">
      <text:list-level-style-bullet text:bullet-char="–" text:level="1">
        <style:list-level-properties text:min-label-width="10mm"/>
      </text:list-level-style-bullet>
    </text:list-style>
    <text:list-style style:name="id1-3-2-4-13-1-2-3-1-2-14">
      <text:list-level-style-bullet text:bullet-char="–" text:level="1">
        <style:list-level-properties text:min-label-width="10mm"/>
      </text:list-level-style-bullet>
    </text:list-style>
    <style:style style:family="table-column" style:parent-style-name="colspec" style:name="id1-3-2-4-17-1-1">
      <style:table-column-properties/>
    </style:style>
    <text:list-style style:name="id1-3-2-4-17-1-2-1-1-2">
      <text:list-level-style-bullet text:bullet-char="–" text:level="1">
        <style:list-level-properties text:min-label-width="10mm"/>
      </text:list-level-style-bullet>
    </text:list-style>
    <text:list-style style:name="id1-3-2-4-17-1-2-1-1-2-1">
      <text:list-level-style-bullet text:bullet-char="–" text:level="1">
        <style:list-level-properties text:min-label-width="10mm"/>
      </text:list-level-style-bullet>
    </text:list-style>
    <text:list-style style:name="id1-3-2-4-17-1-2-1-1-2-2">
      <text:list-level-style-bullet text:bullet-char="–" text:level="1">
        <style:list-level-properties text:min-label-width="10mm"/>
      </text:list-level-style-bullet>
    </text:list-style>
    <text:list-style style:name="id1-3-2-4-17-1-2-2-1-1">
      <text:list-level-style-bullet text:bullet-char="–" text:level="1">
        <style:list-level-properties text:min-label-width="10mm"/>
      </text:list-level-style-bullet>
    </text:list-style>
    <text:list-style style:name="id1-3-2-4-17-1-2-2-1-1-1">
      <text:list-level-style-bullet text:bullet-char="–" text:level="1">
        <style:list-level-properties text:min-label-width="10mm"/>
      </text:list-level-style-bullet>
    </text:list-style>
    <text:list-style style:name="id1-3-2-4-17-1-2-2-1-1-2">
      <text:list-level-style-bullet text:bullet-char="–" text:level="1">
        <style:list-level-properties text:min-label-width="10mm"/>
      </text:list-level-style-bullet>
    </text:list-style>
    <text:list-style style:name="id1-3-2-4-17-1-2-2-1-1-3">
      <text:list-level-style-bullet text:bullet-char="–" text:level="1">
        <style:list-level-properties text:min-label-width="10mm"/>
      </text:list-level-style-bullet>
    </text:list-style>
    <text:list-style style:name="id1-3-2-4-17-1-2-2-1-1-4">
      <text:list-level-style-bullet text:bullet-char="–" text:level="1">
        <style:list-level-properties text:min-label-width="10mm"/>
      </text:list-level-style-bullet>
    </text:list-style>
    <text:list-style style:name="id1-3-2-4-17-1-2-3-1-2">
      <text:list-level-style-bullet text:bullet-char="–" text:level="1">
        <style:list-level-properties text:min-label-width="10mm"/>
      </text:list-level-style-bullet>
    </text:list-style>
    <text:list-style style:name="id1-3-2-4-17-1-2-3-1-2-1">
      <text:list-level-style-bullet text:bullet-char="–" text:level="1">
        <style:list-level-properties text:min-label-width="10mm"/>
      </text:list-level-style-bullet>
    </text:list-style>
    <text:list-style style:name="id1-3-2-4-17-1-2-3-1-2-2">
      <text:list-level-style-bullet text:bullet-char="–" text:level="1">
        <style:list-level-properties text:min-label-width="10mm"/>
      </text:list-level-style-bullet>
    </text:list-style>
    <text:list-style style:name="id1-3-2-4-17-1-2-3-1-2-3">
      <text:list-level-style-bullet text:bullet-char="–" text:level="1">
        <style:list-level-properties text:min-label-width="10mm"/>
      </text:list-level-style-bullet>
    </text:list-style>
    <text:list-style style:name="id1-3-2-4-17-1-2-3-1-2-4">
      <text:list-level-style-bullet text:bullet-char="–" text:level="1">
        <style:list-level-properties text:min-label-width="10mm"/>
      </text:list-level-style-bullet>
    </text:list-style>
    <text:list-style style:name="id1-3-2-4-17-1-2-3-1-2-5">
      <text:list-level-style-bullet text:bullet-char="–" text:level="1">
        <style:list-level-properties text:min-label-width="10mm"/>
      </text:list-level-style-bullet>
    </text:list-style>
    <text:list-style style:name="id1-3-2-4-17-1-2-3-1-2-6">
      <text:list-level-style-bullet text:bullet-char="–" text:level="1">
        <style:list-level-properties text:min-label-width="10mm"/>
      </text:list-level-style-bullet>
    </text:list-style>
    <text:list-style style:name="id1-3-2-4-17-1-2-3-1-2-7">
      <text:list-level-style-bullet text:bullet-char="–" text:level="1">
        <style:list-level-properties text:min-label-width="10mm"/>
      </text:list-level-style-bullet>
    </text:list-style>
    <text:list-style style:name="id1-3-2-4-17-1-2-3-1-2-8">
      <text:list-level-style-bullet text:bullet-char="–" text:level="1">
        <style:list-level-properties text:min-label-width="10mm"/>
      </text:list-level-style-bullet>
    </text:list-style>
    <style:style style:family="table-column" style:parent-style-name="colspec" style:name="id1-3-2-4-21-1-1">
      <style:table-column-properties/>
    </style:style>
    <text:list-style style:name="id1-3-2-4-21-1-2-2-1-1">
      <text:list-level-style-bullet text:bullet-char="–" text:level="1">
        <style:list-level-properties text:min-label-width="10mm"/>
      </text:list-level-style-bullet>
    </text:list-style>
    <text:list-style style:name="id1-3-2-4-21-1-2-2-1-1-1">
      <text:list-level-style-bullet text:bullet-char="–" text:level="1">
        <style:list-level-properties text:min-label-width="10mm"/>
      </text:list-level-style-bullet>
    </text:list-style>
    <text:list-style style:name="id1-3-2-4-21-1-2-2-1-1-2">
      <text:list-level-style-bullet text:bullet-char="–" text:level="1">
        <style:list-level-properties text:min-label-width="10mm"/>
      </text:list-level-style-bullet>
    </text:list-style>
    <text:list-style style:name="id1-3-2-4-21-1-2-2-1-1-3">
      <text:list-level-style-bullet text:bullet-char="–" text:level="1">
        <style:list-level-properties text:min-label-width="10mm"/>
      </text:list-level-style-bullet>
    </text:list-style>
    <text:list-style style:name="id1-3-2-4-21-1-2-2-1-1-4">
      <text:list-level-style-bullet text:bullet-char="–" text:level="1">
        <style:list-level-properties text:min-label-width="10mm"/>
      </text:list-level-style-bullet>
    </text:list-style>
    <text:list-style style:name="id1-3-2-4-21-1-2-2-1-1-5">
      <text:list-level-style-bullet text:bullet-char="–" text:level="1">
        <style:list-level-properties text:min-label-width="10mm"/>
      </text:list-level-style-bullet>
    </text:list-style>
    <text:list-style style:name="id1-3-2-4-21-1-2-2-1-1-6">
      <text:list-level-style-bullet text:bullet-char="–" text:level="1">
        <style:list-level-properties text:min-label-width="10mm"/>
      </text:list-level-style-bullet>
    </text:list-style>
    <text:list-style style:name="id1-3-2-4-21-1-2-2-1-1-7">
      <text:list-level-style-bullet text:bullet-char="–" text:level="1">
        <style:list-level-properties text:min-label-width="10mm"/>
      </text:list-level-style-bullet>
    </text:list-style>
    <text:list-style style:name="id1-3-2-4-21-1-2-3-1-2">
      <text:list-level-style-bullet text:bullet-char="–" text:level="1">
        <style:list-level-properties text:min-label-width="10mm"/>
      </text:list-level-style-bullet>
    </text:list-style>
    <text:list-style style:name="id1-3-2-4-21-1-2-3-1-2-1">
      <text:list-level-style-bullet text:bullet-char="–" text:level="1">
        <style:list-level-properties text:min-label-width="10mm"/>
      </text:list-level-style-bullet>
    </text:list-style>
    <text:list-style style:name="id1-3-2-4-21-1-2-3-1-2-2">
      <text:list-level-style-bullet text:bullet-char="–" text:level="1">
        <style:list-level-properties text:min-label-width="10mm"/>
      </text:list-level-style-bullet>
    </text:list-style>
    <text:list-style style:name="id1-3-2-4-21-1-2-3-1-2-3">
      <text:list-level-style-bullet text:bullet-char="–" text:level="1">
        <style:list-level-properties text:min-label-width="10mm"/>
      </text:list-level-style-bullet>
    </text:list-style>
    <text:list-style style:name="id1-3-2-4-21-1-2-3-1-2-4">
      <text:list-level-style-bullet text:bullet-char="–" text:level="1">
        <style:list-level-properties text:min-label-width="10mm"/>
      </text:list-level-style-bullet>
    </text:list-style>
    <text:list-style style:name="id1-3-2-4-21-1-2-3-1-2-5">
      <text:list-level-style-bullet text:bullet-char="–" text:level="1">
        <style:list-level-properties text:min-label-width="10mm"/>
      </text:list-level-style-bullet>
    </text:list-style>
    <style:style style:family="table-column" style:parent-style-name="colspec" style:name="id1-3-2-4-25-1-1">
      <style:table-column-properties/>
    </style:style>
    <text:list-style style:name="id1-3-2-4-25-1-2-2-1-1">
      <text:list-level-style-bullet text:bullet-char="–" text:level="1">
        <style:list-level-properties text:min-label-width="10mm"/>
      </text:list-level-style-bullet>
    </text:list-style>
    <text:list-style style:name="id1-3-2-4-25-1-2-2-1-1-1">
      <text:list-level-style-bullet text:bullet-char="–" text:level="1">
        <style:list-level-properties text:min-label-width="10mm"/>
      </text:list-level-style-bullet>
    </text:list-style>
    <text:list-style style:name="id1-3-2-4-25-1-2-2-1-1-2">
      <text:list-level-style-bullet text:bullet-char="–" text:level="1">
        <style:list-level-properties text:min-label-width="10mm"/>
      </text:list-level-style-bullet>
    </text:list-style>
    <text:list-style style:name="id1-3-2-4-25-1-2-2-1-1-3">
      <text:list-level-style-bullet text:bullet-char="–" text:level="1">
        <style:list-level-properties text:min-label-width="10mm"/>
      </text:list-level-style-bullet>
    </text:list-style>
    <text:list-style style:name="id1-3-2-4-25-1-2-3-1-2">
      <text:list-level-style-bullet text:bullet-char="–" text:level="1">
        <style:list-level-properties text:min-label-width="10mm"/>
      </text:list-level-style-bullet>
    </text:list-style>
    <text:list-style style:name="id1-3-2-4-25-1-2-3-1-2-1">
      <text:list-level-style-bullet text:bullet-char="–" text:level="1">
        <style:list-level-properties text:min-label-width="10mm"/>
      </text:list-level-style-bullet>
    </text:list-style>
    <text:list-style style:name="id1-3-2-4-25-1-2-3-1-2-2">
      <text:list-level-style-bullet text:bullet-char="–" text:level="1">
        <style:list-level-properties text:min-label-width="10mm"/>
      </text:list-level-style-bullet>
    </text:list-style>
    <text:list-style style:name="id1-3-2-4-25-1-2-3-1-2-3">
      <text:list-level-style-bullet text:bullet-char="–" text:level="1">
        <style:list-level-properties text:min-label-width="10mm"/>
      </text:list-level-style-bullet>
    </text:list-style>
    <text:list-style style:name="id1-3-2-4-25-1-2-3-1-2-4">
      <text:list-level-style-bullet text:bullet-char="–" text:level="1">
        <style:list-level-properties text:min-label-width="10mm"/>
      </text:list-level-style-bullet>
    </text:list-style>
    <text:list-style style:name="id1-3-2-4-25-1-2-3-1-2-5">
      <text:list-level-style-bullet text:bullet-char="–" text:level="1">
        <style:list-level-properties text:min-label-width="10mm"/>
      </text:list-level-style-bullet>
    </text:list-style>
    <text:list-style style:name="id1-3-2-4-25-1-2-3-1-2-6">
      <text:list-level-style-bullet text:bullet-char="–" text:level="1">
        <style:list-level-properties text:min-label-width="10mm"/>
      </text:list-level-style-bullet>
    </text:list-style>
    <text:list-style style:name="id1-3-2-4-25-1-2-3-1-2-7">
      <text:list-level-style-bullet text:bullet-char="–" text:level="1">
        <style:list-level-properties text:min-label-width="10mm"/>
      </text:list-level-style-bullet>
    </text:list-style>
    <text:list-style style:name="id1-3-2-4-25-1-2-3-1-2-8">
      <text:list-level-style-bullet text:bullet-char="–" text:level="1">
        <style:list-level-properties text:min-label-width="10mm"/>
      </text:list-level-style-bullet>
    </text:list-style>
    <text:list-style style:name="id1-3-2-4-25-1-2-3-1-2-9">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3-1-1">
      <style:table-column-properties/>
    </style:style>
    <text:list-style style:name="id1-3-2-4-33-1-2-2-1-1">
      <text:list-level-style-bullet text:bullet-char="–" text:level="1">
        <style:list-level-properties text:min-label-width="10mm"/>
      </text:list-level-style-bullet>
    </text:list-style>
    <text:list-style style:name="id1-3-2-4-33-1-2-2-1-1-1">
      <text:list-level-style-bullet text:bullet-char="–" text:level="1">
        <style:list-level-properties text:min-label-width="10mm"/>
      </text:list-level-style-bullet>
    </text:list-style>
    <text:list-style style:name="id1-3-2-4-33-1-2-2-1-1-2">
      <text:list-level-style-bullet text:bullet-char="–" text:level="1">
        <style:list-level-properties text:min-label-width="10mm"/>
      </text:list-level-style-bullet>
    </text:list-style>
    <text:list-style style:name="id1-3-2-4-33-1-2-3-1-2">
      <text:list-level-style-bullet text:bullet-char="–" text:level="1">
        <style:list-level-properties text:min-label-width="10mm"/>
      </text:list-level-style-bullet>
    </text:list-style>
    <text:list-style style:name="id1-3-2-4-33-1-2-3-1-2-1">
      <text:list-level-style-bullet text:bullet-char="–" text:level="1">
        <style:list-level-properties text:min-label-width="10mm"/>
      </text:list-level-style-bullet>
    </text:list-style>
    <text:list-style style:name="id1-3-2-4-33-1-2-3-1-2-2">
      <text:list-level-style-bullet text:bullet-char="–" text:level="1">
        <style:list-level-properties text:min-label-width="10mm"/>
      </text:list-level-style-bullet>
    </text:list-style>
    <text:list-style style:name="id1-3-2-4-33-1-2-3-1-2-3">
      <text:list-level-style-bullet text:bullet-char="–" text:level="1">
        <style:list-level-properties text:min-label-width="10mm"/>
      </text:list-level-style-bullet>
    </text:list-style>
    <text:list-style style:name="id1-3-2-4-33-1-2-3-1-2-4">
      <text:list-level-style-bullet text:bullet-char="–" text:level="1">
        <style:list-level-properties text:min-label-width="10mm"/>
      </text:list-level-style-bullet>
    </text:list-style>
    <text:list-style style:name="id1-3-2-4-33-1-2-3-1-2-5">
      <text:list-level-style-bullet text:bullet-char="–" text:level="1">
        <style:list-level-properties text:min-label-width="10mm"/>
      </text:list-level-style-bullet>
    </text:list-style>
    <text:list-style style:name="id1-3-2-4-33-1-2-3-1-2-6">
      <text:list-level-style-bullet text:bullet-char="–" text:level="1">
        <style:list-level-properties text:min-label-width="10mm"/>
      </text:list-level-style-bullet>
    </text:list-style>
    <text:list-style style:name="id1-3-2-4-33-1-2-3-1-2-7">
      <text:list-level-style-bullet text:bullet-char="–" text:level="1">
        <style:list-level-properties text:min-label-width="10mm"/>
      </text:list-level-style-bullet>
    </text:list-style>
    <text:list-style style:name="id1-3-2-4-33-1-2-3-1-2-8">
      <text:list-level-style-bullet text:bullet-char="–" text:level="1">
        <style:list-level-properties text:min-label-width="10mm"/>
      </text:list-level-style-bullet>
    </text:list-style>
    <text:list-style style:name="id1-3-2-4-33-1-2-3-1-2-9">
      <text:list-level-style-bullet text:bullet-char="–" text:level="1">
        <style:list-level-properties text:min-label-width="10mm"/>
      </text:list-level-style-bullet>
    </text:list-style>
    <text:list-style style:name="id1-3-2-4-33-1-2-3-1-2-10">
      <text:list-level-style-bullet text:bullet-char="–" text:level="1">
        <style:list-level-properties text:min-label-width="10mm"/>
      </text:list-level-style-bullet>
    </text:list-style>
    <style:style style:family="table-column" style:parent-style-name="colspec" style:name="id1-3-2-4-37-1-1">
      <style:table-column-properties/>
    </style:style>
    <text:list-style style:name="id1-3-2-4-37-1-2-2-1-1">
      <text:list-level-style-bullet text:bullet-char="–" text:level="1">
        <style:list-level-properties text:min-label-width="10mm"/>
      </text:list-level-style-bullet>
    </text:list-style>
    <text:list-style style:name="id1-3-2-4-37-1-2-2-1-1-1">
      <text:list-level-style-bullet text:bullet-char="–" text:level="1">
        <style:list-level-properties text:min-label-width="10mm"/>
      </text:list-level-style-bullet>
    </text:list-style>
    <text:list-style style:name="id1-3-2-4-37-1-2-2-1-1-2">
      <text:list-level-style-bullet text:bullet-char="–" text:level="1">
        <style:list-level-properties text:min-label-width="10mm"/>
      </text:list-level-style-bullet>
    </text:list-style>
    <text:list-style style:name="id1-3-2-4-37-1-2-2-1-1-3">
      <text:list-level-style-bullet text:bullet-char="–" text:level="1">
        <style:list-level-properties text:min-label-width="10mm"/>
      </text:list-level-style-bullet>
    </text:list-style>
    <text:list-style style:name="id1-3-2-4-37-1-2-2-1-1-4">
      <text:list-level-style-bullet text:bullet-char="–" text:level="1">
        <style:list-level-properties text:min-label-width="10mm"/>
      </text:list-level-style-bullet>
    </text:list-style>
    <text:list-style style:name="id1-3-2-4-37-1-2-2-1-1-5">
      <text:list-level-style-bullet text:bullet-char="–" text:level="1">
        <style:list-level-properties text:min-label-width="10mm"/>
      </text:list-level-style-bullet>
    </text:list-style>
    <text:list-style style:name="id1-3-2-4-37-1-2-3-1-2">
      <text:list-level-style-bullet text:bullet-char="–" text:level="1">
        <style:list-level-properties text:min-label-width="10mm"/>
      </text:list-level-style-bullet>
    </text:list-style>
    <text:list-style style:name="id1-3-2-4-37-1-2-3-1-2-1">
      <text:list-level-style-bullet text:bullet-char="–" text:level="1">
        <style:list-level-properties text:min-label-width="10mm"/>
      </text:list-level-style-bullet>
    </text:list-style>
    <text:list-style style:name="id1-3-2-4-37-1-2-3-1-2-2">
      <text:list-level-style-bullet text:bullet-char="–" text:level="1">
        <style:list-level-properties text:min-label-width="10mm"/>
      </text:list-level-style-bullet>
    </text:list-style>
    <text:list-style style:name="id1-3-2-4-37-1-2-3-1-2-3">
      <text:list-level-style-bullet text:bullet-char="–" text:level="1">
        <style:list-level-properties text:min-label-width="10mm"/>
      </text:list-level-style-bullet>
    </text:list-style>
    <text:list-style style:name="id1-3-2-4-37-1-2-3-1-2-4">
      <text:list-level-style-bullet text:bullet-char="–" text:level="1">
        <style:list-level-properties text:min-label-width="10mm"/>
      </text:list-level-style-bullet>
    </text:list-style>
    <text:list-style style:name="id1-3-2-4-37-1-2-3-1-2-5">
      <text:list-level-style-bullet text:bullet-char="–" text:level="1">
        <style:list-level-properties text:min-label-width="10mm"/>
      </text:list-level-style-bullet>
    </text:list-style>
    <text:list-style style:name="id1-3-2-4-37-1-2-3-1-2-6">
      <text:list-level-style-bullet text:bullet-char="–" text:level="1">
        <style:list-level-properties text:min-label-width="10mm"/>
      </text:list-level-style-bullet>
    </text:list-style>
    <text:list-style style:name="id1-3-2-4-37-1-2-3-1-2-7">
      <text:list-level-style-bullet text:bullet-char="–" text:level="1">
        <style:list-level-properties text:min-label-width="10mm"/>
      </text:list-level-style-bullet>
    </text:list-style>
    <text:list-style style:name="id1-3-2-4-37-1-2-3-1-2-8">
      <text:list-level-style-bullet text:bullet-char="–" text:level="1">
        <style:list-level-properties text:min-label-width="10mm"/>
      </text:list-level-style-bullet>
    </text:list-style>
    <text:list-style style:name="id1-3-2-4-37-1-2-3-1-2-9">
      <text:list-level-style-bullet text:bullet-char="–" text:level="1">
        <style:list-level-properties text:min-label-width="10mm"/>
      </text:list-level-style-bullet>
    </text:list-style>
    <text:list-style style:name="id1-3-2-4-37-1-2-3-1-2-10">
      <text:list-level-style-bullet text:bullet-char="–" text:level="1">
        <style:list-level-properties text:min-label-width="10mm"/>
      </text:list-level-style-bullet>
    </text:list-style>
    <text:list-style style:name="id1-3-2-4-37-1-2-3-1-2-11">
      <text:list-level-style-bullet text:bullet-char="–" text:level="1">
        <style:list-level-properties text:min-label-width="10mm"/>
      </text:list-level-style-bullet>
    </text:list-style>
    <style:style style:family="table-column" style:parent-style-name="colspec" style:name="id1-3-2-4-41-1-1">
      <style:table-column-properties/>
    </style:style>
    <text:list-style style:name="id1-3-2-4-41-1-2-2-1-1">
      <text:list-level-style-bullet text:bullet-char="–" text:level="1">
        <style:list-level-properties text:min-label-width="10mm"/>
      </text:list-level-style-bullet>
    </text:list-style>
    <text:list-style style:name="id1-3-2-4-41-1-2-2-1-1-1">
      <text:list-level-style-bullet text:bullet-char="–" text:level="1">
        <style:list-level-properties text:min-label-width="10mm"/>
      </text:list-level-style-bullet>
    </text:list-style>
    <text:list-style style:name="id1-3-2-4-41-1-2-2-1-1-2">
      <text:list-level-style-bullet text:bullet-char="–" text:level="1">
        <style:list-level-properties text:min-label-width="10mm"/>
      </text:list-level-style-bullet>
    </text:list-style>
    <text:list-style style:name="id1-3-2-4-41-1-2-2-1-1-3">
      <text:list-level-style-bullet text:bullet-char="–" text:level="1">
        <style:list-level-properties text:min-label-width="10mm"/>
      </text:list-level-style-bullet>
    </text:list-style>
    <text:list-style style:name="id1-3-2-4-41-1-2-2-1-1-4">
      <text:list-level-style-bullet text:bullet-char="–" text:level="1">
        <style:list-level-properties text:min-label-width="10mm"/>
      </text:list-level-style-bullet>
    </text:list-style>
    <text:list-style style:name="id1-3-2-4-41-1-2-2-1-1-5">
      <text:list-level-style-bullet text:bullet-char="–" text:level="1">
        <style:list-level-properties text:min-label-width="10mm"/>
      </text:list-level-style-bullet>
    </text:list-style>
    <text:list-style style:name="id1-3-2-4-41-1-2-2-1-1-6">
      <text:list-level-style-bullet text:bullet-char="–" text:level="1">
        <style:list-level-properties text:min-label-width="10mm"/>
      </text:list-level-style-bullet>
    </text:list-style>
    <text:list-style style:name="id1-3-2-4-41-1-2-2-1-1-7">
      <text:list-level-style-bullet text:bullet-char="–" text:level="1">
        <style:list-level-properties text:min-label-width="10mm"/>
      </text:list-level-style-bullet>
    </text:list-style>
    <text:list-style style:name="id1-3-2-4-41-1-2-2-1-1-8">
      <text:list-level-style-bullet text:bullet-char="–" text:level="1">
        <style:list-level-properties text:min-label-width="10mm"/>
      </text:list-level-style-bullet>
    </text:list-style>
    <text:list-style style:name="id1-3-2-4-41-1-2-3-1-2">
      <text:list-level-style-bullet text:bullet-char="–" text:level="1">
        <style:list-level-properties text:min-label-width="10mm"/>
      </text:list-level-style-bullet>
    </text:list-style>
    <text:list-style style:name="id1-3-2-4-41-1-2-3-1-2-1">
      <text:list-level-style-bullet text:bullet-char="–" text:level="1">
        <style:list-level-properties text:min-label-width="10mm"/>
      </text:list-level-style-bullet>
    </text:list-style>
    <text:list-style style:name="id1-3-2-4-41-1-2-3-1-2-2">
      <text:list-level-style-bullet text:bullet-char="–" text:level="1">
        <style:list-level-properties text:min-label-width="10mm"/>
      </text:list-level-style-bullet>
    </text:list-style>
    <text:list-style style:name="id1-3-2-4-41-1-2-3-1-2-3">
      <text:list-level-style-bullet text:bullet-char="–" text:level="1">
        <style:list-level-properties text:min-label-width="10mm"/>
      </text:list-level-style-bullet>
    </text:list-style>
    <text:list-style style:name="id1-3-2-4-41-1-2-3-1-2-4">
      <text:list-level-style-bullet text:bullet-char="–" text:level="1">
        <style:list-level-properties text:min-label-width="10mm"/>
      </text:list-level-style-bullet>
    </text:list-style>
    <text:list-style style:name="id1-3-2-4-41-1-2-3-1-2-5">
      <text:list-level-style-bullet text:bullet-char="–" text:level="1">
        <style:list-level-properties text:min-label-width="10mm"/>
      </text:list-level-style-bullet>
    </text:list-style>
    <text:list-style style:name="id1-3-2-4-41-1-2-3-1-2-6">
      <text:list-level-style-bullet text:bullet-char="–" text:level="1">
        <style:list-level-properties text:min-label-width="10mm"/>
      </text:list-level-style-bullet>
    </text:list-style>
    <text:list-style style:name="id1-3-2-4-41-1-2-3-1-2-7">
      <text:list-level-style-bullet text:bullet-char="–" text:level="1">
        <style:list-level-properties text:min-label-width="10mm"/>
      </text:list-level-style-bullet>
    </text:list-style>
    <text:list-style style:name="id1-3-2-4-41-1-2-3-1-2-8">
      <text:list-level-style-bullet text:bullet-char="–" text:level="1">
        <style:list-level-properties text:min-label-width="10mm"/>
      </text:list-level-style-bullet>
    </text:list-style>
    <text:list-style style:name="id1-3-2-4-41-1-2-3-1-2-9">
      <text:list-level-style-bullet text:bullet-char="–" text:level="1">
        <style:list-level-properties text:min-label-width="10mm"/>
      </text:list-level-style-bullet>
    </text:list-style>
    <text:list-style style:name="id1-3-2-4-41-1-2-3-1-2-10">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3-1-1">
      <style:table-column-properties/>
    </style:style>
    <text:list-style style:name="id1-3-2-4-5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2-1-1-2-1-3">
      <text:list-level-style-bullet text:bullet-char="•" text:level="1">
        <style:list-level-properties text:min-label-width="10mm"/>
      </text:list-level-style-bullet>
    </text:list-style>
    <text:list-style style:name="id1-3-2-4-53-1-2-1-1-2-1-3-1">
      <text:list-level-style-bullet text:bullet-char="•" text:level="1">
        <style:list-level-properties text:min-label-width="10mm"/>
      </text:list-level-style-bullet>
    </text:list-style>
    <text:list-style style:name="id1-3-2-4-53-1-2-1-1-2-1-3-2">
      <text:list-level-style-bullet text:bullet-char="•" text:level="1">
        <style:list-level-properties text:min-label-width="10mm"/>
      </text:list-level-style-bullet>
    </text:list-style>
    <text:list-style style:name="id1-3-2-4-53-1-2-1-1-2-1-3-3">
      <text:list-level-style-bullet text:bullet-char="•" text:level="1">
        <style:list-level-properties text:min-label-width="10mm"/>
      </text:list-level-style-bullet>
    </text:list-style>
    <text:list-style style:name="id1-3-2-4-53-1-2-1-1-2-1-3-4">
      <text:list-level-style-bullet text:bullet-char="•" text:level="1">
        <style:list-level-properties text:min-label-width="10mm"/>
      </text:list-level-style-bullet>
    </text:list-style>
    <text:list-style style:name="id1-3-2-4-53-1-2-1-1-2-1-3-5">
      <text:list-level-style-bullet text:bullet-char="•" text:level="1">
        <style:list-level-properties text:min-label-width="10mm"/>
      </text:list-level-style-bullet>
    </text:list-style>
    <text:list-style style:name="id1-3-2-4-5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2-1-1-4">
      <text:list-level-style-bullet text:bullet-char="•" text:level="1">
        <style:list-level-properties text:min-label-width="10mm"/>
      </text:list-level-style-bullet>
    </text:list-style>
    <text:list-style style:name="id1-3-2-4-53-1-2-1-1-4-1">
      <text:list-level-style-bullet text:bullet-char="•" text:level="1">
        <style:list-level-properties text:min-label-width="10mm"/>
      </text:list-level-style-bullet>
    </text:list-style>
    <text:list-style style:name="id1-3-2-4-53-1-2-1-1-4-2">
      <text:list-level-style-bullet text:bullet-char="•" text:level="1">
        <style:list-level-properties text:min-label-width="10mm"/>
      </text:list-level-style-bullet>
    </text:list-style>
    <text:list-style style:name="id1-3-2-4-53-1-2-2-1-2">
      <text:list-level-style-bullet text:bullet-char="–" text:level="1">
        <style:list-level-properties text:min-label-width="10mm"/>
      </text:list-level-style-bullet>
    </text:list-style>
    <text:list-style style:name="id1-3-2-4-53-1-2-2-1-2-1">
      <text:list-level-style-bullet text:bullet-char="–" text:level="1">
        <style:list-level-properties text:min-label-width="10mm"/>
      </text:list-level-style-bullet>
    </text:list-style>
    <text:list-style style:name="id1-3-2-4-53-1-2-2-1-2-2">
      <text:list-level-style-bullet text:bullet-char="–" text:level="1">
        <style:list-level-properties text:min-label-width="10mm"/>
      </text:list-level-style-bullet>
    </text:list-style>
    <text:list-style style:name="id1-3-2-4-53-1-2-2-1-2-3">
      <text:list-level-style-bullet text:bullet-char="–" text:level="1">
        <style:list-level-properties text:min-label-width="10mm"/>
      </text:list-level-style-bullet>
    </text:list-style>
    <text:list-style style:name="id1-3-2-4-53-1-2-2-1-2-4">
      <text:list-level-style-bullet text:bullet-char="–" text:level="1">
        <style:list-level-properties text:min-label-width="10mm"/>
      </text:list-level-style-bullet>
    </text:list-style>
    <text:list-style style:name="id1-3-2-4-53-1-2-2-1-2-5">
      <text:list-level-style-bullet text:bullet-char="–" text:level="1">
        <style:list-level-properties text:min-label-width="10mm"/>
      </text:list-level-style-bullet>
    </text:list-style>
    <text:list-style style:name="id1-3-2-4-53-1-2-2-1-2-6">
      <text:list-level-style-bullet text:bullet-char="–" text:level="1">
        <style:list-level-properties text:min-label-width="10mm"/>
      </text:list-level-style-bullet>
    </text:list-style>
    <text:list-style style:name="id1-3-2-4-53-1-2-2-1-2-7">
      <text:list-level-style-bullet text:bullet-char="–" text:level="1">
        <style:list-level-properties text:min-label-width="10mm"/>
      </text:list-level-style-bullet>
    </text:list-style>
    <text:list-style style:name="id1-3-2-4-53-1-2-2-1-2-8">
      <text:list-level-style-bullet text:bullet-char="–" text:level="1">
        <style:list-level-properties text:min-label-width="10mm"/>
      </text:list-level-style-bullet>
    </text:list-style>
    <text:list-style style:name="id1-3-2-4-53-1-2-2-1-2-9">
      <text:list-level-style-bullet text:bullet-char="–" text:level="1">
        <style:list-level-properties text:min-label-width="10mm"/>
      </text:list-level-style-bullet>
    </text:list-style>
    <text:list-style style:name="id1-3-2-4-53-1-2-2-1-2-10">
      <text:list-level-style-bullet text:bullet-char="–" text:level="1">
        <style:list-level-properties text:min-label-width="10mm"/>
      </text:list-level-style-bullet>
    </text:list-style>
    <style:style style:family="table-column" style:parent-style-name="colspec" style:name="id1-3-2-4-57-1-1">
      <style:table-column-properties/>
    </style:style>
    <text:list-style style:name="id1-3-2-4-57-1-2-1-1-3">
      <text:list-level-style-bullet text:bullet-char="•" text:level="1">
        <style:list-level-properties text:min-label-width="10mm"/>
      </text:list-level-style-bullet>
    </text:list-style>
    <text:list-style style:name="id1-3-2-4-57-1-2-1-1-3-1">
      <text:list-level-style-bullet text:bullet-char="•" text:level="1">
        <style:list-level-properties text:min-label-width="10mm"/>
      </text:list-level-style-bullet>
    </text:list-style>
    <text:list-style style:name="id1-3-2-4-57-1-2-1-1-3-2">
      <text:list-level-style-bullet text:bullet-char="•" text:level="1">
        <style:list-level-properties text:min-label-width="10mm"/>
      </text:list-level-style-bullet>
    </text:list-style>
    <text:list-style style:name="id1-3-2-4-57-1-2-1-1-3-3">
      <text:list-level-style-bullet text:bullet-char="•" text:level="1">
        <style:list-level-properties text:min-label-width="10mm"/>
      </text:list-level-style-bullet>
    </text:list-style>
    <text:list-style style:name="id1-3-2-4-57-1-2-1-1-3-4">
      <text:list-level-style-bullet text:bullet-char="•" text:level="1">
        <style:list-level-properties text:min-label-width="10mm"/>
      </text:list-level-style-bullet>
    </text:list-style>
    <text:list-style style:name="id1-3-2-4-57-1-2-1-1-5">
      <text:list-level-style-bullet text:bullet-char="•" text:level="1">
        <style:list-level-properties text:min-label-width="10mm"/>
      </text:list-level-style-bullet>
    </text:list-style>
    <text:list-style style:name="id1-3-2-4-57-1-2-1-1-5-1">
      <text:list-level-style-bullet text:bullet-char="•" text:level="1">
        <style:list-level-properties text:min-label-width="10mm"/>
      </text:list-level-style-bullet>
    </text:list-style>
    <text:list-style style:name="id1-3-2-4-57-1-2-1-1-5-2">
      <text:list-level-style-bullet text:bullet-char="•" text:level="1">
        <style:list-level-properties text:min-label-width="10mm"/>
      </text:list-level-style-bullet>
    </text:list-style>
    <text:list-style style:name="id1-3-2-4-57-1-2-1-1-5-3">
      <text:list-level-style-bullet text:bullet-char="•" text:level="1">
        <style:list-level-properties text:min-label-width="10mm"/>
      </text:list-level-style-bullet>
    </text:list-style>
    <text:list-style style:name="id1-3-2-4-57-1-2-2-1-2">
      <text:list-level-style-bullet text:bullet-char="–" text:level="1">
        <style:list-level-properties text:min-label-width="10mm"/>
      </text:list-level-style-bullet>
    </text:list-style>
    <text:list-style style:name="id1-3-2-4-57-1-2-2-1-2-1">
      <text:list-level-style-bullet text:bullet-char="–" text:level="1">
        <style:list-level-properties text:min-label-width="10mm"/>
      </text:list-level-style-bullet>
    </text:list-style>
    <text:list-style style:name="id1-3-2-4-57-1-2-2-1-2-2">
      <text:list-level-style-bullet text:bullet-char="–" text:level="1">
        <style:list-level-properties text:min-label-width="10mm"/>
      </text:list-level-style-bullet>
    </text:list-style>
    <text:list-style style:name="id1-3-2-4-57-1-2-2-1-2-3">
      <text:list-level-style-bullet text:bullet-char="–" text:level="1">
        <style:list-level-properties text:min-label-width="10mm"/>
      </text:list-level-style-bullet>
    </text:list-style>
    <text:list-style style:name="id1-3-2-4-57-1-2-2-1-2-4">
      <text:list-level-style-bullet text:bullet-char="–" text:level="1">
        <style:list-level-properties text:min-label-width="10mm"/>
      </text:list-level-style-bullet>
    </text:list-style>
    <text:list-style style:name="id1-3-2-4-57-1-2-2-1-2-5">
      <text:list-level-style-bullet text:bullet-char="–" text:level="1">
        <style:list-level-properties text:min-label-width="10mm"/>
      </text:list-level-style-bullet>
    </text:list-style>
    <text:list-style style:name="id1-3-2-4-57-1-2-2-1-2-6">
      <text:list-level-style-bullet text:bullet-char="–" text:level="1">
        <style:list-level-properties text:min-label-width="10mm"/>
      </text:list-level-style-bullet>
    </text:list-style>
    <text:list-style style:name="id1-3-2-4-57-1-2-2-1-2-7">
      <text:list-level-style-bullet text:bullet-char="–" text:level="1">
        <style:list-level-properties text:min-label-width="10mm"/>
      </text:list-level-style-bullet>
    </text:list-style>
    <style:style style:family="table-column" style:parent-style-name="colspec" style:name="id1-3-2-4-61-1-1">
      <style:table-column-properties/>
    </style:style>
    <text:list-style style:name="id1-3-2-4-61-1-2-2-1-2">
      <text:list-level-style-bullet text:bullet-char="–" text:level="1">
        <style:list-level-properties text:min-label-width="10mm"/>
      </text:list-level-style-bullet>
    </text:list-style>
    <text:list-style style:name="id1-3-2-4-61-1-2-2-1-2-1">
      <text:list-level-style-bullet text:bullet-char="–" text:level="1">
        <style:list-level-properties text:min-label-width="10mm"/>
      </text:list-level-style-bullet>
    </text:list-style>
    <text:list-style style:name="id1-3-2-4-61-1-2-2-1-2-2">
      <text:list-level-style-bullet text:bullet-char="–" text:level="1">
        <style:list-level-properties text:min-label-width="10mm"/>
      </text:list-level-style-bullet>
    </text:list-style>
    <text:list-style style:name="id1-3-2-4-61-1-2-2-1-2-3">
      <text:list-level-style-bullet text:bullet-char="–" text:level="1">
        <style:list-level-properties text:min-label-width="10mm"/>
      </text:list-level-style-bullet>
    </text:list-style>
    <text:list-style style:name="id1-3-2-4-61-1-2-2-1-2-4">
      <text:list-level-style-bullet text:bullet-char="–" text:level="1">
        <style:list-level-properties text:min-label-width="10mm"/>
      </text:list-level-style-bullet>
    </text:list-style>
    <text:list-style style:name="id1-3-2-4-61-1-2-2-1-4">
      <text:list-level-style-bullet text:bullet-char="–" text:level="1">
        <style:list-level-properties text:min-label-width="10mm"/>
      </text:list-level-style-bullet>
    </text:list-style>
    <text:list-style style:name="id1-3-2-4-61-1-2-2-1-4-1">
      <text:list-level-style-bullet text:bullet-char="–" text:level="1">
        <style:list-level-properties text:min-label-width="10mm"/>
      </text:list-level-style-bullet>
    </text:list-style>
    <text:list-style style:name="id1-3-2-4-61-1-2-2-1-6">
      <text:list-level-style-bullet text:bullet-char="–" text:level="1">
        <style:list-level-properties text:min-label-width="10mm"/>
      </text:list-level-style-bullet>
    </text:list-style>
    <text:list-style style:name="id1-3-2-4-61-1-2-2-1-6-1">
      <text:list-level-style-bullet text:bullet-char="–" text:level="1">
        <style:list-level-properties text:min-label-width="10mm"/>
      </text:list-level-style-bullet>
    </text:list-style>
    <text:list-style style:name="id1-3-2-4-61-1-2-2-1-6-2">
      <text:list-level-style-bullet text:bullet-char="–" text:level="1">
        <style:list-level-properties text:min-label-width="10mm"/>
      </text:list-level-style-bullet>
    </text:list-style>
    <text:list-style style:name="id1-3-2-4-61-1-2-2-1-6-3">
      <text:list-level-style-bullet text:bullet-char="–" text:level="1">
        <style:list-level-properties text:min-label-width="10mm"/>
      </text:list-level-style-bullet>
    </text:list-style>
    <text:list-style style:name="id1-3-2-4-61-1-2-3-1-2">
      <text:list-level-style-bullet text:bullet-char="–" text:level="1">
        <style:list-level-properties text:min-label-width="10mm"/>
      </text:list-level-style-bullet>
    </text:list-style>
    <text:list-style style:name="id1-3-2-4-61-1-2-3-1-2-1">
      <text:list-level-style-bullet text:bullet-char="–" text:level="1">
        <style:list-level-properties text:min-label-width="10mm"/>
      </text:list-level-style-bullet>
    </text:list-style>
    <text:list-style style:name="id1-3-2-4-61-1-2-3-1-2-2">
      <text:list-level-style-bullet text:bullet-char="–" text:level="1">
        <style:list-level-properties text:min-label-width="10mm"/>
      </text:list-level-style-bullet>
    </text:list-style>
    <text:list-style style:name="id1-3-2-4-61-1-2-3-1-2-3">
      <text:list-level-style-bullet text:bullet-char="–" text:level="1">
        <style:list-level-properties text:min-label-width="10mm"/>
      </text:list-level-style-bullet>
    </text:list-style>
    <text:list-style style:name="id1-3-2-4-61-1-2-3-1-2-4">
      <text:list-level-style-bullet text:bullet-char="–" text:level="1">
        <style:list-level-properties text:min-label-width="10mm"/>
      </text:list-level-style-bullet>
    </text:list-style>
    <text:list-style style:name="id1-3-2-4-61-1-2-3-1-2-5">
      <text:list-level-style-bullet text:bullet-char="–" text:level="1">
        <style:list-level-properties text:min-label-width="10mm"/>
      </text:list-level-style-bullet>
    </text:list-style>
    <style:style style:family="table-column" style:parent-style-name="colspec" style:name="id1-3-2-4-65-1-1">
      <style:table-column-properties/>
    </style:style>
    <text:list-style style:name="id1-3-2-4-65-1-2-2-1-1">
      <text:list-level-style-bullet text:bullet-char="•" text:level="1">
        <style:list-level-properties text:min-label-width="10mm"/>
      </text:list-level-style-bullet>
    </text:list-style>
    <text:list-style style:name="id1-3-2-4-65-1-2-2-1-1-1">
      <text:list-level-style-bullet text:bullet-char="•" text:level="1">
        <style:list-level-properties text:min-label-width="10mm"/>
      </text:list-level-style-bullet>
    </text:list-style>
    <text:list-style style:name="id1-3-2-4-65-1-2-2-1-1-2">
      <text:list-level-style-bullet text:bullet-char="•" text:level="1">
        <style:list-level-properties text:min-label-width="10mm"/>
      </text:list-level-style-bullet>
    </text:list-style>
    <text:list-style style:name="id1-3-2-4-65-1-2-3-1-2">
      <text:list-level-style-bullet text:bullet-char="–" text:level="1">
        <style:list-level-properties text:min-label-width="10mm"/>
      </text:list-level-style-bullet>
    </text:list-style>
    <text:list-style style:name="id1-3-2-4-65-1-2-3-1-2-1">
      <text:list-level-style-bullet text:bullet-char="–" text:level="1">
        <style:list-level-properties text:min-label-width="10mm"/>
      </text:list-level-style-bullet>
    </text:list-style>
    <text:list-style style:name="id1-3-2-4-65-1-2-3-1-2-2">
      <text:list-level-style-bullet text:bullet-char="–" text:level="1">
        <style:list-level-properties text:min-label-width="10mm"/>
      </text:list-level-style-bullet>
    </text:list-style>
    <text:list-style style:name="id1-3-2-4-65-1-2-3-1-2-3">
      <text:list-level-style-bullet text:bullet-char="–" text:level="1">
        <style:list-level-properties text:min-label-width="10mm"/>
      </text:list-level-style-bullet>
    </text:list-style>
    <text:list-style style:name="id1-3-2-4-65-1-2-3-1-2-4">
      <text:list-level-style-bullet text:bullet-char="–" text:level="1">
        <style:list-level-properties text:min-label-width="10mm"/>
      </text:list-level-style-bullet>
    </text:list-style>
    <text:list-style style:name="id1-3-2-4-65-1-2-3-1-2-5">
      <text:list-level-style-bullet text:bullet-char="–" text:level="1">
        <style:list-level-properties text:min-label-width="10mm"/>
      </text:list-level-style-bullet>
    </text:list-style>
    <style:style style:family="table-column" style:parent-style-name="colspec" style:name="id1-3-2-4-69-1-1">
      <style:table-column-properties/>
    </style:style>
    <text:list-style style:name="id1-3-2-4-69-1-2-2-1-2">
      <text:list-level-style-bullet text:bullet-char="–" text:level="1">
        <style:list-level-properties text:min-label-width="10mm"/>
      </text:list-level-style-bullet>
    </text:list-style>
    <text:list-style style:name="id1-3-2-4-69-1-2-2-1-2-1">
      <text:list-level-style-bullet text:bullet-char="–" text:level="1">
        <style:list-level-properties text:min-label-width="10mm"/>
      </text:list-level-style-bullet>
    </text:list-style>
    <text:list-style style:name="id1-3-2-4-69-1-2-2-1-2-2">
      <text:list-level-style-bullet text:bullet-char="–" text:level="1">
        <style:list-level-properties text:min-label-width="10mm"/>
      </text:list-level-style-bullet>
    </text:list-style>
    <text:list-style style:name="id1-3-2-4-69-1-2-2-1-2-3">
      <text:list-level-style-bullet text:bullet-char="–" text:level="1">
        <style:list-level-properties text:min-label-width="10mm"/>
      </text:list-level-style-bullet>
    </text:list-style>
    <text:list-style style:name="id1-3-2-4-69-1-2-2-1-2-4">
      <text:list-level-style-bullet text:bullet-char="–" text:level="1">
        <style:list-level-properties text:min-label-width="10mm"/>
      </text:list-level-style-bullet>
    </text:list-style>
    <text:list-style style:name="id1-3-2-4-69-1-2-2-1-2-5">
      <text:list-level-style-bullet text:bullet-char="–" text:level="1">
        <style:list-level-properties text:min-label-width="10mm"/>
      </text:list-level-style-bullet>
    </text:list-style>
    <text:list-style style:name="id1-3-2-4-69-1-2-2-1-2-6">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7-1-1">
      <style:table-column-properties/>
    </style:style>
    <text:list-style style:name="id1-3-2-4-77-1-2-2-1-1">
      <text:list-level-style-bullet text:bullet-char="–" text:level="1">
        <style:list-level-properties text:min-label-width="10mm"/>
      </text:list-level-style-bullet>
    </text:list-style>
    <text:list-style style:name="id1-3-2-4-77-1-2-2-1-1-1">
      <text:list-level-style-bullet text:bullet-char="–" text:level="1">
        <style:list-level-properties text:min-label-width="10mm"/>
      </text:list-level-style-bullet>
    </text:list-style>
    <text:list-style style:name="id1-3-2-4-77-1-2-2-1-1-2">
      <text:list-level-style-bullet text:bullet-char="–" text:level="1">
        <style:list-level-properties text:min-label-width="10mm"/>
      </text:list-level-style-bullet>
    </text:list-style>
    <text:list-style style:name="id1-3-2-4-77-1-2-2-1-1-3">
      <text:list-level-style-bullet text:bullet-char="–" text:level="1">
        <style:list-level-properties text:min-label-width="10mm"/>
      </text:list-level-style-bullet>
    </text:list-style>
    <text:list-style style:name="id1-3-2-4-77-1-2-2-1-1-4">
      <text:list-level-style-bullet text:bullet-char="–" text:level="1">
        <style:list-level-properties text:min-label-width="10mm"/>
      </text:list-level-style-bullet>
    </text:list-style>
    <text:list-style style:name="id1-3-2-4-77-1-2-2-1-1-5">
      <text:list-level-style-bullet text:bullet-char="–" text:level="1">
        <style:list-level-properties text:min-label-width="10mm"/>
      </text:list-level-style-bullet>
    </text:list-style>
    <text:list-style style:name="id1-3-2-4-77-1-2-2-1-1-6">
      <text:list-level-style-bullet text:bullet-char="–" text:level="1">
        <style:list-level-properties text:min-label-width="10mm"/>
      </text:list-level-style-bullet>
    </text:list-style>
    <text:list-style style:name="id1-3-2-4-77-1-2-3-1-2">
      <text:list-level-style-bullet text:bullet-char="–" text:level="1">
        <style:list-level-properties text:min-label-width="10mm"/>
      </text:list-level-style-bullet>
    </text:list-style>
    <text:list-style style:name="id1-3-2-4-77-1-2-3-1-2-1">
      <text:list-level-style-bullet text:bullet-char="–" text:level="1">
        <style:list-level-properties text:min-label-width="10mm"/>
      </text:list-level-style-bullet>
    </text:list-style>
    <text:list-style style:name="id1-3-2-4-77-1-2-3-1-2-2">
      <text:list-level-style-bullet text:bullet-char="–" text:level="1">
        <style:list-level-properties text:min-label-width="10mm"/>
      </text:list-level-style-bullet>
    </text:list-style>
    <text:list-style style:name="id1-3-2-4-77-1-2-3-1-2-3">
      <text:list-level-style-bullet text:bullet-char="–" text:level="1">
        <style:list-level-properties text:min-label-width="10mm"/>
      </text:list-level-style-bullet>
    </text:list-style>
    <text:list-style style:name="id1-3-2-4-77-1-2-3-1-2-4">
      <text:list-level-style-bullet text:bullet-char="–" text:level="1">
        <style:list-level-properties text:min-label-width="10mm"/>
      </text:list-level-style-bullet>
    </text:list-style>
    <text:list-style style:name="id1-3-2-4-77-1-2-3-1-2-5">
      <text:list-level-style-bullet text:bullet-char="–" text:level="1">
        <style:list-level-properties text:min-label-width="10mm"/>
      </text:list-level-style-bullet>
    </text:list-style>
    <text:list-style style:name="id1-3-2-4-77-1-2-3-1-2-6">
      <text:list-level-style-bullet text:bullet-char="–" text:level="1">
        <style:list-level-properties text:min-label-width="10mm"/>
      </text:list-level-style-bullet>
    </text:list-style>
    <text:list-style style:name="id1-3-2-4-77-1-2-3-1-2-7">
      <text:list-level-style-bullet text:bullet-char="–" text:level="1">
        <style:list-level-properties text:min-label-width="10mm"/>
      </text:list-level-style-bullet>
    </text:list-style>
    <text:list-style style:name="id1-3-2-4-77-1-2-3-1-2-8">
      <text:list-level-style-bullet text:bullet-char="–" text:level="1">
        <style:list-level-properties text:min-label-width="10mm"/>
      </text:list-level-style-bullet>
    </text:list-style>
    <text:list-style style:name="id1-3-2-4-77-1-2-3-1-2-9">
      <text:list-level-style-bullet text:bullet-char="–" text:level="1">
        <style:list-level-properties text:min-label-width="10mm"/>
      </text:list-level-style-bullet>
    </text:list-style>
    <text:list-style style:name="id1-3-2-4-77-1-2-3-1-2-10">
      <text:list-level-style-bullet text:bullet-char="–" text:level="1">
        <style:list-level-properties text:min-label-width="10mm"/>
      </text:list-level-style-bullet>
    </text:list-style>
    <text:list-style style:name="id1-3-2-4-77-1-2-3-1-2-11">
      <text:list-level-style-bullet text:bullet-char="–" text:level="1">
        <style:list-level-properties text:min-label-width="10mm"/>
      </text:list-level-style-bullet>
    </text:list-style>
    <style:style style:family="table-column" style:parent-style-name="colspec" style:name="id1-3-2-4-81-1-1">
      <style:table-column-properties/>
    </style:style>
    <text:list-style style:name="id1-3-2-4-81-1-2-2-1-1">
      <text:list-level-style-bullet text:bullet-char="–" text:level="1">
        <style:list-level-properties text:min-label-width="10mm"/>
      </text:list-level-style-bullet>
    </text:list-style>
    <text:list-style style:name="id1-3-2-4-81-1-2-2-1-1-1">
      <text:list-level-style-bullet text:bullet-char="–" text:level="1">
        <style:list-level-properties text:min-label-width="10mm"/>
      </text:list-level-style-bullet>
    </text:list-style>
    <text:list-style style:name="id1-3-2-4-81-1-2-2-1-1-2">
      <text:list-level-style-bullet text:bullet-char="–" text:level="1">
        <style:list-level-properties text:min-label-width="10mm"/>
      </text:list-level-style-bullet>
    </text:list-style>
    <text:list-style style:name="id1-3-2-4-81-1-2-2-1-1-3">
      <text:list-level-style-bullet text:bullet-char="–" text:level="1">
        <style:list-level-properties text:min-label-width="10mm"/>
      </text:list-level-style-bullet>
    </text:list-style>
    <text:list-style style:name="id1-3-2-4-81-1-2-2-1-1-4">
      <text:list-level-style-bullet text:bullet-char="–" text:level="1">
        <style:list-level-properties text:min-label-width="10mm"/>
      </text:list-level-style-bullet>
    </text:list-style>
    <text:list-style style:name="id1-3-2-4-81-1-2-2-1-1-5">
      <text:list-level-style-bullet text:bullet-char="–" text:level="1">
        <style:list-level-properties text:min-label-width="10mm"/>
      </text:list-level-style-bullet>
    </text:list-style>
    <text:list-style style:name="id1-3-2-4-81-1-2-2-1-1-6">
      <text:list-level-style-bullet text:bullet-char="–" text:level="1">
        <style:list-level-properties text:min-label-width="10mm"/>
      </text:list-level-style-bullet>
    </text:list-style>
    <text:list-style style:name="id1-3-2-4-81-1-2-3-1-2">
      <text:list-level-style-bullet text:bullet-char="–" text:level="1">
        <style:list-level-properties text:min-label-width="10mm"/>
      </text:list-level-style-bullet>
    </text:list-style>
    <text:list-style style:name="id1-3-2-4-81-1-2-3-1-2-1">
      <text:list-level-style-bullet text:bullet-char="–" text:level="1">
        <style:list-level-properties text:min-label-width="10mm"/>
      </text:list-level-style-bullet>
    </text:list-style>
    <text:list-style style:name="id1-3-2-4-81-1-2-3-1-2-2">
      <text:list-level-style-bullet text:bullet-char="–" text:level="1">
        <style:list-level-properties text:min-label-width="10mm"/>
      </text:list-level-style-bullet>
    </text:list-style>
    <text:list-style style:name="id1-3-2-4-81-1-2-3-1-2-3">
      <text:list-level-style-bullet text:bullet-char="–" text:level="1">
        <style:list-level-properties text:min-label-width="10mm"/>
      </text:list-level-style-bullet>
    </text:list-style>
    <text:list-style style:name="id1-3-2-4-81-1-2-3-1-2-4">
      <text:list-level-style-bullet text:bullet-char="–" text:level="1">
        <style:list-level-properties text:min-label-width="10mm"/>
      </text:list-level-style-bullet>
    </text:list-style>
    <text:list-style style:name="id1-3-2-4-81-1-2-3-1-2-5">
      <text:list-level-style-bullet text:bullet-char="–" text:level="1">
        <style:list-level-properties text:min-label-width="10mm"/>
      </text:list-level-style-bullet>
    </text:list-style>
    <text:list-style style:name="id1-3-2-4-81-1-2-3-1-2-6">
      <text:list-level-style-bullet text:bullet-char="–" text:level="1">
        <style:list-level-properties text:min-label-width="10mm"/>
      </text:list-level-style-bullet>
    </text:list-style>
    <text:list-style style:name="id1-3-2-4-81-1-2-3-1-2-7">
      <text:list-level-style-bullet text:bullet-char="–" text:level="1">
        <style:list-level-properties text:min-label-width="10mm"/>
      </text:list-level-style-bullet>
    </text:list-style>
    <text:list-style style:name="id1-3-2-4-81-1-2-3-1-2-8">
      <text:list-level-style-bullet text:bullet-char="–" text:level="1">
        <style:list-level-properties text:min-label-width="10mm"/>
      </text:list-level-style-bullet>
    </text:list-style>
    <text:list-style style:name="id1-3-2-4-81-1-2-3-1-2-9">
      <text:list-level-style-bullet text:bullet-char="–" text:level="1">
        <style:list-level-properties text:min-label-width="10mm"/>
      </text:list-level-style-bullet>
    </text:list-style>
    <style:style style:family="table-column" style:parent-style-name="colspec" style:name="id1-3-2-4-85-1-1">
      <style:table-column-properties/>
    </style:style>
    <text:list-style style:name="id1-3-2-4-85-1-2-2-1-1">
      <text:list-level-style-bullet text:bullet-char="–" text:level="1">
        <style:list-level-properties text:min-label-width="10mm"/>
      </text:list-level-style-bullet>
    </text:list-style>
    <text:list-style style:name="id1-3-2-4-85-1-2-2-1-1-1">
      <text:list-level-style-bullet text:bullet-char="–" text:level="1">
        <style:list-level-properties text:min-label-width="10mm"/>
      </text:list-level-style-bullet>
    </text:list-style>
    <text:list-style style:name="id1-3-2-4-85-1-2-2-1-1-2">
      <text:list-level-style-bullet text:bullet-char="–" text:level="1">
        <style:list-level-properties text:min-label-width="10mm"/>
      </text:list-level-style-bullet>
    </text:list-style>
    <text:list-style style:name="id1-3-2-4-85-1-2-2-1-1-3">
      <text:list-level-style-bullet text:bullet-char="–" text:level="1">
        <style:list-level-properties text:min-label-width="10mm"/>
      </text:list-level-style-bullet>
    </text:list-style>
    <text:list-style style:name="id1-3-2-4-85-1-2-2-1-1-3-3">
      <text:list-level-style-bullet text:bullet-char="–" text:level="1">
        <style:list-level-properties text:min-label-width="10mm"/>
      </text:list-level-style-bullet>
    </text:list-style>
    <text:list-style style:name="id1-3-2-4-85-1-2-2-1-1-3-3-1">
      <text:list-level-style-bullet text:bullet-char="–" text:level="1">
        <style:list-level-properties text:min-label-width="10mm"/>
      </text:list-level-style-bullet>
    </text:list-style>
    <text:list-style style:name="id1-3-2-4-85-1-2-2-1-1-3-3-2">
      <text:list-level-style-bullet text:bullet-char="–" text:level="1">
        <style:list-level-properties text:min-label-width="10mm"/>
      </text:list-level-style-bullet>
    </text:list-style>
    <text:list-style style:name="id1-3-2-4-85-1-2-2-1-1-3-3-3">
      <text:list-level-style-bullet text:bullet-char="–" text:level="1">
        <style:list-level-properties text:min-label-width="10mm"/>
      </text:list-level-style-bullet>
    </text:list-style>
    <text:list-style style:name="id1-3-2-4-85-1-2-2-1-1-3-3-4">
      <text:list-level-style-bullet text:bullet-char="–" text:level="1">
        <style:list-level-properties text:min-label-width="10mm"/>
      </text:list-level-style-bullet>
    </text:list-style>
    <text:list-style style:name="id1-3-2-4-85-1-2-2-1-1-3-3-5">
      <text:list-level-style-bullet text:bullet-char="–" text:level="1">
        <style:list-level-properties text:min-label-width="10mm"/>
      </text:list-level-style-bullet>
    </text:list-style>
    <text:list-style style:name="id1-3-2-4-85-1-2-2-1-1-3-3-6">
      <text:list-level-style-bullet text:bullet-char="–" text:level="1">
        <style:list-level-properties text:min-label-width="10mm"/>
      </text:list-level-style-bullet>
    </text:list-style>
    <text:list-style style:name="id1-3-2-4-85-1-2-2-1-1-3-3-7">
      <text:list-level-style-bullet text:bullet-char="–" text:level="1">
        <style:list-level-properties text:min-label-width="10mm"/>
      </text:list-level-style-bullet>
    </text:list-style>
    <text:list-style style:name="id1-3-2-4-85-1-2-2-1-1-3-3-8">
      <text:list-level-style-bullet text:bullet-char="–" text:level="1">
        <style:list-level-properties text:min-label-width="10mm"/>
      </text:list-level-style-bullet>
    </text:list-style>
    <text:list-style style:name="id1-3-2-4-85-1-2-2-1-1-3-3-9">
      <text:list-level-style-bullet text:bullet-char="–" text:level="1">
        <style:list-level-properties text:min-label-width="10mm"/>
      </text:list-level-style-bullet>
    </text:list-style>
    <text:list-style style:name="id1-3-2-4-85-1-2-2-1-1-3-3-10">
      <text:list-level-style-bullet text:bullet-char="–" text:level="1">
        <style:list-level-properties text:min-label-width="10mm"/>
      </text:list-level-style-bullet>
    </text:list-style>
    <text:list-style style:name="id1-3-2-4-85-1-2-2-1-1-3-3-11">
      <text:list-level-style-bullet text:bullet-char="–" text:level="1">
        <style:list-level-properties text:min-label-width="10mm"/>
      </text:list-level-style-bullet>
    </text:list-style>
    <text:list-style style:name="id1-3-2-4-85-1-2-2-1-1-4">
      <text:list-level-style-bullet text:bullet-char="–" text:level="1">
        <style:list-level-properties text:min-label-width="10mm"/>
      </text:list-level-style-bullet>
    </text:list-style>
    <text:list-style style:name="id1-3-2-4-85-1-2-3-1-2">
      <text:list-level-style-bullet text:bullet-char="–" text:level="1">
        <style:list-level-properties text:min-label-width="10mm"/>
      </text:list-level-style-bullet>
    </text:list-style>
    <text:list-style style:name="id1-3-2-4-85-1-2-3-1-2-1">
      <text:list-level-style-bullet text:bullet-char="–" text:level="1">
        <style:list-level-properties text:min-label-width="10mm"/>
      </text:list-level-style-bullet>
    </text:list-style>
    <text:list-style style:name="id1-3-2-4-85-1-2-3-1-2-2">
      <text:list-level-style-bullet text:bullet-char="–" text:level="1">
        <style:list-level-properties text:min-label-width="10mm"/>
      </text:list-level-style-bullet>
    </text:list-style>
    <text:list-style style:name="id1-3-2-4-85-1-2-3-1-2-3">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1-1-1">
      <style:table-column-properties/>
    </style:style>
    <text:list-style style:name="id1-3-2-4-91-1-2-2-1-1">
      <text:list-level-style-bullet text:bullet-char="–" text:level="1">
        <style:list-level-properties text:min-label-width="10mm"/>
      </text:list-level-style-bullet>
    </text:list-style>
    <text:list-style style:name="id1-3-2-4-91-1-2-2-1-1-1">
      <text:list-level-style-bullet text:bullet-char="–" text:level="1">
        <style:list-level-properties text:min-label-width="10mm"/>
      </text:list-level-style-bullet>
    </text:list-style>
    <text:list-style style:name="id1-3-2-4-91-1-2-2-1-1-2">
      <text:list-level-style-bullet text:bullet-char="–" text:level="1">
        <style:list-level-properties text:min-label-width="10mm"/>
      </text:list-level-style-bullet>
    </text:list-style>
    <text:list-style style:name="id1-3-2-4-91-1-2-2-1-1-3">
      <text:list-level-style-bullet text:bullet-char="–" text:level="1">
        <style:list-level-properties text:min-label-width="10mm"/>
      </text:list-level-style-bullet>
    </text:list-style>
    <text:list-style style:name="id1-3-2-4-91-1-2-2-1-1-4">
      <text:list-level-style-bullet text:bullet-char="–" text:level="1">
        <style:list-level-properties text:min-label-width="10mm"/>
      </text:list-level-style-bullet>
    </text:list-style>
    <text:list-style style:name="id1-3-2-4-91-1-2-3-1-2">
      <text:list-level-style-bullet text:bullet-char="–" text:level="1">
        <style:list-level-properties text:min-label-width="10mm"/>
      </text:list-level-style-bullet>
    </text:list-style>
    <text:list-style style:name="id1-3-2-4-91-1-2-3-1-2-1">
      <text:list-level-style-bullet text:bullet-char="–" text:level="1">
        <style:list-level-properties text:min-label-width="10mm"/>
      </text:list-level-style-bullet>
    </text:list-style>
    <text:list-style style:name="id1-3-2-4-91-1-2-3-1-2-2">
      <text:list-level-style-bullet text:bullet-char="–" text:level="1">
        <style:list-level-properties text:min-label-width="10mm"/>
      </text:list-level-style-bullet>
    </text:list-style>
    <text:list-style style:name="id1-3-2-4-91-1-2-3-1-2-3">
      <text:list-level-style-bullet text:bullet-char="–" text:level="1">
        <style:list-level-properties text:min-label-width="10mm"/>
      </text:list-level-style-bullet>
    </text:list-style>
    <text:list-style style:name="id1-3-2-4-91-1-2-3-1-2-4">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7-1-1">
      <style:table-column-properties/>
    </style:style>
    <text:list-style style:name="id1-3-2-4-97-1-2-2-1-1">
      <text:list-level-style-bullet text:bullet-char="–" text:level="1">
        <style:list-level-properties text:min-label-width="10mm"/>
      </text:list-level-style-bullet>
    </text:list-style>
    <text:list-style style:name="id1-3-2-4-97-1-2-2-1-1-1">
      <text:list-level-style-bullet text:bullet-char="–" text:level="1">
        <style:list-level-properties text:min-label-width="10mm"/>
      </text:list-level-style-bullet>
    </text:list-style>
    <text:list-style style:name="id1-3-2-4-97-1-2-2-1-1-2">
      <text:list-level-style-bullet text:bullet-char="–" text:level="1">
        <style:list-level-properties text:min-label-width="10mm"/>
      </text:list-level-style-bullet>
    </text:list-style>
    <text:list-style style:name="id1-3-2-4-97-1-2-2-1-1-3">
      <text:list-level-style-bullet text:bullet-char="–" text:level="1">
        <style:list-level-properties text:min-label-width="10mm"/>
      </text:list-level-style-bullet>
    </text:list-style>
    <text:list-style style:name="id1-3-2-4-97-1-2-2-1-1-4">
      <text:list-level-style-bullet text:bullet-char="–" text:level="1">
        <style:list-level-properties text:min-label-width="10mm"/>
      </text:list-level-style-bullet>
    </text:list-style>
    <text:list-style style:name="id1-3-2-4-97-1-2-2-1-1-5">
      <text:list-level-style-bullet text:bullet-char="–" text:level="1">
        <style:list-level-properties text:min-label-width="10mm"/>
      </text:list-level-style-bullet>
    </text:list-style>
    <text:list-style style:name="id1-3-2-4-97-1-2-2-1-1-6">
      <text:list-level-style-bullet text:bullet-char="–" text:level="1">
        <style:list-level-properties text:min-label-width="10mm"/>
      </text:list-level-style-bullet>
    </text:list-style>
    <text:list-style style:name="id1-3-2-4-97-1-2-3-1-2">
      <text:list-level-style-bullet text:bullet-char="–" text:level="1">
        <style:list-level-properties text:min-label-width="10mm"/>
      </text:list-level-style-bullet>
    </text:list-style>
    <text:list-style style:name="id1-3-2-4-97-1-2-3-1-2-1">
      <text:list-level-style-bullet text:bullet-char="–" text:level="1">
        <style:list-level-properties text:min-label-width="10mm"/>
      </text:list-level-style-bullet>
    </text:list-style>
    <text:list-style style:name="id1-3-2-4-97-1-2-3-1-2-2">
      <text:list-level-style-bullet text:bullet-char="–" text:level="1">
        <style:list-level-properties text:min-label-width="10mm"/>
      </text:list-level-style-bullet>
    </text:list-style>
    <text:list-style style:name="id1-3-2-4-97-1-2-3-1-2-3">
      <text:list-level-style-bullet text:bullet-char="–" text:level="1">
        <style:list-level-properties text:min-label-width="10mm"/>
      </text:list-level-style-bullet>
    </text:list-style>
    <text:list-style style:name="id1-3-2-4-97-1-2-3-1-2-4">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3-1-1">
      <style:table-column-properties/>
    </style:style>
    <text:list-style style:name="id1-3-2-4-103-1-2-2-1-1">
      <text:list-level-style-bullet text:bullet-char="–" text:level="1">
        <style:list-level-properties text:min-label-width="10mm"/>
      </text:list-level-style-bullet>
    </text:list-style>
    <text:list-style style:name="id1-3-2-4-103-1-2-2-1-1-1">
      <text:list-level-style-bullet text:bullet-char="–" text:level="1">
        <style:list-level-properties text:min-label-width="10mm"/>
      </text:list-level-style-bullet>
    </text:list-style>
    <text:list-style style:name="id1-3-2-4-103-1-2-2-1-1-2">
      <text:list-level-style-bullet text:bullet-char="–" text:level="1">
        <style:list-level-properties text:min-label-width="10mm"/>
      </text:list-level-style-bullet>
    </text:list-style>
    <text:list-style style:name="id1-3-2-4-103-1-2-2-1-1-3">
      <text:list-level-style-bullet text:bullet-char="–" text:level="1">
        <style:list-level-properties text:min-label-width="10mm"/>
      </text:list-level-style-bullet>
    </text:list-style>
    <text:list-style style:name="id1-3-2-4-103-1-2-2-1-1-4">
      <text:list-level-style-bullet text:bullet-char="–" text:level="1">
        <style:list-level-properties text:min-label-width="10mm"/>
      </text:list-level-style-bullet>
    </text:list-style>
    <text:list-style style:name="id1-3-2-4-103-1-2-2-1-1-5">
      <text:list-level-style-bullet text:bullet-char="–" text:level="1">
        <style:list-level-properties text:min-label-width="10mm"/>
      </text:list-level-style-bullet>
    </text:list-style>
    <text:list-style style:name="id1-3-2-4-103-1-2-2-1-1-6">
      <text:list-level-style-bullet text:bullet-char="–" text:level="1">
        <style:list-level-properties text:min-label-width="10mm"/>
      </text:list-level-style-bullet>
    </text:list-style>
    <text:list-style style:name="id1-3-2-4-103-1-2-3-1-2">
      <text:list-level-style-bullet text:bullet-char="–" text:level="1">
        <style:list-level-properties text:min-label-width="10mm"/>
      </text:list-level-style-bullet>
    </text:list-style>
    <text:list-style style:name="id1-3-2-4-103-1-2-3-1-2-1">
      <text:list-level-style-bullet text:bullet-char="–" text:level="1">
        <style:list-level-properties text:min-label-width="10mm"/>
      </text:list-level-style-bullet>
    </text:list-style>
    <text:list-style style:name="id1-3-2-4-103-1-2-3-1-2-2">
      <text:list-level-style-bullet text:bullet-char="–" text:level="1">
        <style:list-level-properties text:min-label-width="10mm"/>
      </text:list-level-style-bullet>
    </text:list-style>
    <text:list-style style:name="id1-3-2-4-103-1-2-3-1-2-3">
      <text:list-level-style-bullet text:bullet-char="–" text:level="1">
        <style:list-level-properties text:min-label-width="10mm"/>
      </text:list-level-style-bullet>
    </text:list-style>
    <text:list-style style:name="id1-3-2-4-103-1-2-3-1-2-4">
      <text:list-level-style-bullet text:bullet-char="–" text:level="1">
        <style:list-level-properties text:min-label-width="10mm"/>
      </text:list-level-style-bullet>
    </text:list-style>
    <text:list-style style:name="id1-3-2-4-103-1-2-3-1-2-5">
      <text:list-level-style-bullet text:bullet-char="–" text:level="1">
        <style:list-level-properties text:min-label-width="10mm"/>
      </text:list-level-style-bullet>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9-1-1">
      <style:table-column-properties/>
    </style:style>
    <text:list-style style:name="id1-3-2-4-109-1-2-2-1-1">
      <text:list-level-style-bullet text:bullet-char="–" text:level="1">
        <style:list-level-properties text:min-label-width="10mm"/>
      </text:list-level-style-bullet>
    </text:list-style>
    <text:list-style style:name="id1-3-2-4-109-1-2-2-1-1-1">
      <text:list-level-style-bullet text:bullet-char="–" text:level="1">
        <style:list-level-properties text:min-label-width="10mm"/>
      </text:list-level-style-bullet>
    </text:list-style>
    <text:list-style style:name="id1-3-2-4-109-1-2-2-1-1-2">
      <text:list-level-style-bullet text:bullet-char="–" text:level="1">
        <style:list-level-properties text:min-label-width="10mm"/>
      </text:list-level-style-bullet>
    </text:list-style>
    <text:list-style style:name="id1-3-2-4-109-1-2-2-1-1-3">
      <text:list-level-style-bullet text:bullet-char="–" text:level="1">
        <style:list-level-properties text:min-label-width="10mm"/>
      </text:list-level-style-bullet>
    </text:list-style>
    <text:list-style style:name="id1-3-2-4-109-1-2-2-1-1-4">
      <text:list-level-style-bullet text:bullet-char="–" text:level="1">
        <style:list-level-properties text:min-label-width="10mm"/>
      </text:list-level-style-bullet>
    </text:list-style>
    <text:list-style style:name="id1-3-2-4-109-1-2-3-1-2">
      <text:list-level-style-bullet text:bullet-char="–" text:level="1">
        <style:list-level-properties text:min-label-width="10mm"/>
      </text:list-level-style-bullet>
    </text:list-style>
    <text:list-style style:name="id1-3-2-4-109-1-2-3-1-2-1">
      <text:list-level-style-bullet text:bullet-char="–" text:level="1">
        <style:list-level-properties text:min-label-width="10mm"/>
      </text:list-level-style-bullet>
    </text:list-style>
    <text:list-style style:name="id1-3-2-4-109-1-2-3-1-2-2">
      <text:list-level-style-bullet text:bullet-char="–" text:level="1">
        <style:list-level-properties text:min-label-width="10mm"/>
      </text:list-level-style-bullet>
    </text:list-style>
    <text:list-style style:name="id1-3-2-4-109-1-2-3-1-2-2-3">
      <text:list-level-style-bullet text:bullet-char="–" text:level="1">
        <style:list-level-properties text:min-label-width="10mm"/>
      </text:list-level-style-bullet>
    </text:list-style>
    <text:list-style style:name="id1-3-2-4-109-1-2-3-1-2-2-3-1">
      <text:list-level-style-bullet text:bullet-char="–" text:level="1">
        <style:list-level-properties text:min-label-width="10mm"/>
      </text:list-level-style-bullet>
    </text:list-style>
    <text:list-style style:name="id1-3-2-4-109-1-2-3-1-2-2-3-2">
      <text:list-level-style-bullet text:bullet-char="–" text:level="1">
        <style:list-level-properties text:min-label-width="10mm"/>
      </text:list-level-style-bullet>
    </text:list-style>
    <text:list-style style:name="id1-3-2-4-109-1-2-3-1-2-2-3-3">
      <text:list-level-style-bullet text:bullet-char="–" text:level="1">
        <style:list-level-properties text:min-label-width="10mm"/>
      </text:list-level-style-bullet>
    </text:list-style>
    <text:list-style style:name="id1-3-2-4-109-1-2-3-1-2-2-3-4">
      <text:list-level-style-bullet text:bullet-char="–" text:level="1">
        <style:list-level-properties text:min-label-width="10mm"/>
      </text:list-level-style-bullet>
    </text:list-style>
    <text:list-style style:name="id1-3-2-4-109-1-2-3-1-2-2-3-5">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9-1-1">
      <style:table-column-properties/>
    </style:style>
    <text:list-style style:name="id1-3-2-4-119-1-2-2-1-1">
      <text:list-level-style-bullet text:bullet-char="•" text:level="1">
        <style:list-level-properties text:min-label-width="10mm"/>
      </text:list-level-style-bullet>
    </text:list-style>
    <text:list-style style:name="id1-3-2-4-119-1-2-2-1-1-1">
      <text:list-level-style-bullet text:bullet-char="•" text:level="1">
        <style:list-level-properties text:min-label-width="10mm"/>
      </text:list-level-style-bullet>
    </text:list-style>
    <text:list-style style:name="id1-3-2-4-119-1-2-2-1-1-2">
      <text:list-level-style-bullet text:bullet-char="•" text:level="1">
        <style:list-level-properties text:min-label-width="10mm"/>
      </text:list-level-style-bullet>
    </text:list-style>
    <text:list-style style:name="id1-3-2-4-119-1-2-2-1-1-3">
      <text:list-level-style-bullet text:bullet-char="•" text:level="1">
        <style:list-level-properties text:min-label-width="10mm"/>
      </text:list-level-style-bullet>
    </text:list-style>
    <text:list-style style:name="id1-3-2-4-119-1-2-3-1-2">
      <text:list-level-style-bullet text:bullet-char="–" text:level="1">
        <style:list-level-properties text:min-label-width="10mm"/>
      </text:list-level-style-bullet>
    </text:list-style>
    <text:list-style style:name="id1-3-2-4-119-1-2-3-1-2-1">
      <text:list-level-style-bullet text:bullet-char="–" text:level="1">
        <style:list-level-properties text:min-label-width="10mm"/>
      </text:list-level-style-bullet>
    </text:list-style>
    <text:list-style style:name="id1-3-2-4-119-1-2-3-1-2-2">
      <text:list-level-style-bullet text:bullet-char="–" text:level="1">
        <style:list-level-properties text:min-label-width="10mm"/>
      </text:list-level-style-bullet>
    </text:list-style>
    <text:list-style style:name="id1-3-2-4-119-1-2-3-1-2-3">
      <text:list-level-style-bullet text:bullet-char="–" text:level="1">
        <style:list-level-properties text:min-label-width="10mm"/>
      </text:list-level-style-bullet>
    </text:list-style>
    <text:list-style style:name="id1-3-2-4-119-1-2-3-1-2-4">
      <text:list-level-style-bullet text:bullet-char="–" text:level="1">
        <style:list-level-properties text:min-label-width="10mm"/>
      </text:list-level-style-bullet>
    </text:list-style>
    <text:list-style style:name="id1-3-2-4-119-1-2-3-1-2-5">
      <text:list-level-style-bullet text:bullet-char="–" text:level="1">
        <style:list-level-properties text:min-label-width="10mm"/>
      </text:list-level-style-bullet>
    </text:list-style>
    <style:style style:family="table-column" style:parent-style-name="colspec" style:name="id1-3-2-4-123-1-1">
      <style:table-column-properties/>
    </style:style>
    <text:list-style style:name="id1-3-2-4-123-1-2-2-1-1">
      <text:list-level-style-bullet text:bullet-char="–" text:level="1">
        <style:list-level-properties text:min-label-width="10mm"/>
      </text:list-level-style-bullet>
    </text:list-style>
    <text:list-style style:name="id1-3-2-4-123-1-2-2-1-1-1">
      <text:list-level-style-bullet text:bullet-char="–" text:level="1">
        <style:list-level-properties text:min-label-width="10mm"/>
      </text:list-level-style-bullet>
    </text:list-style>
    <text:list-style style:name="id1-3-2-4-123-1-2-2-1-1-2">
      <text:list-level-style-bullet text:bullet-char="–" text:level="1">
        <style:list-level-properties text:min-label-width="10mm"/>
      </text:list-level-style-bullet>
    </text:list-style>
    <text:list-style style:name="id1-3-2-4-123-1-2-2-1-1-3">
      <text:list-level-style-bullet text:bullet-char="–" text:level="1">
        <style:list-level-properties text:min-label-width="10mm"/>
      </text:list-level-style-bullet>
    </text:list-style>
    <text:list-style style:name="id1-3-2-4-123-1-2-2-1-1-4">
      <text:list-level-style-bullet text:bullet-char="–" text:level="1">
        <style:list-level-properties text:min-label-width="10mm"/>
      </text:list-level-style-bullet>
    </text:list-style>
    <text:list-style style:name="id1-3-2-4-123-1-2-3-1-2">
      <text:list-level-style-bullet text:bullet-char="–" text:level="1">
        <style:list-level-properties text:min-label-width="10mm"/>
      </text:list-level-style-bullet>
    </text:list-style>
    <text:list-style style:name="id1-3-2-4-123-1-2-3-1-2-1">
      <text:list-level-style-bullet text:bullet-char="–" text:level="1">
        <style:list-level-properties text:min-label-width="10mm"/>
      </text:list-level-style-bullet>
    </text:list-style>
    <text:list-style style:name="id1-3-2-4-123-1-2-3-1-2-2">
      <text:list-level-style-bullet text:bullet-char="–" text:level="1">
        <style:list-level-properties text:min-label-width="10mm"/>
      </text:list-level-style-bullet>
    </text:list-style>
    <text:list-style style:name="id1-3-2-4-123-1-2-3-1-2-3">
      <text:list-level-style-bullet text:bullet-char="–" text:level="1">
        <style:list-level-properties text:min-label-width="10mm"/>
      </text:list-level-style-bullet>
    </text:list-style>
    <text:list-style style:name="id1-3-2-4-123-1-2-3-1-2-4">
      <text:list-level-style-bullet text:bullet-char="–" text:level="1">
        <style:list-level-properties text:min-label-width="10mm"/>
      </text:list-level-style-bullet>
    </text:list-style>
    <text:list-style style:name="id1-3-2-4-123-1-2-3-1-2-5">
      <text:list-level-style-bullet text:bullet-char="–" text:level="1">
        <style:list-level-properties text:min-label-width="10mm"/>
      </text:list-level-style-bullet>
    </text:list-style>
    <style:style style:family="table-column" style:parent-style-name="colspec" style:name="id1-3-2-4-127-1-1">
      <style:table-column-properties/>
    </style:style>
    <style:style style:family="table-column" style:parent-style-name="colspec" style:name="id1-3-2-4-127-1-2">
      <style:table-column-properties/>
    </style:style>
    <text:list-style style:name="id1-3-2-4-127-1-3-2-2-1">
      <text:list-level-style-bullet text:bullet-char="–" text:level="1">
        <style:list-level-properties text:min-label-width="10mm"/>
      </text:list-level-style-bullet>
    </text:list-style>
    <text:list-style style:name="id1-3-2-4-127-1-3-2-2-1-1">
      <text:list-level-style-bullet text:bullet-char="–" text:level="1">
        <style:list-level-properties text:min-label-width="10mm"/>
      </text:list-level-style-bullet>
    </text:list-style>
    <text:list-style style:name="id1-3-2-4-127-1-3-3-2-1">
      <text:list-level-style-bullet text:bullet-char="–" text:level="1">
        <style:list-level-properties text:min-label-width="10mm"/>
      </text:list-level-style-bullet>
    </text:list-style>
    <text:list-style style:name="id1-3-2-4-127-1-3-3-2-1-1">
      <text:list-level-style-bullet text:bullet-char="–" text:level="1">
        <style:list-level-properties text:min-label-width="10mm"/>
      </text:list-level-style-bullet>
    </text:list-style>
    <text:list-style style:name="id1-3-2-4-127-1-3-4-1-2">
      <text:list-level-style-bullet text:bullet-char="–" text:level="1">
        <style:list-level-properties text:min-label-width="10mm"/>
      </text:list-level-style-bullet>
    </text:list-style>
    <text:list-style style:name="id1-3-2-4-127-1-3-4-1-2-1">
      <text:list-level-style-bullet text:bullet-char="–" text:level="1">
        <style:list-level-properties text:min-label-width="10mm"/>
      </text:list-level-style-bullet>
    </text:list-style>
    <text:list-style style:name="id1-3-2-4-127-1-3-4-1-2-2">
      <text:list-level-style-bullet text:bullet-char="–" text:level="1">
        <style:list-level-properties text:min-label-width="10mm"/>
      </text:list-level-style-bullet>
    </text:list-style>
    <text:list-style style:name="id1-3-2-4-127-1-3-4-1-2-3">
      <text:list-level-style-bullet text:bullet-char="–" text:level="1">
        <style:list-level-properties text:min-label-width="10mm"/>
      </text:list-level-style-bullet>
    </text:list-style>
    <text:list-style style:name="id1-3-2-4-127-1-3-4-1-2-4">
      <text:list-level-style-bullet text:bullet-char="–" text:level="1">
        <style:list-level-properties text:min-label-width="10mm"/>
      </text:list-level-style-bullet>
    </text:list-style>
    <text:list-style style:name="id1-3-2-4-127-1-3-4-1-2-5">
      <text:list-level-style-bullet text:bullet-char="–" text:level="1">
        <style:list-level-properties text:min-label-width="10mm"/>
      </text:list-level-style-bullet>
    </text:list-style>
    <text:list-style style:name="id1-3-2-4-127-1-3-4-1-2-6">
      <text:list-level-style-bullet text:bullet-char="–" text:level="1">
        <style:list-level-properties text:min-label-width="10mm"/>
      </text:list-level-style-bullet>
    </text:list-style>
    <text:list-style style:name="id1-3-2-4-127-1-3-4-1-2-7">
      <text:list-level-style-bullet text:bullet-char="–" text:level="1">
        <style:list-level-properties text:min-label-width="10mm"/>
      </text:list-level-style-bullet>
    </text:list-style>
    <text:list-style style:name="id1-3-2-4-127-1-3-4-1-2-7-3">
      <text:list-level-style-bullet text:bullet-char="•" text:level="1">
        <style:list-level-properties text:min-label-width="10mm"/>
      </text:list-level-style-bullet>
    </text:list-style>
    <text:list-style style:name="id1-3-2-4-127-1-3-4-1-2-7-3-1">
      <text:list-level-style-bullet text:bullet-char="•" text:level="1">
        <style:list-level-properties text:min-label-width="10mm"/>
      </text:list-level-style-bullet>
    </text:list-style>
    <text:list-style style:name="id1-3-2-4-127-1-3-4-1-2-7-3-2">
      <text:list-level-style-bullet text:bullet-char="•" text:level="1">
        <style:list-level-properties text:min-label-width="10mm"/>
      </text:list-level-style-bullet>
    </text:list-style>
    <text:list-style style:name="id1-3-2-4-127-1-3-4-1-2-8">
      <text:list-level-style-bullet text:bullet-char="–" text:level="1">
        <style:list-level-properties text:min-label-width="10mm"/>
      </text:list-level-style-bullet>
    </text:list-style>
    <text:list-style style:name="id1-3-2-4-127-1-3-4-1-2-9">
      <text:list-level-style-bullet text:bullet-char="–" text:level="1">
        <style:list-level-properties text:min-label-width="10mm"/>
      </text:list-level-style-bullet>
    </text:list-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text:list-style style:name="id1-3-2-4-13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1-3-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1-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1-3-4-2-1-1-3">
      <text:list-level-style-bullet text:bullet-char="•" text:level="1">
        <style:list-level-properties text:min-label-width="10mm"/>
      </text:list-level-style-bullet>
    </text:list-style>
    <text:list-style style:name="id1-3-2-4-133-1-3-4-2-1-1-3-1">
      <text:list-level-style-bullet text:bullet-char="•" text:level="1">
        <style:list-level-properties text:min-label-width="10mm"/>
      </text:list-level-style-bullet>
    </text:list-style>
    <text:list-style style:name="id1-3-2-4-133-1-3-4-2-1-1-3-2">
      <text:list-level-style-bullet text:bullet-char="•" text:level="1">
        <style:list-level-properties text:min-label-width="10mm"/>
      </text:list-level-style-bullet>
    </text:list-style>
    <style:style style:family="table-column" style:parent-style-name="colspec" style:name="id1-3-2-4-137-1-1">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text:list-style style:name="id1-3-2-4-141-1-3-3-1-1">
      <text:list-level-style-bullet text:bullet-char="–" text:level="1">
        <style:list-level-properties text:min-label-width="10mm"/>
      </text:list-level-style-bullet>
    </text:list-style>
    <text:list-style style:name="id1-3-2-4-141-1-3-3-1-1-1">
      <text:list-level-style-bullet text:bullet-char="–" text:level="1">
        <style:list-level-properties text:min-label-width="10mm"/>
      </text:list-level-style-bullet>
    </text:list-style>
    <text:list-style style:name="id1-3-2-4-141-1-3-4-1-1">
      <text:list-level-style-bullet text:bullet-char="–" text:level="1">
        <style:list-level-properties text:min-label-width="10mm"/>
      </text:list-level-style-bullet>
    </text:list-style>
    <text:list-style style:name="id1-3-2-4-141-1-3-4-1-1-1">
      <text:list-level-style-bullet text:bullet-char="–" text:level="1">
        <style:list-level-properties text:min-label-width="10mm"/>
      </text:list-level-style-bullet>
    </text:list-style>
    <text:list-style style:name="id1-3-2-4-141-1-3-5-1-1">
      <text:list-level-style-bullet text:bullet-char="–" text:level="1">
        <style:list-level-properties text:min-label-width="10mm"/>
      </text:list-level-style-bullet>
    </text:list-style>
    <text:list-style style:name="id1-3-2-4-141-1-3-5-1-1-1">
      <text:list-level-style-bullet text:bullet-char="–" text:level="1">
        <style:list-level-properties text:min-label-width="10mm"/>
      </text:list-level-style-bullet>
    </text:list-style>
    <text:list-style style:name="id1-3-2-4-141-1-3-6-1-1">
      <text:list-level-style-bullet text:bullet-char="–" text:level="1">
        <style:list-level-properties text:min-label-width="10mm"/>
      </text:list-level-style-bullet>
    </text:list-style>
    <text:list-style style:name="id1-3-2-4-141-1-3-6-1-1-1">
      <text:list-level-style-bullet text:bullet-char="–" text:level="1">
        <style:list-level-properties text:min-label-width="10mm"/>
      </text:list-level-style-bullet>
    </text:list-style>
    <text:list-style style:name="id1-3-2-4-141-1-3-8-1-1">
      <text:list-level-style-bullet text:bullet-char="–" text:level="1">
        <style:list-level-properties text:min-label-width="10mm"/>
      </text:list-level-style-bullet>
    </text:list-style>
    <text:list-style style:name="id1-3-2-4-141-1-3-8-1-1-1">
      <text:list-level-style-bullet text:bullet-char="–" text:level="1">
        <style:list-level-properties text:min-label-width="10mm"/>
      </text:list-level-style-bullet>
    </text:list-style>
    <text:list-style style:name="id1-3-2-4-141-1-3-9-1-1">
      <text:list-level-style-bullet text:bullet-char="–" text:level="1">
        <style:list-level-properties text:min-label-width="10mm"/>
      </text:list-level-style-bullet>
    </text:list-style>
    <text:list-style style:name="id1-3-2-4-141-1-3-9-1-1-1">
      <text:list-level-style-bullet text:bullet-char="–" text:level="1">
        <style:list-level-properties text:min-label-width="10mm"/>
      </text:list-level-style-bullet>
    </text:list-style>
    <text:list-style style:name="id1-3-2-4-141-1-3-10-1-1">
      <text:list-level-style-bullet text:bullet-char="–" text:level="1">
        <style:list-level-properties text:min-label-width="10mm"/>
      </text:list-level-style-bullet>
    </text:list-style>
    <text:list-style style:name="id1-3-2-4-141-1-3-10-1-1-1">
      <text:list-level-style-bullet text:bullet-char="–" text:level="1">
        <style:list-level-properties text:min-label-width="10mm"/>
      </text:list-level-style-bullet>
    </text:list-style>
    <text:list-style style:name="id1-3-2-4-141-1-3-11-1-1">
      <text:list-level-style-bullet text:bullet-char="–" text:level="1">
        <style:list-level-properties text:min-label-width="10mm"/>
      </text:list-level-style-bullet>
    </text:list-style>
    <text:list-style style:name="id1-3-2-4-141-1-3-11-1-1-1">
      <text:list-level-style-bullet text:bullet-char="–" text:level="1">
        <style:list-level-properties text:min-label-width="10mm"/>
      </text:list-level-style-bullet>
    </text:list-style>
    <text:list-style style:name="id1-3-2-4-141-1-3-12-1-1">
      <text:list-level-style-bullet text:bullet-char="–" text:level="1">
        <style:list-level-properties text:min-label-width="10mm"/>
      </text:list-level-style-bullet>
    </text:list-style>
    <text:list-style style:name="id1-3-2-4-141-1-3-12-1-1-1">
      <text:list-level-style-bullet text:bullet-char="–" text:level="1">
        <style:list-level-properties text:min-label-width="10mm"/>
      </text:list-level-style-bullet>
    </text:list-style>
    <text:list-style style:name="id1-3-2-4-141-1-3-13-1-1">
      <text:list-level-style-bullet text:bullet-char="–" text:level="1">
        <style:list-level-properties text:min-label-width="10mm"/>
      </text:list-level-style-bullet>
    </text:list-style>
    <text:list-style style:name="id1-3-2-4-141-1-3-13-1-1-1">
      <text:list-level-style-bullet text:bullet-char="–" text:level="1">
        <style:list-level-properties text:min-label-width="10mm"/>
      </text:list-level-style-bullet>
    </text:list-style>
    <text:list-style style:name="id1-3-2-4-141-1-3-14-1-1">
      <text:list-level-style-bullet text:bullet-char="–" text:level="1">
        <style:list-level-properties text:min-label-width="10mm"/>
      </text:list-level-style-bullet>
    </text:list-style>
    <text:list-style style:name="id1-3-2-4-141-1-3-14-1-1-1">
      <text:list-level-style-bullet text:bullet-char="–" text:level="1">
        <style:list-level-properties text:min-label-width="10mm"/>
      </text:list-level-style-bullet>
    </text:list-style>
    <text:list-style style:name="id1-3-2-4-141-1-3-15-1-1">
      <text:list-level-style-bullet text:bullet-char="–" text:level="1">
        <style:list-level-properties text:min-label-width="10mm"/>
      </text:list-level-style-bullet>
    </text:list-style>
    <text:list-style style:name="id1-3-2-4-141-1-3-15-1-1-1">
      <text:list-level-style-bullet text:bullet-char="–" text:level="1">
        <style:list-level-properties text:min-label-width="10mm"/>
      </text:list-level-style-bullet>
    </text:list-style>
    <text:list-style style:name="id1-3-2-4-141-1-3-16-1-1">
      <text:list-level-style-bullet text:bullet-char="–" text:level="1">
        <style:list-level-properties text:min-label-width="10mm"/>
      </text:list-level-style-bullet>
    </text:list-style>
    <text:list-style style:name="id1-3-2-4-141-1-3-16-1-1-1">
      <text:list-level-style-bullet text:bullet-char="–" text:level="1">
        <style:list-level-properties text:min-label-width="10mm"/>
      </text:list-level-style-bullet>
    </text:list-style>
    <text:list-style style:name="id1-3-2-4-141-1-3-18-1-1">
      <text:list-level-style-bullet text:bullet-char="–" text:level="1">
        <style:list-level-properties text:min-label-width="10mm"/>
      </text:list-level-style-bullet>
    </text:list-style>
    <text:list-style style:name="id1-3-2-4-141-1-3-18-1-1-1">
      <text:list-level-style-bullet text:bullet-char="–" text:level="1">
        <style:list-level-properties text:min-label-width="10mm"/>
      </text:list-level-style-bullet>
    </text:list-style>
    <text:list-style style:name="id1-3-2-4-141-1-3-19-1-1">
      <text:list-level-style-bullet text:bullet-char="–" text:level="1">
        <style:list-level-properties text:min-label-width="10mm"/>
      </text:list-level-style-bullet>
    </text:list-style>
    <text:list-style style:name="id1-3-2-4-141-1-3-19-1-1-1">
      <text:list-level-style-bullet text:bullet-char="–" text:level="1">
        <style:list-level-properties text:min-label-width="10mm"/>
      </text:list-level-style-bullet>
    </text:list-style>
    <text:list-style style:name="id1-3-2-4-141-1-3-20-1-1">
      <text:list-level-style-bullet text:bullet-char="–" text:level="1">
        <style:list-level-properties text:min-label-width="10mm"/>
      </text:list-level-style-bullet>
    </text:list-style>
    <text:list-style style:name="id1-3-2-4-141-1-3-20-1-1-1">
      <text:list-level-style-bullet text:bullet-char="–" text:level="1">
        <style:list-level-properties text:min-label-width="10mm"/>
      </text:list-level-style-bullet>
    </text:list-style>
    <text:list-style style:name="id1-3-2-4-141-1-3-21-1-1">
      <text:list-level-style-bullet text:bullet-char="–" text:level="1">
        <style:list-level-properties text:min-label-width="10mm"/>
      </text:list-level-style-bullet>
    </text:list-style>
    <text:list-style style:name="id1-3-2-4-141-1-3-21-1-1-1">
      <text:list-level-style-bullet text:bullet-char="–" text:level="1">
        <style:list-level-properties text:min-label-width="10mm"/>
      </text:list-level-style-bullet>
    </text:list-style>
    <text:list-style style:name="id1-3-2-4-141-1-3-22-1-1">
      <text:list-level-style-bullet text:bullet-char="–" text:level="1">
        <style:list-level-properties text:min-label-width="10mm"/>
      </text:list-level-style-bullet>
    </text:list-style>
    <text:list-style style:name="id1-3-2-4-141-1-3-22-1-1-1">
      <text:list-level-style-bullet text:bullet-char="–" text:level="1">
        <style:list-level-properties text:min-label-width="10mm"/>
      </text:list-level-style-bullet>
    </text:list-style>
    <text:list-style style:name="id1-3-2-4-141-1-3-23-1-1">
      <text:list-level-style-bullet text:bullet-char="–" text:level="1">
        <style:list-level-properties text:min-label-width="10mm"/>
      </text:list-level-style-bullet>
    </text:list-style>
    <text:list-style style:name="id1-3-2-4-141-1-3-23-1-1-1">
      <text:list-level-style-bullet text:bullet-char="–" text:level="1">
        <style:list-level-properties text:min-label-width="10mm"/>
      </text:list-level-style-bullet>
    </text:list-style>
    <text:list-style style:name="id1-3-2-4-141-1-3-25-1-1">
      <text:list-level-style-bullet text:bullet-char="–" text:level="1">
        <style:list-level-properties text:min-label-width="10mm"/>
      </text:list-level-style-bullet>
    </text:list-style>
    <text:list-style style:name="id1-3-2-4-141-1-3-25-1-1-1">
      <text:list-level-style-bullet text:bullet-char="–" text:level="1">
        <style:list-level-properties text:min-label-width="10mm"/>
      </text:list-level-style-bullet>
    </text:list-style>
    <text:list-style style:name="id1-3-2-4-141-1-3-26-1-1">
      <text:list-level-style-bullet text:bullet-char="–" text:level="1">
        <style:list-level-properties text:min-label-width="10mm"/>
      </text:list-level-style-bullet>
    </text:list-style>
    <text:list-style style:name="id1-3-2-4-141-1-3-26-1-1-1">
      <text:list-level-style-bullet text:bullet-char="–" text:level="1">
        <style:list-level-properties text:min-label-width="10mm"/>
      </text:list-level-style-bullet>
    </text:list-style>
    <text:list-style style:name="id1-3-2-4-141-1-3-27-1-1">
      <text:list-level-style-bullet text:bullet-char="–" text:level="1">
        <style:list-level-properties text:min-label-width="10mm"/>
      </text:list-level-style-bullet>
    </text:list-style>
    <text:list-style style:name="id1-3-2-4-141-1-3-27-1-1-1">
      <text:list-level-style-bullet text:bullet-char="–" text:level="1">
        <style:list-level-properties text:min-label-width="10mm"/>
      </text:list-level-style-bullet>
    </text:list-style>
    <style:style style:family="table-column" style:parent-style-name="colspec" style:name="id1-3-2-4-145-1-1">
      <style:table-column-properties/>
    </style:style>
    <style:style style:family="table-column" style:parent-style-name="colspec" style:name="id1-3-2-4-145-1-2">
      <style:table-column-properties/>
    </style:style>
    <text:list-style style:name="id1-3-2-4-145-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3-2-2-4">
      <text:list-level-style-bullet text:bullet-char="•" text:level="1">
        <style:list-level-properties text:min-label-width="10mm"/>
      </text:list-level-style-bullet>
    </text:list-style>
    <text:list-style style:name="id1-3-2-4-145-1-3-2-2-4-1">
      <text:list-level-style-bullet text:bullet-char="•" text:level="1">
        <style:list-level-properties text:min-label-width="10mm"/>
      </text:list-level-style-bullet>
    </text:list-style>
    <text:list-style style:name="id1-3-2-4-145-1-3-2-2-4-2">
      <text:list-level-style-bullet text:bullet-char="•" text:level="1">
        <style:list-level-properties text:min-label-width="10mm"/>
      </text:list-level-style-bullet>
    </text:list-style>
    <text:list-style style:name="id1-3-2-4-145-1-3-2-2-4-3">
      <text:list-level-style-bullet text:bullet-char="•" text:level="1">
        <style:list-level-properties text:min-label-width="10mm"/>
      </text:list-level-style-bullet>
    </text:list-style>
    <text:list-style style:name="id1-3-2-4-145-1-3-2-2-4-4">
      <text:list-level-style-bullet text:bullet-char="•" text:level="1">
        <style:list-level-properties text:min-label-width="10mm"/>
      </text:list-level-style-bullet>
    </text:list-style>
    <text:list-style style:name="id1-3-2-4-145-1-3-2-2-4-5">
      <text:list-level-style-bullet text:bullet-char="•" text:level="1">
        <style:list-level-properties text:min-label-width="10mm"/>
      </text:list-level-style-bullet>
    </text:list-style>
    <text:list-style style:name="id1-3-2-4-145-1-3-2-2-4-6">
      <text:list-level-style-bullet text:bullet-char="•" text:level="1">
        <style:list-level-properties text:min-label-width="10mm"/>
      </text:list-level-style-bullet>
    </text:list-style>
    <text:list-style style:name="id1-3-2-4-14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1-3-3-2-6">
      <text:list-level-style-bullet text:bullet-char="•" text:level="1">
        <style:list-level-properties text:min-label-width="10mm"/>
      </text:list-level-style-bullet>
    </text:list-style>
    <text:list-style style:name="id1-3-2-4-145-1-3-3-2-6-1">
      <text:list-level-style-bullet text:bullet-char="•" text:level="1">
        <style:list-level-properties text:min-label-width="10mm"/>
      </text:list-level-style-bullet>
    </text:list-style>
    <text:list-style style:name="id1-3-2-4-145-1-3-3-2-6-2">
      <text:list-level-style-bullet text:bullet-char="•" text:level="1">
        <style:list-level-properties text:min-label-width="10mm"/>
      </text:list-level-style-bullet>
    </text:list-style>
    <text:list-style style:name="id1-3-2-4-145-1-3-3-2-6-3">
      <text:list-level-style-bullet text:bullet-char="•" text:level="1">
        <style:list-level-properties text:min-label-width="10mm"/>
      </text:list-level-style-bullet>
    </text:list-style>
    <text:list-style style:name="id1-3-2-4-145-1-3-3-2-6-4">
      <text:list-level-style-bullet text:bullet-char="•" text:level="1">
        <style:list-level-properties text:min-label-width="10mm"/>
      </text:list-level-style-bullet>
    </text:list-style>
    <text:list-style style:name="id1-3-2-4-145-1-3-3-2-6-5">
      <text:list-level-style-bullet text:bullet-char="•" text:level="1">
        <style:list-level-properties text:min-label-width="10mm"/>
      </text:list-level-style-bullet>
    </text:list-style>
    <text:list-style style:name="id1-3-2-4-145-1-3-3-2-6-6">
      <text:list-level-style-bullet text:bullet-char="•" text:level="1">
        <style:list-level-properties text:min-label-width="10mm"/>
      </text:list-level-style-bullet>
    </text:list-style>
    <text:list-style style:name="id1-3-2-4-145-1-3-3-2-6-7">
      <text:list-level-style-bullet text:bullet-char="•" text:level="1">
        <style:list-level-properties text:min-label-width="10mm"/>
      </text:list-level-style-bullet>
    </text:list-style>
    <style:style style:family="table-column" style:parent-style-name="colspec" style:name="id1-3-2-4-149-1-1">
      <style:table-column-properties/>
    </style:style>
    <style:style style:family="table-column" style:parent-style-name="colspec" style:name="id1-3-2-4-149-1-2">
      <style:table-column-properties/>
    </style:style>
    <text:list-style style:name="id1-3-2-4-149-1-3-1-2-5">
      <text:list-level-style-bullet text:bullet-char="•" text:level="1">
        <style:list-level-properties text:min-label-width="10mm"/>
      </text:list-level-style-bullet>
    </text:list-style>
    <text:list-style style:name="id1-3-2-4-149-1-3-1-2-5-1">
      <text:list-level-style-bullet text:bullet-char="•" text:level="1">
        <style:list-level-properties text:min-label-width="10mm"/>
      </text:list-level-style-bullet>
    </text:list-style>
    <text:list-style style:name="id1-3-2-4-149-1-3-1-2-5-2">
      <text:list-level-style-bullet text:bullet-char="•" text:level="1">
        <style:list-level-properties text:min-label-width="10mm"/>
      </text:list-level-style-bullet>
    </text:list-style>
    <text:list-style style:name="id1-3-2-4-149-1-3-1-2-7">
      <text:list-level-style-bullet text:bullet-char="•" text:level="1">
        <style:list-level-properties text:min-label-width="10mm"/>
      </text:list-level-style-bullet>
    </text:list-style>
    <text:list-style style:name="id1-3-2-4-149-1-3-1-2-7-1">
      <text:list-level-style-bullet text:bullet-char="•" text:level="1">
        <style:list-level-properties text:min-label-width="10mm"/>
      </text:list-level-style-bullet>
    </text:list-style>
    <text:list-style style:name="id1-3-2-4-149-1-3-1-2-7-2">
      <text:list-level-style-bullet text:bullet-char="•" text:level="1">
        <style:list-level-properties text:min-label-width="10mm"/>
      </text:list-level-style-bullet>
    </text:list-style>
    <text:list-style style:name="id1-3-2-4-149-1-3-1-2-7-3">
      <text:list-level-style-bullet text:bullet-char="•" text:level="1">
        <style:list-level-properties text:min-label-width="10mm"/>
      </text:list-level-style-bullet>
    </text:list-style>
    <text:list-style style:name="id1-3-2-4-149-1-3-2-2-10">
      <text:list-level-style-bullet text:bullet-char="•" text:level="1">
        <style:list-level-properties text:min-label-width="10mm"/>
      </text:list-level-style-bullet>
    </text:list-style>
    <text:list-style style:name="id1-3-2-4-149-1-3-2-2-10-1">
      <text:list-level-style-bullet text:bullet-char="•" text:level="1">
        <style:list-level-properties text:min-label-width="10mm"/>
      </text:list-level-style-bullet>
    </text:list-style>
    <text:list-style style:name="id1-3-2-4-149-1-3-2-2-10-2">
      <text:list-level-style-bullet text:bullet-char="•" text:level="1">
        <style:list-level-properties text:min-label-width="10mm"/>
      </text:list-level-style-bullet>
    </text:list-style>
    <text:list-style style:name="id1-3-2-4-149-1-3-5-2-4">
      <text:list-level-style-bullet text:bullet-char="•" text:level="1">
        <style:list-level-properties text:min-label-width="10mm"/>
      </text:list-level-style-bullet>
    </text:list-style>
    <text:list-style style:name="id1-3-2-4-149-1-3-5-2-4-1">
      <text:list-level-style-bullet text:bullet-char="•" text:level="1">
        <style:list-level-properties text:min-label-width="10mm"/>
      </text:list-level-style-bullet>
    </text:list-style>
    <text:list-style style:name="id1-3-2-4-149-1-3-5-2-4-2">
      <text:list-level-style-bullet text:bullet-char="•" text:level="1">
        <style:list-level-properties text:min-label-width="10mm"/>
      </text:list-level-style-bullet>
    </text:list-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text:list-style style:name="id1-3-2-4-15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3-3-1-1">
      <text:list-level-style-bullet text:bullet-char="–" text:level="1">
        <style:list-level-properties text:min-label-width="10mm"/>
      </text:list-level-style-bullet>
    </text:list-style>
    <text:list-style style:name="id1-3-2-4-157-1-3-3-1-1-1">
      <text:list-level-style-bullet text:bullet-char="–" text:level="1">
        <style:list-level-properties text:min-label-width="10mm"/>
      </text:list-level-style-bullet>
    </text:list-style>
    <text:list-style style:name="id1-3-2-4-157-1-3-4-1-1">
      <text:list-level-style-bullet text:bullet-char="–" text:level="1">
        <style:list-level-properties text:min-label-width="10mm"/>
      </text:list-level-style-bullet>
    </text:list-style>
    <text:list-style style:name="id1-3-2-4-157-1-3-4-1-1-1">
      <text:list-level-style-bullet text:bullet-char="–" text:level="1">
        <style:list-level-properties text:min-label-width="10mm"/>
      </text:list-level-style-bullet>
    </text:list-style>
    <text:list-style style:name="id1-3-2-4-157-1-3-5-1-1">
      <text:list-level-style-bullet text:bullet-char="–" text:level="1">
        <style:list-level-properties text:min-label-width="10mm"/>
      </text:list-level-style-bullet>
    </text:list-style>
    <text:list-style style:name="id1-3-2-4-157-1-3-5-1-1-1">
      <text:list-level-style-bullet text:bullet-char="–" text:level="1">
        <style:list-level-properties text:min-label-width="10mm"/>
      </text:list-level-style-bullet>
    </text:list-style>
    <text:list-style style:name="id1-3-2-4-157-1-3-6-1-1">
      <text:list-level-style-bullet text:bullet-char="–" text:level="1">
        <style:list-level-properties text:min-label-width="10mm"/>
      </text:list-level-style-bullet>
    </text:list-style>
    <text:list-style style:name="id1-3-2-4-157-1-3-6-1-1-1">
      <text:list-level-style-bullet text:bullet-char="–" text:level="1">
        <style:list-level-properties text:min-label-width="10mm"/>
      </text:list-level-style-bullet>
    </text:list-style>
    <text:list-style style:name="id1-3-2-4-157-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1-3-8-1-1">
      <text:list-level-style-bullet text:bullet-char="–" text:level="1">
        <style:list-level-properties text:min-label-width="10mm"/>
      </text:list-level-style-bullet>
    </text:list-style>
    <text:list-style style:name="id1-3-2-4-157-1-3-8-1-1-1">
      <text:list-level-style-bullet text:bullet-char="–" text:level="1">
        <style:list-level-properties text:min-label-width="10mm"/>
      </text:list-level-style-bullet>
    </text:list-style>
    <text:list-style style:name="id1-3-2-4-157-1-3-9-1-1">
      <text:list-level-style-bullet text:bullet-char="–" text:level="1">
        <style:list-level-properties text:min-label-width="10mm"/>
      </text:list-level-style-bullet>
    </text:list-style>
    <text:list-style style:name="id1-3-2-4-157-1-3-9-1-1-1">
      <text:list-level-style-bullet text:bullet-char="–" text:level="1">
        <style:list-level-properties text:min-label-width="10mm"/>
      </text:list-level-style-bullet>
    </text:list-style>
    <style:style style:family="table-column" style:parent-style-name="colspec" style:name="id1-3-2-4-161-1-1">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text:list-style style:name="id1-3-2-4-165-1-3-1-2-1">
      <text:list-level-style-bullet text:bullet-char="–" text:level="1">
        <style:list-level-properties text:min-label-width="10mm"/>
      </text:list-level-style-bullet>
    </text:list-style>
    <text:list-style style:name="id1-3-2-4-165-1-3-1-2-1-1">
      <text:list-level-style-bullet text:bullet-char="–" text:level="1">
        <style:list-level-properties text:min-label-width="10mm"/>
      </text:list-level-style-bullet>
    </text:list-style>
    <text:list-style style:name="id1-3-2-4-165-1-3-1-2-1-2">
      <text:list-level-style-bullet text:bullet-char="–" text:level="1">
        <style:list-level-properties text:min-label-width="10mm"/>
      </text:list-level-style-bullet>
    </text:list-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4">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text:list-style style:name="id1-3-2-6-154-4">
      <text:list-level-style-bullet text:bullet-char="•" text:level="1">
        <style:list-level-properties text:min-label-width="10mm"/>
      </text:list-level-style-bullet>
    </text:list-style>
    <text:list-style style:name="id1-3-2-6-154-5">
      <text:list-level-style-bullet text:bullet-char="•" text:level="1">
        <style:list-level-properties text:min-label-width="10mm"/>
      </text:list-level-style-bullet>
    </text:list-style>
    <text:list-style style:name="id1-3-2-6-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0">
      <text:list-level-style-bullet text:bullet-char="•" text:level="1">
        <style:list-level-properties text:min-label-width="10mm"/>
      </text:list-level-style-bullet>
    </text:list-style>
    <text:list-style style:name="id1-3-2-6-190-1">
      <text:list-level-style-bullet text:bullet-char="•" text:level="1">
        <style:list-level-properties text:min-label-width="10mm"/>
      </text:list-level-style-bullet>
    </text:list-style>
    <text:list-style style:name="id1-3-2-6-190-2">
      <text:list-level-style-bullet text:bullet-char="•" text:level="1">
        <style:list-level-properties text:min-label-width="10mm"/>
      </text:list-level-style-bullet>
    </text:list-style>
    <text:list-style style:name="id1-3-2-6-190-3">
      <text:list-level-style-bullet text:bullet-char="•" text:level="1">
        <style:list-level-properties text:min-label-width="10mm"/>
      </text:list-level-style-bullet>
    </text:list-style>
    <text:list-style style:name="id1-3-2-6-190-4">
      <text:list-level-style-bullet text:bullet-char="•" text:level="1">
        <style:list-level-properties text:min-label-width="10mm"/>
      </text:list-level-style-bullet>
    </text:list-style>
    <text:list-style style:name="id1-3-2-6-190-5">
      <text:list-level-style-bullet text:bullet-char="•" text:level="1">
        <style:list-level-properties text:min-label-width="10mm"/>
      </text:list-level-style-bullet>
    </text:list-style>
    <text:list-style style:name="id1-3-2-6-190-6">
      <text:list-level-style-bullet text:bullet-char="•" text:level="1">
        <style:list-level-properties text:min-label-width="10mm"/>
      </text:list-level-style-bullet>
    </text:list-style>
    <text:list-style style:name="id1-3-2-6-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7">
      <text:list-level-style-bullet text:bullet-char="•" text:level="1">
        <style:list-level-properties text:min-label-width="10mm"/>
      </text:list-level-style-bullet>
    </text:list-style>
    <text:list-style style:name="id1-3-2-6-277-1">
      <text:list-level-style-bullet text:bullet-char="•" text:level="1">
        <style:list-level-properties text:min-label-width="10mm"/>
      </text:list-level-style-bullet>
    </text:list-style>
    <text:list-style style:name="id1-3-2-6-277-2">
      <text:list-level-style-bullet text:bullet-char="•" text:level="1">
        <style:list-level-properties text:min-label-width="10mm"/>
      </text:list-level-style-bullet>
    </text:list-style>
    <text:list-style style:name="id1-3-2-6-277-3">
      <text:list-level-style-bullet text:bullet-char="•" text:level="1">
        <style:list-level-properties text:min-label-width="10mm"/>
      </text:list-level-style-bullet>
    </text:list-style>
    <text:list-style style:name="id1-3-2-6-277-4">
      <text:list-level-style-bullet text:bullet-char="•" text:level="1">
        <style:list-level-properties text:min-label-width="10mm"/>
      </text:list-level-style-bullet>
    </text:list-style>
    <text:list-style style:name="id1-3-2-6-277-5">
      <text:list-level-style-bullet text:bullet-char="•" text:level="1">
        <style:list-level-properties text:min-label-width="10mm"/>
      </text:list-level-style-bullet>
    </text:list-style>
    <text:list-style style:name="id1-3-2-6-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01">
      <text:list-level-style-bullet style:num-suffix="" text:bullet-char="​" text:level="1">
        <style:list-level-properties text:min-label-width="10mm"/>
      </text:list-level-style-bullet>
    </text:list-style>
    <text:list-style style:name="id1-3-2-6-401-1">
      <text:list-level-style-bullet style:num-suffix="" text:bullet-char="​" text:level="1">
        <style:list-level-properties text:min-label-width="10mm"/>
      </text:list-level-style-bullet>
    </text:list-style>
    <text:list-style style:name="id1-3-2-6-404">
      <text:list-level-style-bullet style:num-suffix="" text:bullet-char="​" text:level="1">
        <style:list-level-properties text:min-label-width="10mm"/>
      </text:list-level-style-bullet>
    </text:list-style>
    <text:list-style style:name="id1-3-2-6-404-1">
      <text:list-level-style-bullet style:num-suffix="" text:bullet-char="​" text:level="1">
        <style:list-level-properties text:min-label-width="10mm"/>
      </text:list-level-style-bullet>
    </text:list-style>
    <text:list-style style:name="id1-3-2-6-406">
      <text:list-level-style-bullet style:num-suffix="" text:bullet-char="​" text:level="1">
        <style:list-level-properties text:min-label-width="10mm"/>
      </text:list-level-style-bullet>
    </text:list-style>
    <text:list-style style:name="id1-3-2-6-40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Jeugdhulp Lelystad 2025</text:p>
      <text:section text:name="regeling_id1-3-2" text:style-name="regeling">
        <text:section text:name="aanhef_id1-3-2-1" text:style-name="aanhef">
          <text:section text:name="preambule_id1-3-2-1-1" text:style-name="preambule">
            <text:p text:style-name="al">De raad van de gemeente Lelystad;</text:p>
            <text:p text:style-name="al">gelezen het voorstel van het college van burgemeesters en wethouders van 3 juni 2025; </text:p>
            <text:p text:style-name="al">gelet op de artikelen 2.9, 2.10, 2.11 en 8.1.1., derde lid, van de Jeugdwet;</text:p>
            <text:p text:style-name="al">gezien het advies van de Cliëntenraad sociaal domein van 26 mei 2025;</text:p>
            <text:p text:style-name="al"/>
            <text:p text:style-name="al">overwegende dat:</text:p>
            <text:list text:style-name="id1-3-2-1-1-7">
              <text:list-item text:style-override="id1-3-2-1-1-7-1">
                <text:number>–</text:number>
                <text:p text:style-name="al">de Jeugdwet de verantwoordelijkheid voor het organiseren van goede en toegankelijke jeugdhulp bij de gemeente heeft belegd; </text:p>
              </text:list-item>
              <text:list-item text:style-override="id1-3-2-1-1-7-2">
                <text:number>–</text:number>
                <text:p text:style-name="al">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 </text:p>
              </text:list-item>
              <text:list-item text:style-override="id1-3-2-1-1-7-3">
                <text:number>–</text:number>
                <text:p text:style-name="al">Door de raad regels gesteld moeten worden over:</text:p>
                <text:list text:style-name="id1-3-2-1-1-7-3-3">
                  <text:list-item text:style-override="id1-3-2-1-1-7-3-3-1">
                    <text:number>a.</text:number>
                    <text:p text:style-name="al">de door het college te verlenen individuele voorzieningen en algemene voorzieningen; </text:p>
                  </text:list-item>
                  <text:list-item text:style-override="id1-3-2-1-1-7-3-3-2">
                    <text:number>b.</text:number>
                    <text:p text:style-name="al">de voorwaarden voor toekenning, de wijze van beoordeling van en de afwegingsfactoren bij een individuele voorziening; </text:p>
                  </text:list-item>
                  <text:list-item text:style-override="id1-3-2-1-1-7-3-3-3">
                    <text:number>c.</text:number>
                    <text:p text:style-name="al">wat wordt verstaan onder 'eigen mogelijkheden' en 'probleemoplossend vermogen' en wanneer die in de weg staan aan de toekenning van jeugdhulp; </text:p>
                  </text:list-item>
                  <text:list-item text:style-override="id1-3-2-1-1-7-3-3-4">
                    <text:number>d.</text:number>
                    <text:p text:style-name="al">de wijze waarop de toegang tot en de toekenning van een individuele voorziening wordt afgestemd met andere voorzieningen; </text:p>
                  </text:list-item>
                  <text:list-item text:style-override="id1-3-2-1-1-7-3-3-5">
                    <text:number>e.</text:number>
                    <text:p text:style-name="al">de wijze waarop de hoogte van een pgb wordt vastgesteld; </text:p>
                  </text:list-item>
                  <text:list-item text:style-override="id1-3-2-1-1-7-3-3-6">
                    <text:number>f.</text:number>
                    <text:p text:style-name="al">de bestrijding van het ten onrechte ontvangen van een individuele voorziening of een pgb, alsmede misbruik en oneigenlijk gebruik van de Jeugdwet; </text:p>
                  </text:list-item>
                  <text:list-item text:style-override="id1-3-2-1-1-7-3-3-7">
                    <text:number>g.</text:number>
                    <text:p text:style-name="al">de borging van een goede verhouding tussen de prijs voor de levering van jeugdhulp en de eisen die worden gesteld aan de kwaliteit daarvan; </text:p>
                  </text:list-item>
                  <text:list-item text:style-override="id1-3-2-1-1-7-3-3-8">
                    <text:number>h.</text:number>
                    <text:p text:style-name="al">onder welke voorwaarden degene aan wie een persoonsgebonden budget wordt verstrekt de jeugdhulp kan betrekken van een persoon die behoort tot diens sociale netwerk;</text:p>
                  </text:list-item>
                  <text:list-item text:style-override="id1-3-2-1-1-7-3-3-9">
                    <text:number>i.</text:number>
                    <text:p text:style-name="al">de wijze waarop ingezetenen, waaronder in elk geval de jeugdigen of hun ouder(s), worden betrokken bij de uitvoering van de Jeugdwet;</text:p>
                  </text:list-item>
                </text:list>
              </text:list-item>
            </text:list>
            <text:p text:style-name="al">besluit vast te stellen de Verordening Jeugdhulp Lelysta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sbepalingen zoals vastgelegd in artikel 1.1 van de Jeugdwet en artikel 1.1 Besluit Jeugdwet, zijn onverkort van toepassing op deze verordening.</text:p>
                </text:list-item>
                <text:list-item text:style-override="id1-3-2-2-1-2-3">
                  <text:number>2.</text:number>
                  <text:p text:style-name="al">Aanvullend op het eerste lid wordt in deze verordening en de daarop berustende bepalingen verstaan onder:</text:p>
                  <text:list text:style-name="id1-3-2-2-1-2-3-3">
                    <text:list-item text:style-override="id1-3-2-2-1-2-3-3-1">
                      <text:number>–</text:number>
                      <text:p text:style-name="al">algemene voorziening: vrij toegankelijke voorziening als bedoeld in artikel 2, eerste lid van deze verordening, waarvoor geen beschikking van het college vereist is;</text:p>
                    </text:list-item>
                    <text:list-item text:style-override="id1-3-2-2-1-2-3-3-2">
                      <text:number>–</text:number>
                      <text:p text:style-name="al">andere voorziening voorziening anders dan in het kader van de Jeugdwet, op het gebied van zorg, onderwijs, maatschappelijke ondersteuning of werk en inkomen; </text:p>
                    </text:list-item>
                    <text:list-item text:style-override="id1-3-2-2-1-2-3-3-3">
                      <text:number>–</text:number>
                      <text:p text:style-name="al">budgetbeheerder: wettelijk vertegenwoordiger of gemachtigde van de budgethouder; </text:p>
                    </text:list-item>
                    <text:list-item text:style-override="id1-3-2-2-1-2-3-3-4">
                      <text:number>–</text:number>
                      <text:p text:style-name="al">budgethouder: de persoon die een pgb ontvangt op grond van de Jeugdwet;</text:p>
                    </text:list-item>
                    <text:list-item text:style-override="id1-3-2-2-1-2-3-3-5">
                      <text:number>–</text:number>
                      <text:p text:style-name="al">budgetplan: door jeugdige en/of diens ouders opgesteld plan waarin is opgenomen hoe het persoonsgebonden budget wordt besteed;</text:p>
                    </text:list-item>
                    <text:list-item text:style-override="id1-3-2-2-1-2-3-3-6">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3-7">
                      <text:number>–</text:number>
                      <text:p text:style-name="al">college: college van burgemeester en wethouders van de gemeente Lelystad; </text:p>
                    </text:list-item>
                    <text:list-item text:style-override="id1-3-2-2-1-2-3-3-8">
                      <text:number>–</text:number>
                      <text:p text:style-name="al">familiegroepsplan: hulpverleningsplan of plan van aanpak opgesteld door de ouders, samen met bloedverwanten, aanverwanten of anderen die tot de sociale omgeving van de jeugdige behoren;</text:p>
                    </text:list-item>
                    <text:list-item text:style-override="id1-3-2-2-1-2-3-3-9">
                      <text:number>–</text:number>
                      <text:p text:style-name="al">GIZ-methodiek: Gezamenlijk Inschatten van Zorgbehoeften: een erkende methodiek waarmee snel de sterke kanten en ontwikkel- en zorgbehoeften van een kind of gezin in kaart kan worden gebracht;</text:p>
                    </text:list-item>
                    <text:list-item text:style-override="id1-3-2-2-1-2-3-3-10">
                      <text:number>–</text:number>
                      <text:p text:style-name="al">hulpvraag: behoefte van jeugdige en/of ouders aan jeugdhulp in verband met opgroei- en opvoedingsproblemen, psychische problemen en stoornissen, als bedoeld in artikel 2.3, eerste lid, van de Jeugdwet;</text:p>
                    </text:list-item>
                    <text:list-item text:style-override="id1-3-2-2-1-2-3-3-11">
                      <text:number>–</text:number>
                      <text:p text:style-name="al">individuele voorziening: een op de jeugdige of zijn ouders toegesneden jeugdhulpvoorziening die door het college in natura of in de vorm van een persoonsgebonden budget wordt verstrekt;</text:p>
                    </text:list-item>
                    <text:list-item text:style-override="id1-3-2-2-1-2-3-3-12">
                      <text:number>–</text:number>
                      <text:p text:style-name="al">professionele standaard: beroepscodes en richtlijnen die gelden voor de jeugdzorg ;</text:p>
                    </text:list-item>
                    <text:list-item text:style-override="id1-3-2-2-1-2-3-3-13">
                      <text:number>–</text:number>
                      <text:p text:style-name="al">pgb: persoonsgebonden budget als bedoeld in artikel 8.1.1 van de Jeugdwet, zijnde een door het college verstrekt budget aan een jeugdige, dat de jeugdige in staat stelt de jeugdhulp die tot de individuele voorziening behoort van derden te betrekken;</text:p>
                    </text:list-item>
                    <text:list-item text:style-override="id1-3-2-2-1-2-3-3-14">
                      <text:number>–</text:number>
                      <text:p text:style-name="al">voorliggende voorziening een voorziening die voorgaat op een individuele voorziening vanuit de Jeugdwet. </text:p>
                    </text:list-item>
                    <text:list-item text:style-override="id1-3-2-2-1-2-3-3-15">
                      <text:number>–</text:number>
                      <text:p text:style-name="al">zorg in natura: De ondersteuning of jeugdhulp die aan personen wordt geleverd door jeugdhulpaanbieders die door de gemeente gecontracteerd zij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Algemene voorzieningen</text:p>
              <text:list text:style-name="id1-3-2-2-2-2-2">
                <text:list-item text:style-override="id1-3-2-2-2-2-2">
                  <text:number>1.</text:number>
                  <text:p text:style-name="al">Bij elke jeugdhulpvraag moet eerst worden beoordeeld of een algemene voorziening beschikbaar, passend en toereikend is. Als dit zo is, komen jeugdigen en zijn ouder(s) niet in aanmerking voor een individuele voorziening.</text:p>
                </text:list-item>
                <text:list-item text:style-override="id1-3-2-2-2-2-3">
                  <text:number>2.</text:number>
                  <text:p text:style-name="al">De volgende vormen van algemene voorzieningen zijn beschikbaar: </text:p>
                  <text:list text:style-name="id1-3-2-2-2-2-3-3">
                    <text:list-item text:style-override="id1-3-2-2-2-2-3-3-1">
                      <text:number>a.</text:number>
                      <text:p text:style-name="al">(lichte) opvoed- en opgroeiondersteuning</text:p>
                    </text:list-item>
                    <text:list-item text:style-override="id1-3-2-2-2-2-3-3-2">
                      <text:number>b.</text:number>
                      <text:p text:style-name="al">trainingen voor ouders en/of jeugdigen</text:p>
                    </text:list-item>
                    <text:list-item text:style-override="id1-3-2-2-2-2-3-3-3">
                      <text:number>c.</text:number>
                      <text:p text:style-name="al">informatie en advies (gericht op cliënt)</text:p>
                    </text:list-item>
                    <text:list-item text:style-override="id1-3-2-2-2-2-3-3-4">
                      <text:number>d.</text:number>
                      <text:p text:style-name="al">onderzoek</text:p>
                    </text:list-item>
                    <text:list-item text:style-override="id1-3-2-2-2-2-3-3-5">
                      <text:number>e.</text:number>
                      <text:p text:style-name="al">consultatie en advies</text:p>
                    </text:list-item>
                    <text:list-item text:style-override="id1-3-2-2-2-2-3-3-6">
                      <text:number>f.</text:number>
                      <text:p text:style-name="al">jeugd professionals bij de huisarts</text:p>
                    </text:list-item>
                  </text:list>
                </text:list-item>
              </text:list>
            </text:section>
            <text:section text:name="artikel_id1-3-2-2-2-3" text:style-name="artikel">
              <text:p text:style-name="artikel_kop_titel"><text:span text:style-name="artikel_kop_label">Artikel</text:span> <text:span text:style-name="artikel_kop_nr">3.</text:span> Individuele voorziening</text:p>
              <text:list text:style-name="id1-3-2-2-2-3-2">
                <text:list-item text:style-override="id1-3-2-2-2-3-2">
                  <text:number>1.</text:number>
                  <text:p text:style-name="al">De individuele voorzieningen die door het college in ieder geval beschikbaar zijn gesteld staan beschreven in bijlage 1 bij deze verordening, met daarbij de maximale duur, frequentie en nadere kenmerken van deze voorzieningen.</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4</text:span> Toegang tot jeugdhulp via de huisarts, medisch specialist of jeugdarts</text:p>
              <text:list text:style-name="id1-3-2-2-3-2-2">
                <text:list-item text:style-override="id1-3-2-2-3-2-2">
                  <text:number>1.</text:number>
                  <text:p text:style-name="al">Het college zorgt, overeenkomstig artikel 2.6, eerst lid, aanhef en onder e, van de Jeugdwet, voor de toegankelijkheid van jeugdhulp na een verwijzing door de huisarts, medisch specialist of jeugdarts naar een jeugdhulpaanbieder, nadat de jeugdhulpaanbieder heeft beoordeeld welke vorm van jeugdhulp naar aard, duur en omvang nodig is.</text:p>
                </text:list-item>
                <text:list-item text:style-override="id1-3-2-2-3-2-3">
                  <text:number>2.</text:number>
                  <text:p text:style-name="al">In het geval van een verwijzing zoals bedoeld in het eerste lid, is het college niet verplicht jeugdhulp te vergoeden als deze wordt geleverd door een jeugdhulpaanbieder waarmee de gemeente geen contract- of subsidierelatie heeft. Hiervan kan uitsluitend worden afgeweken als het college daarmee schriftelijk heeft ingestemd voorafgaand aan de start van de verlening van jeugdhulp, op grond van bijzondere feiten of omstandigheden.</text:p>
                </text:list-item>
                <text:list-item text:style-override="id1-3-2-2-3-2-4">
                  <text:number>3.</text:number>
                  <text:p text:style-name="al">De jeugdhulpaanbieder houdt zich bij het beoordelen van de hulpvraag na een verwijzing aan de regels in deze verordening, in het bijzonder aan artikel 8 <text:span text:style-name="nadrukcur">"Onderzoek"</text:span>, in het bijzonder lid 8 en artikel 13 <text:span text:style-name="nadrukcur">"Criteria voor toekenning van een individuele voorziening"</text:span>, vierde en vijfde lid, en de afspraken die hij daarover met de gemeente heeft gemaakt in het kader van de contract- of subsidierelatie.</text:p>
                </text:list-item>
                <text:list-item text:style-override="id1-3-2-2-3-2-5">
                  <text:number>4.</text:number>
                  <text:p text:style-name="al">Om te kunnen beoordelen of de jeugdhulp die de jeugdhulpaanbieder wil inzetten voldoet aan de verordening en de afspraken als bedoeld in het derde lid, is de jeugdhulpaanbieder verplicht om aan het college gegevens te verstrekken van de jeugdige of zijn ouder(s) die noodzakelijk zijn voor deze beoordeling. De gecontracteerde jeugdhulpaanbieder verstrekt in ieder geval de volgende gegevens: </text:p>
                  <text:list text:style-name="id1-3-2-2-3-2-5-3">
                    <text:list-item text:style-override="id1-3-2-2-3-2-5-3-1">
                      <text:number>a.</text:number>
                      <text:p text:style-name="al">de productcategorie en de productcode van de voorziening;</text:p>
                    </text:list-item>
                    <text:list-item text:style-override="id1-3-2-2-3-2-5-3-2">
                      <text:number>b.</text:number>
                      <text:p text:style-name="al">de eenheid en het volume van de voorziening;</text:p>
                    </text:list-item>
                    <text:list-item text:style-override="id1-3-2-2-3-2-5-3-3">
                      <text:number>c.</text:number>
                      <text:p text:style-name="al">de frequentie en de duur van de voorziening;</text:p>
                    </text:list-item>
                    <text:list-item text:style-override="id1-3-2-2-3-2-5-3-4">
                      <text:number>d.</text:number>
                      <text:p text:style-name="al">de reden van de inzet van de voorziening;</text:p>
                    </text:list-item>
                    <text:list-item text:style-override="id1-3-2-2-3-2-5-3-5">
                      <text:number>e.</text:number>
                      <text:p text:style-name="al">de verwijsbrief die niet ouder is dan negen maanden (exclusief de inhoudelijke medische gegevens).</text:p>
                    </text:list-item>
                  </text:list>
                </text:list-item>
                <text:list-item text:style-override="id1-3-2-2-3-2-6">
                  <text:number>5.</text:number>
                  <text:p text:style-name="al">Het college legt de verstrekking van de individuele voorziening, dan wel de afwijzing daarvan, vast in een beschikking.</text:p>
                </text:list-item>
              </text:list>
            </text:section>
            <text:section text:name="artikel_id1-3-2-2-3-3" text:style-name="artikel">
              <text:p text:style-name="artikel_kop_titel"><text:span text:style-name="artikel_kop_label">Artikel</text:span> <text:span text:style-name="artikel_kop_nr">5</text:span> Uniform hulpaanbod rechtbank bij scheidingen of directe doorverwijzing ter zitting</text:p>
              <text:list text:style-name="id1-3-2-2-3-3-2">
                <text:list-item text:style-override="id1-3-2-2-3-3-2">
                  <text:number>1.</text:number>
                  <text:p text:style-name="al">Het uniforme hulpaanbod is een samenwerking tussen de rechtbanken en gemeentes, waarbij passende hulp wordt aangeboden aan ouders en kinderen in met name (echt)scheidingen en omgangszaken.</text:p>
                </text:list-item>
                <text:list-item text:style-override="id1-3-2-2-3-3-3">
                  <text:number>2.</text:number>
                  <text:p text:style-name="al">De rechtbank kan alleen in scheidingszaken verwijzen naar jeugdhulpverlening, te weten ouderschapsbemiddeling en omgangsbegeleiding.</text:p>
                </text:list-item>
              </text:list>
            </text:section>
            <text:section text:name="artikel_id1-3-2-2-3-4" text:style-name="artikel">
              <text:p text:style-name="artikel_kop_titel"><text:span text:style-name="artikel_kop_label">Artikel</text:span> <text:span text:style-name="artikel_kop_nr">6</text:span> Toegang tot jeugdhulp via justitieel kader</text:p>
              <text:list text:style-name="id1-3-2-2-3-4-2">
                <text:list-item text:style-override="id1-3-2-2-3-4-2">
                  <text:number>1.</text:number>
                  <text:p text:style-name="al">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het besluit tot inzet van jeugdhulp bij de gecontracteerde jeugdhulpaanbieder en hoe het college daarvan op de hoogte gesteld wordt.</text:p>
                </text:list-item>
                <text:list-item text:style-override="id1-3-2-2-3-4-4">
                  <text:number>3.</text:number>
                  <text:p text:style-name="al">Voor toegekende voorzieningen via het justitieel kader verstrekt het college een toewijzingsbericht voor de in te zetten voorziening. </text:p>
                </text:list-item>
                <text:list-item text:style-override="id1-3-2-2-3-4-5">
                  <text:number>4.</text:number>
                  <text:p text:style-name="al">Het college kan nadere regels stellen over de toeleiding tot jeugdhulp via een gecertificeerde instelling.</text:p>
                </text:list-item>
              </text:list>
            </text:section>
            <text:section text:name="artikel_id1-3-2-2-3-5" text:style-name="artikel">
              <text:p text:style-name="artikel_kop_titel"><text:span text:style-name="artikel_kop_label">Artikel</text:span> <text:span text:style-name="artikel_kop_nr">7</text:span> Toegang tot jeugdhulp via de gemeente</text:p>
              <text:list text:style-name="id1-3-2-2-3-5-2">
                <text:list-item text:style-override="id1-3-2-2-3-5-2">
                  <text:number>1.</text:number>
                  <text:p text:style-name="al">Jeugdigen en/of ouders kunnen zich rechtstreeks wenden tot de aanbieders van algemene voorzieningen.</text:p>
                </text:list-item>
                <text:list-item text:style-override="id1-3-2-2-3-5-3">
                  <text:number>2.</text:number>
                  <text:p text:style-name="al">Jeugdigen en/of ouders dienen hun hulpvraag voor een individuele voorziening schriftelijk in bij het college op een daartoe door het college beschikbaar gesteld aanvraagformulier. Dit wordt aangemerkt als een aanvraag in de zin van de Algemene wet bestuursrecht.</text:p>
                </text:list-item>
                <text:list-item text:style-override="id1-3-2-2-3-5-4">
                  <text:number>3.</text:number>
                  <text:p text:style-name="al">Het college bevestigt schriftelijk de ontvangst van de aanvraag.</text:p>
                </text:list-item>
                <text:list-item text:style-override="id1-3-2-2-3-5-5">
                  <text:number>4.</text:number>
                  <text:p text:style-name="al">Indien bij de aanvragen benodigde bijlagen ontbreken, zoals een (behandel)plan of evaluatie, stelt het college de indiener van de aanvraag in de gelegenheid om de aanvraag aan te vullen. In dat geval wordt de beslistermijn opgeschort. </text:p>
                </text:list-item>
                <text:list-item text:style-override="id1-3-2-2-3-5-6">
                  <text:number>5.</text:number>
                  <text:p text:style-name="al">Het college neemt het besluit op een aanvraag binnen acht weken na ontvangst van de aanvraag. </text:p>
                </text:list-item>
                <text:list-item text:style-override="id1-3-2-2-3-5-7">
                  <text:number>6.</text:number>
                  <text:p text:style-name="al">Het college legt het besluit op een aanvraag voor een individuele voorziening vast in een beschikking. </text:p>
                </text:list-item>
                <text:list-item text:style-override="id1-3-2-2-3-5-8">
                  <text:number>7.</text:number>
                  <text:p text:style-name="al">In spoedeisende gevallen, ter beoordeling van het college, treft het college zo spoedig mogelijk een passende individuele voorziening. Het college legt de beslissing omtrent de inzet van de individuele voorziening in dat geval zo snel mogelijk, doch in ieder geval binnen vier weken na de start van de hulp, vast in een beschikking.</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8</text:span> Onderzoek</text:p>
              <text:list text:style-name="id1-3-2-2-4-2-2">
                <text:list-item text:style-override="id1-3-2-2-4-2-2">
                  <text:number>1.</text:number>
                  <text:p text:style-name="al">Wanneer bij het college een aanvraag wordt ingediend als bedoeld in artikel 7, tweede lid, voert het college in samenspraak met de jeugdige en/of zijn ouder(s) dan wel zijn wettelijk vertegenwoordiger(s), zo spoedig mogelijk, een onderzoek uit.</text:p>
                </text:list-item>
                <text:list-item text:style-override="id1-3-2-2-4-2-3">
                  <text:number>2.</text:number>
                  <text:p text:style-name="al">Het college wijst de jeugdige en/of zijn ouder(s) dan wel zijn wettelijk vertegenwoordiger(s) op de mogelijkheid gebruik te maken van een vertrouwenspersoon als bedoeld in artikel 2.5, van de Jeugd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dan wel zijn wettelijk vertegenwoordiger(s) het college een familiegroepsplan verstrekken. Het college brengt hen van deze mogelijkheid op de hoogte en stelt hen in de gelegenheid het plan te overhandigen.</text:p>
                </text:list-item>
                <text:list-item text:style-override="id1-3-2-2-4-2-5">
                  <text:number>4.</text:number>
                  <text:p text:style-name="al">Het onderzoek en de beoordeling van de aanvraag vindt plaats met de GIZ-methodiek in combinatie met het schema Ontwikkelaspecten en Omgevingsinteractie-schema van het Nederlands Centrum Jeugdgezondheid. Daarnaast past het college de richtlijnen jeugdhulp van het Nederlands Jeugdinstituut (NJI) toe in het onderzoek en de beoordeling van de best passende hulp. </text:p>
                </text:list-item>
                <text:list-item text:style-override="id1-3-2-2-4-2-6">
                  <text:number>5.</text:number>
                  <text:p text:style-name="al">Het college verzamelt alle voor het onderzoek van belang zijnde en toegankelijke gegevens over de jeugdige en zijn situatie en maakt een afspraak voor een gesprek met de jeugdige en zijn ouder(s) dan wel zijn wettelijke vertegenwoordiger(s).</text:p>
                </text:list-item>
                <text:list-item text:style-override="id1-3-2-2-4-2-7">
                  <text:number>6.</text:number>
                  <text:p text:style-name="al">Binnen de kader van wet- en regelgeving verschaffen de jeugdige en/of zijn ouder(s) dan wel zijn wettelijk vertegenwoordiger(s) aan het college alle overige gegevens en bescheiden die gemotiveerd naar oordeel van het college voor het onderzoek nodig zijn en waarover zij redelijkerwijs de beschikking kunnen krijgen. </text:p>
                </text:list-item>
                <text:list-item text:style-override="id1-3-2-2-4-2-8">
                  <text:number>7.</text:number>
                  <text:p text:style-name="al">Het college kan, met toestemming van de jeugdige of zijn ouders dan wel zijn wettelijk vertegenwoordiger(s), informatie inwinnen bij andere instanties, zoals de huisarts en de onderwijsinstelling.</text:p>
                </text:list-item>
                <text:list-item text:style-override="id1-3-2-2-4-2-9">
                  <text:number>8.</text:number>
                  <text:p text:style-name="al">Het college onderzoekt in samenspraak met de jeugdige of zijn ouder(s) dan wel zijn wettelijk vertegenwoordiger(s):</text:p>
                  <text:list text:style-name="id1-3-2-2-4-2-9-3">
                    <text:list-item text:style-override="id1-3-2-2-4-2-9-3-1">
                      <text:number>a.</text:number>
                      <text:p text:style-name="al">wat de hulpvraag is;</text:p>
                    </text:list-item>
                    <text:list-item text:style-override="id1-3-2-2-4-2-9-3-2">
                      <text:number>b.</text:number>
                      <text:p text:style-name="al">of de gemeente verantwoordelijk is (woonplaatsbeginsel, artikel 1.1. Jeugdwet);</text:p>
                    </text:list-item>
                    <text:list-item text:style-override="id1-3-2-2-4-2-9-3-3">
                      <text:number>c.</text:number>
                      <text:p text:style-name="al">of de Jeugdwet van toepassing is;</text:p>
                    </text:list-item>
                    <text:list-item text:style-override="id1-3-2-2-4-2-9-3-4">
                      <text:number>d.</text:number>
                      <text:p text:style-name="al">of sprake is van opgroei- en opvoedingsproblemen en/of psychische problemen en stoornissen;</text:p>
                    </text:list-item>
                    <text:list-item text:style-override="id1-3-2-2-4-2-9-3-5">
                      <text:number>e.</text:number>
                      <text:p text:style-name="al">welke hulp naar aard en omvang nodig is om, rekening houdend met zijn leeftijd en ontwikkelingsniveau, gezond en veilig op te groeien, te groeien naar zelfstandigheid en voldoende zelfredzaam te zijn en maatschappelijk te participeren;</text:p>
                    </text:list-item>
                    <text:list-item text:style-override="id1-3-2-2-4-2-9-3-6">
                      <text:number>f.</text:number>
                      <text:p text:style-name="al">of en in hoeverre de eigen mogelijkheden en het probleemoplossend vermogen van de ouder(s) en van het sociale netwerk toereikend zijn om zelf de nodige hulp en ondersteuning te kunnen bieden;</text:p>
                    </text:list-item>
                    <text:list-item text:style-override="id1-3-2-2-4-2-9-3-7">
                      <text:number>g.</text:number>
                      <text:p text:style-name="al">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4-2-10">
                  <text:number>9.</text:number>
                  <text:p text:style-name="al">Als de jeugdige of zijn ouders een familiegroepsplan hebben opgesteld, betrekt het college dat bij het onderzoek.</text:p>
                </text:list-item>
                <text:list-item text:style-override="id1-3-2-2-4-2-11">
                  <text:number>10.</text:number>
                  <text:p text:style-name="al">Het college informeert de jeugdige of zijn ouder(s) dan wel zijn wettelijke vertegenwoordiger(s) over de gang van zaken bij het onderzoek, hun rechten en plichten en de vervolgprocedure.</text:p>
                </text:list-item>
                <text:list-item text:style-override="id1-3-2-2-4-2-12">
                  <text:number>11.</text:number>
                  <text:p text:style-name="al">Bij het onderzoek wordt aan de jeugdige of zijn ouder(s) dan wel zijn wettelijke vertegenwoordiger(s) medegedeeld welke mogelijkheden bestaan om te kiezen voor de verstrekking van een pgb en welke gevolgen die keuze heeft.</text:p>
                </text:list-item>
              </text:list>
            </text:section>
            <text:section text:name="artikel_id1-3-2-2-4-3" text:style-name="artikel">
              <text:p text:style-name="artikel_kop_titel"><text:span text:style-name="artikel_kop_label">Artikel</text:span> <text:span text:style-name="artikel_kop_nr">9.</text:span> Niet meewerken ouder(s) </text:p>
              <text:list text:style-name="id1-3-2-2-4-3-2">
                <text:list-item text:style-override="id1-3-2-2-4-3-2">
                  <text:number>1.</text:number>
                  <text:p text:style-name="al">De jeugdige en zijn ouder(s) is (zijn) verplicht om, binnen de eigen mogelijkheden, mee te werken aan onderzoek gericht op besluitvorming over en de doelmatige inzet van jeugdhulp. </text:p>
                </text:list-item>
                <text:list-item text:style-override="id1-3-2-2-4-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oe te kennen, een lagere omvang vast te stellen of een eerder toegekende individuele voorziening in te trekken.</text:p>
                </text:list-item>
              </text:list>
            </text:section>
            <text:section text:name="artikel_id1-3-2-2-4-4" text:style-name="artikel">
              <text:p text:style-name="artikel_kop_titel"><text:span text:style-name="artikel_kop_label">Artikel</text:span> <text:span text:style-name="artikel_kop_nr">10.</text:span> Deskundig oordeel, advies en voorbereiding van de besluitvorming </text:p>
              <text:list text:style-name="id1-3-2-2-4-4-2">
                <text:list-item text:style-override="id1-3-2-2-4-4-2">
                  <text:number>1.</text:number>
                  <text:p text:style-name="al">Het onderzoek als bedoeld in artikel 8, eerste lid, wordt uitgevoerd door of onder verantwoordelijkheid van een geregistreerde professional, als bedoeld in artikel 1.1 van het Besluit Jeugdwet.</text:p>
                </text:list-item>
                <text:list-item text:style-override="id1-3-2-2-4-4-3">
                  <text:number>2.</text:number>
                  <text:p text:style-name="al">De in het eerste lid genoemde professional beschikt over deskundigheid met betrekking tot:</text:p>
                  <text:list text:style-name="id1-3-2-2-4-4-3-3">
                    <text:list-item text:style-override="id1-3-2-2-4-4-3-3-1">
                      <text:number>a.</text:number>
                      <text:p text:style-name="al">opgroei- en opvoedingsproblemen, psychische problemen en stoornissen,</text:p>
                    </text:list-item>
                    <text:list-item text:style-override="id1-3-2-2-4-4-3-3-2">
                      <text:number>b.</text:number>
                      <text:p text:style-name="al">opvoedingssituaties waardoor jeugdigen mogelijk in hun ontwikkeling worden bedreigd,</text:p>
                    </text:list-item>
                    <text:list-item text:style-override="id1-3-2-2-4-4-3-3-3">
                      <text:number>c.</text:number>
                      <text:p text:style-name="al">taal- en leerproblemen,</text:p>
                    </text:list-item>
                    <text:list-item text:style-override="id1-3-2-2-4-4-3-3-4">
                      <text:number>d.</text:number>
                      <text:p text:style-name="al">somatische aandoeningen,</text:p>
                    </text:list-item>
                    <text:list-item text:style-override="id1-3-2-2-4-4-3-3-5">
                      <text:number>e.</text:number>
                      <text:p text:style-name="al">lichamelijke of verstandelijke beperkingen, en</text:p>
                    </text:list-item>
                    <text:list-item text:style-override="id1-3-2-2-4-4-3-3-6">
                      <text:number>f.</text:number>
                      <text:p text:style-name="al">kindermishandeling en huiselijk geweld.</text:p>
                    </text:list-item>
                  </text:list>
                </text:list-item>
                <text:list-item text:style-override="id1-3-2-2-4-4-4">
                  <text:number>3.</text:number>
                  <text:p text:style-name="al">Als het onderzoek of de beoordeling van een aanvraag specifieke deskundigheid vereist, kan het college ook gebruikmaken van andere deskundigen.</text:p>
                </text:list-item>
                <text:list-item text:style-override="id1-3-2-2-4-4-5">
                  <text:number>4.</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4-5" text:style-name="artikel">
              <text:p text:style-name="artikel_kop_titel"><text:span text:style-name="artikel_kop_label">Artikel</text:span> <text:span text:style-name="artikel_kop_nr">11.</text:span> Identificatie </text:p>
              <text:list text:style-name="id1-3-2-2-4-5-2">
                <text:list-item text:style-override="id1-3-2-2-4-5-2">
                  <text:number>1.</text:number>
                  <text:p text:style-name="al">Bij het onderzoek stelt het college de identiteit van de jeugdige en zijn ouder(s) dan wel zijn wettelijk vertegenwoordiger(s) vast aan de hand van een door hen ter inzage verstrekt document als bedoeld in artikel 1, van de Wet op de identificatieplicht. </text:p>
                </text:list-item>
                <text:list-item text:style-override="id1-3-2-2-4-5-3">
                  <text:number>2.</text:number>
                  <text:p text:style-name="al">Ten aanzien van personen zonder de Nederlandse nationaliteit merkt het college als geldig identiteitsbewijs aan: </text:p>
                  <text:list text:style-name="id1-3-2-2-4-5-3-3">
                    <text:list-item text:style-override="id1-3-2-2-4-5-3-3-1">
                      <text:number>a.</text:number>
                      <text:p text:style-name="al">een vreemdelingendocument van het type I, II, III, IV of EU/EER; </text:p>
                    </text:list-item>
                    <text:list-item text:style-override="id1-3-2-2-4-5-3-3-2">
                      <text:number>b.</text:number>
                      <text:p text:style-name="al">een verblijfskaart Ministerie van Buitenlandse Zaken (legale vreemdelingen); </text:p>
                    </text:list-item>
                    <text:list-item text:style-override="id1-3-2-2-4-5-3-3-3">
                      <text:number>c.</text:number>
                      <text:p text:style-name="al">een buitenlands paspoort; of</text:p>
                    </text:list-item>
                    <text:list-item text:style-override="id1-3-2-2-4-5-3-3-4">
                      <text:number>d.</text:number>
                      <text:p text:style-name="al">een vreemdelingendocument van het type W (asielzoekers).</text:p>
                    </text:list-item>
                  </text:list>
                </text:list-item>
              </text:list>
            </text:section>
            <text:section text:name="artikel_id1-3-2-2-4-6" text:style-name="artikel">
              <text:p text:style-name="artikel_kop_titel"><text:span text:style-name="artikel_kop_label">Artikel</text:span> <text:span text:style-name="artikel_kop_nr">12.</text:span> Onderzoeksrapport</text:p>
              <text:list text:style-name="id1-3-2-2-4-6-2">
                <text:list-item text:style-override="id1-3-2-2-4-6-2">
                  <text:number>1.</text:number>
                  <text:p text:style-name="al">Na het onderzoek verstrekt het college aan de jeugdige en/of zijn ouders dan wel zijn wettelijk vertegenwoordiger(s) schriftelijke verslaglegging in de vorm van een onderzoeksrapport.</text:p>
                </text:list-item>
                <text:list-item text:style-override="id1-3-2-2-4-6-3">
                  <text:number>2.</text:number>
                  <text:p text:style-name="al">Het college vergewist zich ervan dat de jeugdige en zijn ouder(s) dan wel zijn wettelijk vertegenwoordiger het onderzoeksrapport hebben begrepen. </text:p>
                </text:list-item>
                <text:list-item text:style-override="id1-3-2-2-4-6-4">
                  <text:number>3.</text:number>
                  <text:p text:style-name="al">Opmerkingen of latere aanvullingen van de jeugdige of zijn ouder(s) dan wel zijn wettelijk vertegenwoordiger(s) worden aan het onderzoeksrapport toegevoegd.</text:p>
                </text:list-item>
              </text:list>
            </text:section>
            <text:section text:name="artikel_id1-3-2-2-4-7" text:style-name="artikel">
              <text:p text:style-name="artikel_kop_titel"><text:span text:style-name="artikel_kop_label">Artikel</text:span> <text:span text:style-name="artikel_kop_nr">13.</text:span> Criteria voor toekenning van een individuele voorziening </text:p>
              <text:list text:style-name="id1-3-2-2-4-7-2">
                <text:list-item text:style-override="id1-3-2-2-4-7-2">
                  <text:number>1.</text:number>
                  <text:p text:style-name="al">Een jeugdige of ouder komt in aanmerking voor een door het college verleende individuele voorziening:</text:p>
                  <text:list text:style-name="id1-3-2-2-4-7-2-3">
                    <text:list-item text:style-override="id1-3-2-2-4-7-2-3-1">
                      <text:number>a.</text:number>
                      <text:p text:style-name="al">na verwijzing door de huisarts, de medisch specialist en de jeugdarts, of;</text:p>
                    </text:list-item>
                    <text:list-item text:style-override="id1-3-2-2-4-7-2-3-2">
                      <text:number>b.</text:number>
                      <text:p text:style-name="al">na onderzoek door het college indien het college van oordeel is dat de jeugdige of ouder jeugdhulp nodig heeft:</text:p>
                      <text:list text:style-name="id1-3-2-2-4-7-2-3-2-3">
                        <text:list-item text:style-override="id1-3-2-2-4-7-2-3-2-3-1">
                          <text:number>i.</text:number>
                          <text:p text:style-name="al">in verband met opgroei- en opvoedingsproblemen, </text:p>
                        </text:list-item>
                        <text:list-item text:style-override="id1-3-2-2-4-7-2-3-2-3-2">
                          <text:number>ii.</text:number>
                          <text:p text:style-name="al">psychische problemen, of</text:p>
                        </text:list-item>
                        <text:list-item text:style-override="id1-3-2-2-4-7-2-3-2-3-3">
                          <text:number>iii.</text:number>
                          <text:p text:style-name="al">stoornissen </text:p>
                        </text:list-item>
                      </text:list>
                    </text:list-item>
                  </text:list>
                </text:list-item>
                <text:list-item text:style-override="id1-3-2-2-4-7-3">
                  <text:number/>
                  <text:p text:style-name="al">en voor zover de eigen mogelijkheden en het probleemoplossend vermogen ontoereikend zijn en gebruikmaking van een andere of algemene voorziening deze noodzaak niet kan verminderen of wegnemen.</text:p>
                </text:list-item>
                <text:list-item text:style-override="id1-3-2-2-4-7-4">
                  <text:number>2.</text:number>
                  <text:p text:style-name="al">Gelet op de definitie van jeugdhulp uit artikel 1.1, van de Jeugd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houdt het college rekening met de volgende factoren:</text:p>
                  <text:list text:style-name="id1-3-2-2-4-7-4-3">
                    <text:list-item text:style-override="id1-3-2-2-4-7-4-3-1">
                      <text:number>a.</text:number>
                      <text:p text:style-name="al">de leeftijd van de jeugdige;</text:p>
                    </text:list-item>
                    <text:list-item text:style-override="id1-3-2-2-4-7-4-3-2">
                      <text:number>b.</text:number>
                      <text:p text:style-name="al">de mate van zorg bij activiteiten en handelingen, de mate van toezicht en de mate van begeleiding/stimulans die een jeugdige van die leeftijd nodig heeft </text:p>
                    </text:list-item>
                    <text:list-item text:style-override="id1-3-2-2-4-7-4-3-3">
                      <text:number>c.</text:number>
                      <text:p text:style-name="al">de aard en de duur van de hulp en de benodigde ondersteuningsintensiteit van de jeugdige</text:p>
                    </text:list-item>
                    <text:list-item text:style-override="id1-3-2-2-4-7-4-3-4">
                      <text:number>d.</text:number>
                      <text:p text:style-name="al">de mate van planbaarheid van de hulp</text:p>
                    </text:list-item>
                    <text:list-item text:style-override="id1-3-2-2-4-7-4-3-5">
                      <text:number>e.</text:number>
                      <text:p text:style-name="al">de behoeften en mogelijkheden van de jeugdige.</text:p>
                    </text:list-item>
                  </text:list>
                </text:list-item>
                <text:list-item text:style-override="id1-3-2-2-4-7-5">
                  <text:number>3.</text:number>
                  <text:p text:style-name="al">Als de oorzaak van de hulpvraag is gelegen in problematiek bij de ouder, bijvoorbeeld vanwege lichamelijke handicap of psychosociale problematiek, valt dit niet onder jeugdhulp. </text:p>
                </text:list-item>
                <text:list-item text:style-override="id1-3-2-2-4-7-6">
                  <text:number>4.</text:number>
                  <text:p text:style-name="al">Een andere of algemene voorziening kan de noodzaak verminderen of wegnemen als deze:</text:p>
                  <text:list text:style-name="id1-3-2-2-4-7-6-3">
                    <text:list-item text:style-override="id1-3-2-2-4-7-6-3-1">
                      <text:number>i.</text:number>
                      <text:p text:style-name="al">daadwerkelijk beschikbaar is; en</text:p>
                    </text:list-item>
                    <text:list-item text:style-override="id1-3-2-2-4-7-6-3-2">
                      <text:number>ii.</text:number>
                      <text:p text:style-name="al">passend en toereikend is voor de hulpvraag.</text:p>
                    </text:list-item>
                  </text:list>
                </text:list-item>
                <text:list-item text:style-override="id1-3-2-2-4-7-7">
                  <text:number>5.</text:number>
                  <text:p text:style-name="al">Als een individuele voorziening noodzakelijk is, verstrekt het college de goedkoopst adequate, tijdig beschikbare voorziening. </text:p>
                </text:list-item>
                <text:list-item text:style-override="id1-3-2-2-4-7-8">
                  <text:number>6.</text:number>
                  <text:p text:style-name="al">De individuele voorziening levert, rekening houdend met de uitkomsten van het in artikel 8 bedoelde onderzoek, een passende bijdrage aan het realiseren van een situatie waarin de jeugdige in staat wordt gesteld om: </text:p>
                  <text:list text:style-name="id1-3-2-2-4-7-8-3">
                    <text:list-item text:style-override="id1-3-2-2-4-7-8-3-1">
                      <text:number>i.</text:number>
                      <text:p text:style-name="al">gezond en veilig op te groeien; </text:p>
                    </text:list-item>
                    <text:list-item text:style-override="id1-3-2-2-4-7-8-3-2">
                      <text:number>ii.</text:number>
                      <text:p text:style-name="al">te groeien naar zelfstandigheid, en </text:p>
                    </text:list-item>
                    <text:list-item text:style-override="id1-3-2-2-4-7-8-3-3">
                      <text:number>iii.</text:number>
                      <text:p text:style-name="al">voldoende zelfredzaam te zijn en maatschappelijk te participeren, rekening houdend met leeftijd en ontwikkelingsniveau. </text:p>
                    </text:list-item>
                  </text:list>
                </text:list-item>
                <text:list-item text:style-override="id1-3-2-2-4-7-9">
                  <text:number>7.</text:number>
                  <text:p text:style-name="al">Een individuele voorziening voor jeugdhulp wordt toegekend als de inzet van de voorziening doeltreffend geacht kan worden. De doeltreffendheid beoordeelt het college door vast te stellen of de individuele voorziening wezenlijk bijdraagt aan de in het zesde lid genoemde doelen en of de jeugdhulpaanbieder gebruik maakt van evidence based en practice based methodieken.</text:p>
                </text:list-item>
                <text:list-item text:style-override="id1-3-2-2-4-7-10">
                  <text:number>8.</text:number>
                  <text:p text:style-name="al">Er is sprake van een bewezen effectieve voorziening als de effectiviteit is vastgesteld in wetenschappelijk onderzoek en de interventies is opgenomen in:</text:p>
                  <text:list text:style-name="id1-3-2-2-4-7-10-3">
                    <text:list-item text:style-override="id1-3-2-2-4-7-10-3-1">
                      <text:number>i.</text:number>
                      <text:p text:style-name="al">de Databank Effectieve Jeugdinterventies van het Nederlands Jeugdinstituut; </text:p>
                    </text:list-item>
                    <text:list-item text:style-override="id1-3-2-2-4-7-10-3-2">
                      <text:number>ii.</text:number>
                      <text:p text:style-name="al">de zorgstandaarden van de GGZ Standaarden;</text:p>
                    </text:list-item>
                    <text:list-item text:style-override="id1-3-2-2-4-7-10-3-3">
                      <text:number>iii.</text:number>
                      <text:p text:style-name="al">de databank voor interventies gericht op jeugdigen met een beperking (databank interventies gehandicaptenzorg).</text:p>
                    </text:list-item>
                  </text:list>
                </text:list-item>
                <text:list-item text:style-override="id1-3-2-2-4-7-11">
                  <text:number>9.</text:number>
                  <text:p text:style-name="al">Een voorziening ter ontlasting van ouders kan alleen worden getroffen ten aanzien van de jeugdige:</text:p>
                  <text:list text:style-name="id1-3-2-2-4-7-11-3">
                    <text:list-item text:style-override="id1-3-2-2-4-7-11-3-1">
                      <text:number>i.</text:number>
                      <text:p text:style-name="al">die de leeftijd van 18 jaar nog niet heeft bereikt;</text:p>
                    </text:list-item>
                    <text:list-item text:style-override="id1-3-2-2-4-7-11-3-2">
                      <text:number>ii.</text:number>
                      <text:p text:style-name="al">die aangewezen is op permanent toezicht, en;</text:p>
                    </text:list-item>
                    <text:list-item text:style-override="id1-3-2-2-4-7-11-3-3">
                      <text:number>iii.</text:number>
                      <text:p text:style-name="al">die begeleiding of persoonlijke verzorging ontvangt, of verpleging ontvangt.</text:p>
                    </text:list-item>
                  </text:list>
                </text:list-item>
              </text:list>
            </text:section>
            <text:section text:name="artikel_id1-3-2-2-4-8" text:style-name="artikel">
              <text:p text:style-name="artikel_kop_titel"><text:span text:style-name="artikel_kop_label">Artikel</text:span> <text:span text:style-name="artikel_kop_nr">14.</text:span> Eigen mogelijkheden en probleemoplossend vermogen.</text:p>
              <text:list text:style-name="id1-3-2-2-4-8-2">
                <text:list-item text:style-override="id1-3-2-2-4-8-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8-3">
                  <text:number>2.</text:number>
                  <text:p text:style-name="al">Tot het sociale netwerk behoren personen binnen de kring van familie, vrienden, kennissen en bekenden die van betekenis zijn voor- en bijdragen aan het welzijn en welbevinden van de jeugdige of zijn ouder(s). </text:p>
                </text:list-item>
                <text:list-item text:style-override="id1-3-2-2-4-8-4">
                  <text:number>3.</text:number>
                  <text:p text:style-name="al">Tot de eigen mogelijkheden en het probleemoplossend vermogen behoort in elk geval het aanspreken van een aanvullende zorgverzekering als die is afgesloten.</text:p>
                </text:list-item>
                <text:list-item text:style-override="id1-3-2-2-4-8-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dient te worden.</text:p>
                </text:list-item>
                <text:list-item text:style-override="id1-3-2-2-4-8-6">
                  <text:number>5.</text:number>
                  <text:p text:style-name="al">Voldoende eigen mogelijkheden en probleemoplossend vermogen wordt geacht aanwezig te zijn, in de volgende situaties: </text:p>
                  <text:list text:style-name="id1-3-2-2-4-8-6-3">
                    <text:list-item text:style-override="id1-3-2-2-4-8-6-3-1">
                      <text:number>a.</text:number>
                      <text:p text:style-name="al">De hulpvraag behoort tot de opvoedingsopgaven en/of normale uitdagingen zoals omschreven door het Nederlands Jeugdinstituut in de uitgave ‘Opgroeien en opvoeden’ en waarvan het overzicht is opgenomen in bijlage 2 van deze verordening; </text:p>
                    </text:list-item>
                    <text:list-item text:style-override="id1-3-2-2-4-8-6-3-2">
                      <text:number>b.</text:number>
                      <text:p text:style-name="al">De hulpvraag een periode van minder dan zes maanden bedraagt, met uitzondering van behandeling; </text:p>
                    </text:list-item>
                  </text:list>
                </text:list-item>
                <text:list-item text:style-override="id1-3-2-2-4-8-7">
                  <text:number>6.</text:number>
                  <text:p text:style-name="al">Onverlet het bepaalde in leden 5a en 5b, kan uit het onderzoek blijken dat de eigen mogelijkheden en het probleemoplossend vermogen van de ouder(s) tekortschiet, omdat sprake is van: </text:p>
                  <text:list text:style-name="id1-3-2-2-4-8-7-3">
                    <text:list-item text:style-override="id1-3-2-2-4-8-7-3-1">
                      <text:number>a.</text:number>
                      <text:p text:style-name="al">vastgestelde beperkingen om noodzakelijke hulp te bieden; </text:p>
                    </text:list-item>
                    <text:list-item text:style-override="id1-3-2-2-4-8-7-3-2">
                      <text:number>b.</text:number>
                      <text:p text:style-name="al">een gebrek aan kennis of vaardigheden om noodzakelijke hulp te bieden; of</text:p>
                    </text:list-item>
                    <text:list-item text:style-override="id1-3-2-2-4-8-7-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8-8">
                  <text:number>7.</text:number>
                  <text:p text:style-name="al">Bij de beoordeling van de eigen mogelijkheden en het probleemoplossend vermogen houdt het college in ieder geval rekening met de volgende factoren:</text:p>
                  <text:list text:style-name="id1-3-2-2-4-8-8-3">
                    <text:list-item text:style-override="id1-3-2-2-4-8-8-3-1">
                      <text:number>a.</text:number>
                      <text:p text:style-name="al">de aard en de duur van de hulp en de benodigde ondersteuningsintensiteit van de jeugdige;</text:p>
                    </text:list-item>
                    <text:list-item text:style-override="id1-3-2-2-4-8-8-3-2">
                      <text:number>b.</text:number>
                      <text:p text:style-name="al">de mate van planbaarheid van de hulp;</text:p>
                    </text:list-item>
                    <text:list-item text:style-override="id1-3-2-2-4-8-8-3-3">
                      <text:number>c.</text:number>
                      <text:p text:style-name="al">de manier van omgaan van ouders met de problemen van de jeugdige;</text:p>
                    </text:list-item>
                    <text:list-item text:style-override="id1-3-2-2-4-8-8-3-4">
                      <text:number>d.</text:number>
                      <text:p text:style-name="al">vaardigheden van de ouders om zelf hulp te bieden (bijvoorbeeld een verpleegachtergrond);</text:p>
                    </text:list-item>
                    <text:list-item text:style-override="id1-3-2-2-4-8-8-3-5">
                      <text:number>e.</text:number>
                      <text:p text:style-name="al">of er sprake is van problematiek bij de ouders, zoals relationele problemen of schulden;</text:p>
                    </text:list-item>
                    <text:list-item text:style-override="id1-3-2-2-4-8-8-3-6">
                      <text:number>f.</text:number>
                      <text:p text:style-name="al">welke verplichtingen de ouders hebben, bijvoorbeeld voor werk en zwaarwegende sociale verplichtingen;</text:p>
                    </text:list-item>
                    <text:list-item text:style-override="id1-3-2-2-4-8-8-3-7">
                      <text:number>g.</text:number>
                      <text:p text:style-name="al">het belang van ouders om een inkomen uit arbeid te krijgen en het eventueel ontstaan van financiële problemen;</text:p>
                    </text:list-item>
                    <text:list-item text:style-override="id1-3-2-2-4-8-8-3-8">
                      <text:number>h.</text:number>
                      <text:p text:style-name="al">de woonsituatie;</text:p>
                    </text:list-item>
                    <text:list-item text:style-override="id1-3-2-2-4-8-8-3-9">
                      <text:number>i.</text:number>
                      <text:p text:style-name="al">de samenstelling van het gezin en de relatie tussen de gezinsleden (bijvoorbeeld of er sprake is van een wettelijke stiefouder of niet);</text:p>
                    </text:list-item>
                    <text:list-item text:style-override="id1-3-2-2-4-8-8-3-10">
                      <text:number>j.</text:number>
                      <text:p text:style-name="al">de beschikbaarheid van een sociaal netwerk en de mogelijkheden en de bereidheid van het sociaal netwerk om de jeugdige of zijn ouders te ondersteunen;</text:p>
                    </text:list-item>
                  </text:list>
                </text:list-item>
                <text:list-item text:style-override="id1-3-2-2-4-8-9">
                  <text:number>8.</text:number>
                  <text:p text:style-name="al">Bij de beoordeling van het zes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8-9-3">
                    <text:list-item text:style-override="id1-3-2-2-4-8-9-3-1">
                      <text:number>a.</text:number>
                      <text:p text:style-name="al">de behoefte en mogelijkheden van de jeugdige;</text:p>
                    </text:list-item>
                    <text:list-item text:style-override="id1-3-2-2-4-8-9-3-2">
                      <text:number>b.</text:number>
                      <text:p text:style-name="al">de duur van de inzet, waarbij als uitgangspunt geldt dat kortdurende inzet van niet langer dan [(3)] maanden in een jaar niet tot overbelasting leidt; </text:p>
                    </text:list-item>
                    <text:list-item text:style-override="id1-3-2-2-4-8-9-3-3">
                      <text:number>c.</text:number>
                      <text:p text:style-name="al">de planbaarheid van de hulp;</text:p>
                    </text:list-item>
                    <text:list-item text:style-override="id1-3-2-2-4-8-9-3-4">
                      <text:number>d.</text:number>
                      <text:p text:style-name="al">de benodigde ondersteuningsintensiteit;</text:p>
                    </text:list-item>
                    <text:list-item text:style-override="id1-3-2-2-4-8-9-3-5">
                      <text:number>e.</text:number>
                      <text:p text:style-name="al">de samenstelling van het gezin en de woonsituatie;</text:p>
                    </text:list-item>
                    <text:list-item text:style-override="id1-3-2-2-4-8-9-3-6">
                      <text:number>f.</text:number>
                      <text:p text:style-name="al">de noodzaak van de ouder(s) om in een inkomen te voorzien; en</text:p>
                    </text:list-item>
                    <text:list-item text:style-override="id1-3-2-2-4-8-9-3-7">
                      <text:number>g.</text:number>
                      <text:p text:style-name="al">financiële situatie van de ouder(s).</text:p>
                    </text:list-item>
                  </text:list>
                </text:list-item>
                <text:list-item text:style-override="id1-3-2-2-4-8-10">
                  <text:number/>
                  <text:p text:style-name="al">Bij uitval van één van de ouders wordt van de andere ouder verwacht dat die de noodzakelijke hulp en zorg overneemt. Dit geldt ook bij gescheiden ouders. </text:p>
                </text:list-item>
              </text:list>
            </text:section>
            <text:section text:name="artikel_id1-3-2-2-4-9" text:style-name="artikel">
              <text:p text:style-name="artikel_kop_titel"><text:span text:style-name="artikel_kop_label">Artikel</text:span> <text:span text:style-name="artikel_kop_nr">15.</text:span> Vervoer </text:p>
              <text:list text:style-name="id1-3-2-2-4-9-2">
                <text:list-item text:style-override="id1-3-2-2-4-9-2">
                  <text:number>1.</text:number>
                  <text:p text:style-name="al">Uitgangspunt is dat ouder(s) zelf verantwoordelijk zijn voor vervoer van de jeugdige van en naar de jeugdhulpaanbieder. Hierbij wordt twee keer per week brengen en halen in ieder geval beschouwd als behorend tot de eigen mogelijkheden en het probleemoplossend vermogen van de ouder(s). </text:p>
                </text:list-item>
                <text:list-item text:style-override="id1-3-2-2-4-9-3">
                  <text:number>2.</text:number>
                  <text:p text:style-name="al">Een vervoersvoorziening wordt alleen verstrekt aan de jeugdige ten behoeve van het vervoer van de jeugdige naar en van de locatie waar de jeugdhulp plaatsvindt. </text:p>
                </text:list-item>
                <text:list-item text:style-override="id1-3-2-2-4-9-4">
                  <text:number>3.</text:number>
                  <text:p text:style-name="al">Een vervoersvoorziening wordt alleen aan de jeugdige toegekend als naar het oordeel van het college is aangetoond dat er een noodzaak bestaat tot inzet van deze voorziening. Bij grotere mogelijkheden en probleemoplossend vermogen van ouders kan meer keren brengen en halen worden gevergd, dan wordt er geen vervoersvoorziening toegekend.</text:p>
                </text:list-item>
                <text:list-item text:style-override="id1-3-2-2-4-9-5">
                  <text:number>4.</text:number>
                  <text:p text:style-name="al">Het college beoordeelt, overeenkomstig artikel Artikel 14 <text:span text:style-name="nadrukcur">"Eigen mogelijkheden en probleemoplossend vermogen"</text:span>,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9-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4-10" text:style-name="artikel">
              <text:p text:style-name="artikel_kop_titel"><text:span text:style-name="artikel_kop_label">Artikel</text:span> <text:span text:style-name="artikel_kop_nr">16.</text:span> Dyslexie </text:p>
              <text:list text:style-name="id1-3-2-2-4-10-2">
                <text:list-item text:style-override="id1-3-2-2-4-10-2">
                  <text:number>1.</text:number>
                  <text:p text:style-name="al">De zorg voor kinderen tot 13 jaar met ernstige dyslexie (ED), dyslexiezorg, valt onder de Jeugdwet. </text:p>
                </text:list-item>
                <text:list-item text:style-override="id1-3-2-2-4-10-3">
                  <text:number>2.</text:number>
                  <text:p text:style-name="al">Voor dyslexiezorg geldt dat deze alleen toegankelijk is voor de jeugdige nadat de ED-specialist van het Samenwerkingsverband Passend Onderwijs Lelystad Dronten op basis van het Protocol Dyslexie Diagnostiek en Behandeling [<text:span text:style-name="nadrukvet">versie</text:span>] van oordeel is dat diagnostiek dan wel de behandeling van Ernstige Dyslexie noodzakelijk is.</text:p>
                </text:list-item>
              </text:list>
            </text:section>
            <text:section text:name="artikel_id1-3-2-2-4-11" text:style-name="artikel">
              <text:p text:style-name="artikel_kop_titel"><text:span text:style-name="artikel_kop_label">Artikel</text:span> <text:span text:style-name="artikel_kop_nr">17.</text:span> Kinderopvang en buitenschoolse opvang </text:p>
              <text:list text:style-name="id1-3-2-2-4-11-2">
                <text:list-item text:style-override="id1-3-2-2-4-11-2">
                  <text:number>1.</text:number>
                  <text:p text:style-name="al">Reguliere kinderopvang en reguliere buitenschoolse opvang zijn geen vormen van jeugdhulp. </text:p>
                </text:list-item>
                <text:list-item text:style-override="id1-3-2-2-4-11-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Jeugdwet in begeleiding op de kinderopvang en buitenschoolse opvang worden ingezet. </text:p>
                </text:list-item>
                <text:list-item text:style-override="id1-3-2-2-4-11-4">
                  <text:number>3.</text:number>
                  <text:p text:style-name="al">Bij een situatie als bedoeld in het tweede lid wordt de duur van de begeleiding bepaald op basis van de ondersteuningsbehoefte van de jeugdige.</text:p>
                </text:list-item>
              </text:list>
            </text:section>
            <text:section text:name="artikel_id1-3-2-2-4-12" text:style-name="artikel">
              <text:p text:style-name="artikel_kop_titel"><text:span text:style-name="artikel_kop_label">Artikel</text:span> <text:span text:style-name="artikel_kop_nr">18</text:span> Inhoud beschikking</text:p>
              <text:list text:style-name="id1-3-2-2-4-12-2">
                <text:list-item text:style-override="id1-3-2-2-4-12-2">
                  <text:number>1.</text:number>
                  <text:p text:style-name="al">In de beschikking tot verstrekking van een individuele voorziening wordt vastgelegd:</text:p>
                  <text:list text:style-name="id1-3-2-2-4-12-2-3">
                    <text:list-item text:style-override="id1-3-2-2-4-12-2-3-1">
                      <text:number>a.</text:number>
                      <text:p text:style-name="al">welke individuele voorziening verstrekt wordt;</text:p>
                    </text:list-item>
                    <text:list-item text:style-override="id1-3-2-2-4-12-2-3-2">
                      <text:number>b.</text:number>
                      <text:p text:style-name="al">de omvang van de voorziening;</text:p>
                    </text:list-item>
                    <text:list-item text:style-override="id1-3-2-2-4-12-2-3-3">
                      <text:number>c.</text:number>
                      <text:p text:style-name="al">wie de jeugdhulp gaat bieden en met welke methodiek er gewerkt wordt;</text:p>
                    </text:list-item>
                    <text:list-item text:style-override="id1-3-2-2-4-12-2-3-4">
                      <text:number>d.</text:number>
                      <text:p text:style-name="al">of de zorg in natura of als pgb wordt verstrekt;</text:p>
                    </text:list-item>
                    <text:list-item text:style-override="id1-3-2-2-4-12-2-3-5">
                      <text:number>e.</text:number>
                      <text:p text:style-name="al">de duur van de voorziening</text:p>
                    </text:list-item>
                    <text:list-item text:style-override="id1-3-2-2-4-12-2-3-6">
                      <text:number>f.</text:number>
                      <text:p text:style-name="al">de kosten van de voorziening.</text:p>
                    </text:list-item>
                  </text:list>
                </text:list-item>
                <text:list-item text:style-override="id1-3-2-2-4-12-3">
                  <text:number>2.</text:number>
                  <text:p text:style-name="al">Bij het verstrekken van een individuele voorziening in de vorm van een pgb vermeldt de beschikking naast de in lid 1 genoemde zaken bovendien:</text:p>
                  <text:list text:style-name="id1-3-2-2-4-12-3-3">
                    <text:list-item text:style-override="id1-3-2-2-4-12-3-3-1">
                      <text:number>a.</text:number>
                      <text:p text:style-name="al">de hoogte van het pgb en hoe deze is bepaald;</text:p>
                    </text:list-item>
                    <text:list-item text:style-override="id1-3-2-2-4-12-3-3-2">
                      <text:number>b.</text:number>
                      <text:p text:style-name="al">voor welk resultaat het pgb moet worden aangewend;</text:p>
                    </text:list-item>
                    <text:list-item text:style-override="id1-3-2-2-4-12-3-3-3">
                      <text:number>c.</text:number>
                      <text:p text:style-name="al">welke kwaliteitseisen gelden voor de besteding van het pgb;</text:p>
                    </text:list-item>
                    <text:list-item text:style-override="id1-3-2-2-4-12-3-3-4">
                      <text:number>d.</text:number>
                      <text:p text:style-name="al">welke voorwaarden aan het pgb verbonden zijn; </text:p>
                    </text:list-item>
                    <text:list-item text:style-override="id1-3-2-2-4-12-3-3-5">
                      <text:number>e.</text:number>
                      <text:p text:style-name="al">de wijze van verantwoording van de besteding van het pgb;</text:p>
                    </text:list-item>
                    <text:list-item text:style-override="id1-3-2-2-4-12-3-3-6">
                      <text:number>f.</text:number>
                      <text:p text:style-name="al">de duur van het pgb.</text:p>
                    </text:list-item>
                  </text:list>
                </text:list-item>
                <text:list-item text:style-override="id1-3-2-2-4-12-4">
                  <text:number>3.</text:number>
                  <text:p text:style-name="al">De start van de individuele voorziening mag nooit gelegen zijn voor de datum van de aanvraag.</text:p>
                </text:list-item>
                <text:list-item text:style-override="id1-3-2-2-4-12-5">
                  <text:number>4.</text:number>
                  <text:p text:style-name="al">Bij het besluit wordt informatie verstrekt over de rechten en de plichten van de jeugdige en zijn ouders.</text:p>
                </text:list-item>
                <text:list-item text:style-override="id1-3-2-2-4-12-6">
                  <text:number>5.</text:number>
                  <text:p text:style-name="al">De jeugdige of zijn ouders moeten zich binnen drie maanden na de besluitdatum (datum beschikking) hebben gemeld bij een jeugdhulpaanbieder.</text:p>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9.</text:span> Toekenning of weigering voorziening in de vorm van een pgb</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budgetplan in volgens een door het college ter beschikking gesteld format. In het budget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overeenkomstig artikel 24 <text:span text:style-name="nadrukcur">"Kwaliteitseisen individuele voorziening in de vorm van een pgb"</text:span>; </text:p>
                    </text:list-item>
                    <text:list-item text:style-override="id1-3-2-2-5-2-2-3-5">
                      <text:number>e.</text:number>
                      <text:p text:style-name="al">de kosten van de uitvoering, uitgedrukt in aantal eenheden en tarief; waarmee redelijkerwijs is verzekerd dat het pgb de jeugdige of zijn ouders in staat stelt tijdig kwalitatief goede jeugdhulp van derden te betrekken;</text:p>
                    </text:list-item>
                    <text:list-item text:style-override="id1-3-2-2-5-2-2-3-6">
                      <text:number>f.</text:number>
                      <text:p text:style-name="al">indien van toepassing, welke jeugdhulp de jeugdige of zijn ouder(s) willen betrekken van een persoon die behoort tot het sociale netwerk; en</text:p>
                    </text:list-item>
                    <text:list-item text:style-override="id1-3-2-2-5-2-2-3-7">
                      <text:number>g.</text:number>
                      <text:p text:style-name="al">de motivatie aan de hand van de punten benoemd in artikel 20 [Pgb-vaardigheid] waaruit blijkt dat de budgethouder of budgetbeheerder in staat is de aan een pgb verbonden taken op verantwoorde wijze uit te voeren. </text:p>
                    </text:list-item>
                  </text:list>
                </text:list-item>
                <text:list-item text:style-override="id1-3-2-2-5-2-3">
                  <text:number>2.</text:number>
                  <text:p text:style-name="al">Het college verstrekt een pgb indien:</text:p>
                  <text:list text:style-name="id1-3-2-2-5-2-3-3">
                    <text:list-item text:style-override="id1-3-2-2-5-2-3-3-1">
                      <text:number>a.</text:number>
                      <text:p text:style-name="al">de jeugdige en zijn ouders zich gemotiveerd op het standpunt stellen dat zij de individuele voorziening die wordt geleverd door een gecontracteerde jeugdhulpaanbieder, niet passend achten;</text:p>
                    </text:list-item>
                    <text:list-item text:style-override="id1-3-2-2-5-2-3-3-2">
                      <text:number>b.</text:number>
                      <text:p text:style-name="al">uit de beoordeling van de pgb-vaardigheid met inachtneming van artikel 24 blijkt dat de budgethouder of, indien van toepassing, de budgetbeheerder in staat is uitvoering te geven aan de eisen die het beheer van een pgb met zich meebrengt; en</text:p>
                    </text:list-item>
                    <text:list-item text:style-override="id1-3-2-2-5-2-3-3-3">
                      <text:number>c.</text:number>
                      <text:p text:style-name="al">naar het oordeel van het college met inachtneming van artikel 24 [Kwaliteitseisen individuele voorziening in de vorm van een pgb] is gewaarborgd dat de jeugdhulp die tot de individuele voorziening behoort en die de jeugdige of zijn ouder(s) dan wel zijn wettelijk vertegenwoordiger met het pgb willen inzetten, van goede kwaliteit is en in voldoende mate zal bijdragen aan het bereiken van het in het budgetplan opgenomen beoogde resultaat;</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 </text:p>
                    </text:list-item>
                  </text:list>
                </text:list-item>
                <text:list-item text:style-override="id1-3-2-2-5-2-5">
                  <text:number>4.</text:number>
                  <text:p text:style-name="al">Het college weigert een pgb als een wettelijke weigeringsgrond als bedoeld in artikel 8.1.1, vierde lid, van de Jeugdwet van toepassing is.</text:p>
                </text:list-item>
              </text:list>
            </text:section>
            <text:section text:name="artikel_id1-3-2-2-5-3" text:style-name="artikel">
              <text:p text:style-name="artikel_kop_titel"><text:span text:style-name="artikel_kop_label">Artikel</text:span> <text:span text:style-name="artikel_kop_nr">20.</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nzij [hiervoor door het college toestemming is verleend OF de persoon eerste of tweedegraads bloed- of aanverwant is van de jeugdige]]; </text:p>
                    </text:list-item>
                    <text:list-item text:style-override="id1-3-2-2-5-3-3-3-2">
                      <text:number>b.</text:number>
                      <text:p text:style-name="al">er is sprake van één of meer van de volgende omstandigheden: </text:p>
                      <text:list text:style-name="id1-3-2-2-5-3-3-3-2-3">
                        <text:list-item text:style-override="id1-3-2-2-5-3-3-3-2-3-1">
                          <text:number>i.</text:number>
                          <text:p text:style-name="al">schuldenproblematiek; </text:p>
                        </text:list-item>
                        <text:list-item text:style-override="id1-3-2-2-5-3-3-3-2-3-2">
                          <text:number>ii.</text:number>
                          <text:p text:style-name="al">ernstige verslavingsproblematiek; </text:p>
                        </text:list-item>
                        <text:list-item text:style-override="id1-3-2-2-5-3-3-3-2-3-3">
                          <text:number>iii.</text:number>
                          <text:p text:style-name="al">aangetoonde fraude, in de zin van opzettelijke misleiding om financieel voordeel te verkrijgen, begaan in de vier jaar voorafgaand aan de aanvraag; </text:p>
                        </text:list-item>
                        <text:list-item text:style-override="id1-3-2-2-5-3-3-3-2-3-4">
                          <text:number>iv.</text:number>
                          <text:p text:style-name="al">een aanmerkelijke verstandelijke beperking; </text:p>
                        </text:list-item>
                        <text:list-item text:style-override="id1-3-2-2-5-3-3-3-2-3-5">
                          <text:number>v.</text:number>
                          <text:p text:style-name="al">een ernstig psychiatrisch ziektebeeld; </text:p>
                        </text:list-item>
                        <text:list-item text:style-override="id1-3-2-2-5-3-3-3-2-3-6">
                          <text:number>vi.</text:number>
                          <text:p text:style-name="al">een vastgestelde, blijvende cognitieve stoornis; </text:p>
                        </text:list-item>
                        <text:list-item text:style-override="id1-3-2-2-5-3-3-3-2-3-7">
                          <text:number>vii.</text:number>
                          <text:p text:style-name="al">het onvoldoende machtig zijn van de Nederlandse taal in woord en geschrift; of</text:p>
                        </text:list-item>
                        <text:list-item text:style-override="id1-3-2-2-5-3-3-3-2-3-8">
                          <text:number>viii.</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21.</text:span> Hoogte pgb </text:p>
              <text:list text:style-name="id1-3-2-2-5-4-2">
                <text:list-item text:style-override="id1-3-2-2-5-4-2">
                  <text:number>1.</text:number>
                  <text:p text:style-name="al">De hoogte van het pgb voor formele jeugdhulp als bedoeld in artikel 23 [Onderscheid formele en informele hulp] bedraagt 100% van het laagste adequate gecontracteerde tarief voor dezelfde jeugdhulp in natura. </text:p>
                </text:list-item>
                <text:list-item text:style-override="id1-3-2-2-5-4-3">
                  <text:number>2.</text:number>
                  <text:p text:style-name="al">De hoogte van het pgb voor informele jeugdhulp als bedoeld in artikel 23 [Onderscheid formele en informele hulp] bedraagt [<text:span text:style-name="nadrukvet">(minimaal 100)</text:span>]% van het wettelijke minimumloon. </text:p>
                </text:list-item>
                <text:list-item text:style-override="id1-3-2-2-5-4-4">
                  <text:number>3.</text:number>
                  <text:p text:style-name="al">De tarieven voor het pgb worden jaarlijks geïndexeerd, waarbij: </text:p>
                  <text:list text:style-name="id1-3-2-2-5-4-4-3">
                    <text:list-item text:style-override="id1-3-2-2-5-4-4-3-1">
                      <text:number>a.</text:number>
                      <text:p text:style-name="al">de indexering wordt berekend uit de som van het geprognostiseerde percentage voor het komende jaar (t + 1) en het verschil tussen het in het voorgaande jaar (t – 1) geprognostiseerde percentage voor het lopende jaar (t) en het definitieve percentage voor het lopende jaar (t). De percentages zijn verschillend voor loonkosten en materiële kosten; en </text:p>
                    </text:list-item>
                    <text:list-item text:style-override="id1-3-2-2-5-4-4-3-2">
                      <text:number>b.</text:number>
                      <text:p text:style-name="al">het college het pgb-tarief verhoogt of verlaagt voor 90% op basis van het geprognostiseerde en definitieve indexcijfer Overheidsbijdrage in de Arbeidskostenontwikkeling (OVA) voor personele kosten van het CPB, gepubliceerd door de NZA en voor 10% op basis van het geprognostiseerde en definitieve prijsindexcijfer particuliere consumptie (PPC) voor materiële kosten van het CPB gepubliceerd door de NZA. </text:p>
                    </text:list-item>
                  </text:list>
                </text:list-item>
                <text:list-item text:style-override="id1-3-2-2-5-4-5">
                  <text:number>4.</text:number>
                  <text:p text:style-name="al">Het tarief is lager als op basis van het door de jeugdige of zijn ouder(s) dan wel zijn wettelijk vertegenwoordiger ingediende budget-plan passende en toereikende jeugdhulp voor een lager tarief kan worden ingekocht. </text:p>
                </text:list-item>
                <text:list-item text:style-override="id1-3-2-2-5-4-6">
                  <text:number>5.</text:number>
                  <text:p text:style-name="al">Het tarief voor jeugdhulp dat op onverplichte basis wordt verleend door een hulpverlener uit het sociaal netwerk wordt door het college vastgesteld overeenkomstig artikel 8ab, eerste lid, van de Regeling Jeugdwet. </text:p>
                </text:list-item>
                <text:list-item text:style-override="id1-3-2-2-5-4-7">
                  <text:number>6.</text:number>
                  <text:p text:style-name="al">Met inachtneming van voorgaande bepalingen stelt het college de pgb-tarieven vast in nadere regels. </text:p>
                </text:list-item>
                <text:list-item text:style-override="id1-3-2-2-5-4-8">
                  <text:number>7.</text:number>
                  <text:p text:style-name="al">Het college maakt minimaal eenmaal per jaar de tarieven bekend.</text:p>
                </text:list-item>
              </text:list>
            </text:section>
            <text:section text:name="artikel_id1-3-2-2-5-5" text:style-name="artikel">
              <text:p text:style-name="artikel_kop_titel"><text:span text:style-name="artikel_kop_label">Artikel</text:span> <text:span text:style-name="artikel_kop_nr">22.</text:span> Uitgesloten van pgb </text:p>
              <text:p text:style-name="al">De volgende kosten zijn uitgesloten van vergoeding vanuit een pgb: </text:p>
              <text:list text:style-name="id1-3-2-2-5-5-3">
                <text:list-item text:style-override="id1-3-2-2-5-5-3-1">
                  <text:number>a.</text:number>
                  <text:p text:style-name="al">kosten voor bemiddeling; </text:p>
                </text:list-item>
                <text:list-item text:style-override="id1-3-2-2-5-5-3-2">
                  <text:number>b.</text:number>
                  <text:p text:style-name="al">kosten voor tussenpersonen of belangenbehartigers; </text:p>
                </text:list-item>
                <text:list-item text:style-override="id1-3-2-2-5-5-3-3">
                  <text:number>c.</text:number>
                  <text:p text:style-name="al">kosten voor het voeren van een pgb-administratie; </text:p>
                </text:list-item>
                <text:list-item text:style-override="id1-3-2-2-5-5-3-4">
                  <text:number>d.</text:number>
                  <text:p text:style-name="al">kosten voor ondersteuning bij het aanvragen en beheren van een pgb; </text:p>
                </text:list-item>
                <text:list-item text:style-override="id1-3-2-2-5-5-3-5">
                  <text:number>e.</text:number>
                  <text:p text:style-name="al">kosten die worden gemaakt voor zover het pgb is bestemd voor besteding in het buitenland, tenzij hiervoor expliciet toestemming is gegeven door het college; </text:p>
                </text:list-item>
                <text:list-item text:style-override="id1-3-2-2-5-5-3-6">
                  <text:number>f.</text:number>
                  <text:p text:style-name="al">
                  <text:span text:style-name="nadrukcur">[kosten voor vervoer als de jeugdige op grond van artikel 11 naar het oordeel van het college niet in aanmerking komt voor een vervoersvoorziening;] </text:span>
                </text:p>
                </text:list-item>
                <text:list-item text:style-override="id1-3-2-2-5-5-3-7">
                  <text:number>g.</text:number>
                  <text:p text:style-name="al">
                  <text:span text:style-name="nadrukcur">[kosten voor hulp die direct ingezet moet worden (crisishulp);]</text:span>
                </text:p>
                </text:list-item>
                <text:list-item text:style-override="id1-3-2-2-5-5-3-8">
                  <text:number>h.</text:number>
                  <text:p text:style-name="al">
                  <text:span text:style-name="nadrukcur">kosten voor een aanvraag van een Verklaring Omtrent het Gedrag.</text:span>
                </text:p>
                </text:list-item>
              </text:list>
            </text:section>
            <text:section text:name="artikel_id1-3-2-2-5-6" text:style-name="artikel">
              <text:p text:style-name="artikel_kop_titel"><text:span text:style-name="artikel_kop_label">Artikel</text:span> <text:span text:style-name="artikel_kop_nr">23.</text:span> Onderscheid formele en informele hulp </text:p>
              <text:list text:style-name="id1-3-2-2-5-6-2">
                <text:list-item text:style-override="id1-3-2-2-5-6-2">
                  <text:number>1.</text:number>
                  <text:p text:style-name="al">Van formele hulp is sprake als de jeugdhulp verleend wordt door onderstaande personen: </text:p>
                  <text:list text:style-name="id1-3-2-2-5-6-2-3">
                    <text:list-item text:style-override="id1-3-2-2-5-6-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6-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6-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6-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6-5">
                  <text:number>4.</text:number>
                  <text:p text:style-name="al">Als de hulp wordt verleend door een andere persoon dan beschreven in het eerste lid, onder a of b, en er niet voldaan is aan het tweede lid, is er sprake van informele hulp.</text:p>
                </text:list-item>
              </text:list>
            </text:section>
            <text:section text:name="artikel_id1-3-2-2-5-7" text:style-name="artikel">
              <text:p text:style-name="artikel_kop_titel"><text:span text:style-name="artikel_kop_label">Artikel</text:span> <text:span text:style-name="artikel_kop_nr">24.</text:span> Kwaliteitseisen individuele voorziening in de vorm van een pgb</text:p>
              <text:list text:style-name="id1-3-2-2-5-7-2">
                <text:list-item text:style-override="id1-3-2-2-5-7-2">
                  <text:number>1.</text:number>
                  <text:p text:style-name="al">Ter waarborging van de kwaliteit van de met een pgb in te kopen individuele voorziening voldoet de uitvoerder van de jeugdhulp aan de volgende eisen:</text:p>
                  <text:list text:style-name="id1-3-2-2-5-7-2-3">
                    <text:list-item text:style-override="id1-3-2-2-5-7-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span text:style-name="nadrukcur">[. Ouder(s) zijn uitgesloten van deze eis]</text:span>;</text:p>
                    </text:list-item>
                    <text:list-item text:style-override="id1-3-2-2-5-7-2-3-2">
                      <text:number>b.</text:number>
                      <text:p text:style-name="al">beschikt over de juiste vaardigheden en deskundigheid om verantwoorde hulp te bieden;</text:p>
                    </text:list-item>
                    <text:list-item text:style-override="id1-3-2-2-5-7-2-3-3">
                      <text:number>c.</text:number>
                      <text:p text:style-name="al">houdt een deugdelijke administratie bij met een registratie van de geleverde hulp;</text:p>
                    </text:list-item>
                    <text:list-item text:style-override="id1-3-2-2-5-7-2-3-4">
                      <text:number>d.</text:number>
                      <text:p text:style-name="al">is voldoende vaardig om in de Nederlandse taal te communiceren;</text:p>
                    </text:list-item>
                    <text:list-item text:style-override="id1-3-2-2-5-7-2-3-5">
                      <text:number>e.</text:number>
                      <text:p text:style-name="al">werkt volgens een plan waarin activiteiten en doelen zijn vastgelegd;</text:p>
                    </text:list-item>
                    <text:list-item text:style-override="id1-3-2-2-5-7-2-3-6">
                      <text:number>f.</text:number>
                      <text:p text:style-name="al">voert de hulp uit in overeenstemming met de beschikking van het college;</text:p>
                    </text:list-item>
                    <text:list-item text:style-override="id1-3-2-2-5-7-2-3-7">
                      <text:number>g.</text:number>
                      <text:p text:style-name="al">stemt de hulp af op de persoonlijke situatie van de jeugdige of zijn ouder(s);</text:p>
                    </text:list-item>
                    <text:list-item text:style-override="id1-3-2-2-5-7-2-3-8">
                      <text:number>h.</text:number>
                      <text:p text:style-name="al">stemt de hulp af op andere voorzieningen, algemene voorzieningen en individuele voorzieningen waar de jeugdige of zijn ouder(s) gebruik van maken; </text:p>
                    </text:list-item>
                    <text:list-item text:style-override="id1-3-2-2-5-7-2-3-9">
                      <text:number>i.</text:number>
                      <text:p text:style-name="al">respecteert de privacy van de jeugdige of zijn ouder(s) en gaat vertrouwelijk om met informatie over de persoonlijke situatie;</text:p>
                    </text:list-item>
                    <text:list-item text:style-override="id1-3-2-2-5-7-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7-2-3-11">
                      <text:number>k.</text:number>
                      <text:p text:style-name="al">meldt calamiteiten en geweldsincidenten bij de verlening van jeugdhulp aan het college;</text:p>
                    </text:list-item>
                    <text:list-item text:style-override="id1-3-2-2-5-7-2-3-12">
                      <text:number>l.</text:number>
                      <text:p text:style-name="al">werkt mee aan toezicht en aangekondigd en onaangekondigd onderzoek door het college of daartoe aangewezen derden op inhoudelijke kwaliteit en op rechtmatigheid; en</text:p>
                    </text:list-item>
                    <text:list-item text:style-override="id1-3-2-2-5-7-2-3-13">
                      <text:number>m.</text:number>
                      <text:p text:style-name="al">is of raakt door verlening van de jeugdhulp naar het oordeel van het college niet overbelast.</text:p>
                    </text:list-item>
                  </text:list>
                </text:list-item>
                <text:list-item text:style-override="id1-3-2-2-5-7-3">
                  <text:number>2.</text:number>
                  <text:p text:style-name="al">Ter waarborging van de kwaliteit van de met een pgb in te kopen individuele voorziening voldoet de uitvoerder van formele jeugdhulp aan de volgende aanvullende eisen:</text:p>
                  <text:list text:style-name="id1-3-2-2-5-7-3-3">
                    <text:list-item text:style-override="id1-3-2-2-5-7-3-3-1">
                      <text:number>a.</text:number>
                      <text:p text:style-name="al">hetgeen is bepaald in artikel 23 [Onderscheid formele en informele hulp] eerste en tweede lid;</text:p>
                    </text:list-item>
                    <text:list-item text:style-override="id1-3-2-2-5-7-3-3-2">
                      <text:number>b.</text:number>
                      <text:p text:style-name="al">handelt in overeenstemming met de professionele standaard;</text:p>
                    </text:list-item>
                    <text:list-item text:style-override="id1-3-2-2-5-7-3-3-3">
                      <text:number>c.</text:number>
                      <text:p text:style-name="al">werkt op basis van een hulpverleningsplan;</text:p>
                    </text:list-item>
                    <text:list-item text:style-override="id1-3-2-2-5-7-3-3-4">
                      <text:number>d.</text:number>
                      <text:p text:style-name="al">werkt met een systeem voor kwaliteitsbewaking;</text:p>
                    </text:list-item>
                    <text:list-item text:style-override="id1-3-2-2-5-7-3-3-5">
                      <text:number>e.</text:number>
                      <text:p text:style-name="al">hanteert de meldcode huiselijk geweld en kindermishandeling, de meldplicht calamiteiten en de meldplicht geweld bij de verlening van jeugdhulp; en</text:p>
                    </text:list-item>
                    <text:list-item text:style-override="id1-3-2-2-5-7-3-3-6">
                      <text:number>f.</text:number>
                      <text:p text:style-name="al">stelt een vertrouwenspersoon in staat zijn taak uit te voeren.</text:p>
                    </text:list-item>
                  </text:list>
                </text:list-item>
                <text:list-item text:style-override="id1-3-2-2-5-7-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8" text:style-name="artikel">
              <text:p text:style-name="artikel_kop_titel"><text:span text:style-name="artikel_kop_label">Artikel</text:span> <text:span text:style-name="artikel_kop_nr">25.</text:span> Verantwoording PGB</text:p>
              <text:list text:style-name="id1-3-2-2-5-8-2">
                <text:list-item text:style-override="id1-3-2-2-5-8-2">
                  <text:number>1.</text:number>
                  <text:p text:style-name="al">De persoon die een pgb ontvangt, geeft de middelen uit in overeenstemming met het budgetplan. Hij bewaart gedurende een periode van vijf jaar de originele aankoopbewijzen, overeenkomsten en betaalbewijzen van alle tot het bestedingsdoel van het pgb behorende goederen of diensten.</text:p>
                </text:list-item>
                <text:list-item text:style-override="id1-3-2-2-5-8-3">
                  <text:number>2.</text:number>
                  <text:p text:style-name="al">Deze gegevens worden op verzoek van het college aangeleverd door de persoon aan wie het pgb is toegekend, binnen een termijn van 20 werkdagen nadat het college hierom heeft gevraagd.</text:p>
                </text:list-item>
                <text:list-item text:style-override="id1-3-2-2-5-8-4">
                  <text:number>3.</text:number>
                  <text:p text:style-name="al">Het pgb mag worden aangewend voor een mantelzorgvergoeding en lidmaatschap van een belangenvereniging voor mensen met een pgb.</text:p>
                </text:list-item>
                <text:list-item text:style-override="id1-3-2-2-5-8-5">
                  <text:number>4.</text:number>
                  <text:p text:style-name="al">Het pgb mag niet worden aangewend voor de betaling van tussenpersonen, belangenbehartigers, bemiddelingskosten, coördinatietaken, cadeaus, feestdagenuitkeringen, begeleidingskosten of administratiekosten.</text:p>
                </text:list-item>
                <text:list-item text:style-override="id1-3-2-2-5-8-6">
                  <text:number>5.</text:number>
                  <text:p text:style-name="al">De budgethouder hoeft van het persoonsgebonden budget 1,5% per jaar niet te verantwoorden, met een minimum van€ 250,- en een maximum van€ 1250,- per jaar. Wanneer de budgetperiode minder is dan een jaar, wordt het verantwoordingsvrije bedrag berekend naar rato.</text:p>
                </text:list-item>
                <text:list-item text:style-override="id1-3-2-2-5-8-7">
                  <text:number>6.</text:number>
                  <text:p text:style-name="al">Wanneer geen passende voorziening in natura beschikbaar is, én niet door de gemeente alsnog gecontracteerd kan worden, én de jeugdige en/of zijn ouder(s) niet in staat is op verantwoorde wijze uitvoering te geven aan het pgb, dan zal het college een coördinator (zorg in natura) aanwijzen of (al dan niet tijdelijk) toestaan dat een pgb-bureau voor ondersteuning wordt ingeschakeld. Er vindt daarbij in ieder geval functiescheiding plaats tussen de coördinatortaken en het bieden van daadwerkelijke hulp.</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26.</text:span> Nieuwe feiten en omstandigheden, herziening, intrekking, terugvordering en opschorting.</text:p>
              <text:list text:style-name="id1-3-2-2-6-2-2">
                <text:list-item text:style-override="id1-3-2-2-6-2-2">
                  <text:number>1.</text:number>
                  <text:p text:style-name="al">Mede overeenkomstig artikel 8.1.2 van de Jeugd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al dan niet in de vorm van een pgb.</text:p>
                </text:list-item>
                <text:list-item text:style-override="id1-3-2-2-6-2-3">
                  <text:number>2.</text:number>
                  <text:p text:style-name="al">Het college onderzoekt periodiek of er aanleiding is een beslissing aangaande een verstrekking van een individuele voorziening in natura of in de vorm van een pgb te heroverwegen en kan hierover nadere regels stellen.</text:p>
                </text:list-item>
                <text:list-item text:style-override="id1-3-2-2-6-2-4">
                  <text:number>3.</text:number>
                  <text:p text:style-name="al">Een individuele voorziening al dan niet in de vorm van een pgb wordt beëindigd wanneer de jeugdige of zijn ouders hebben aangegeven geen gebruik meer te maken of te willen maken van de verstrekte individuele voorziening.</text:p>
                </text:list-item>
                <text:list-item text:style-override="id1-3-2-2-6-2-5">
                  <text:number>4.</text:number>
                  <text:p text:style-name="al">Een pgb wordt uiterlijk beëindigd op de eerste dag van de maand volgend op de maand dat de jeugdige is overleden dan wel niet langer staat ingeschreven in de Basisregistratie Personen (BRP) van de gemeente Lelystad.</text:p>
                </text:list-item>
                <text:list-item text:style-override="id1-3-2-2-6-2-6">
                  <text:number>5.</text:number>
                  <text:p text:style-name="al">Onverminderd artikel 8.1.4 van de Jeugdwet kan het college een beslissing aangaande een individuele voorziening herzien dan wel intrekken als het college vaststelt dat:</text:p>
                  <text:list text:style-name="id1-3-2-2-6-2-6-3">
                    <text:list-item text:style-override="id1-3-2-2-6-2-6-3-1">
                      <text:number>a.</text:number>
                      <text:p text:style-name="al">de jeugdige en zijn ouders dan wel zijn wettelijk vertegenwoordiger(s) onjuiste of onvolledige gegevens hebben verstrekt en de verstrekking van juiste of volledige gegevens tot een andere beslissing zou hebben geleid;</text:p>
                    </text:list-item>
                    <text:list-item text:style-override="id1-3-2-2-6-2-6-3-2">
                      <text:number>b.</text:number>
                      <text:p text:style-name="al">de jeugdige en zijn ouders niet langer op de individuele voorziening of op het pgb zijn aangewezen;</text:p>
                    </text:list-item>
                    <text:list-item text:style-override="id1-3-2-2-6-2-6-3-3">
                      <text:number>c.</text:number>
                      <text:p text:style-name="al">de individuele voorziening of het pgb niet meer toereikend is te achten;</text:p>
                    </text:list-item>
                    <text:list-item text:style-override="id1-3-2-2-6-2-6-3-4">
                      <text:number>d.</text:number>
                      <text:p text:style-name="al">de jeugdige en/of zijn ouders niet voldoen aan de voorwaarden van de individuele voorziening of het pgb;</text:p>
                    </text:list-item>
                    <text:list-item text:style-override="id1-3-2-2-6-2-6-3-5">
                      <text:number>e.</text:number>
                      <text:p text:style-name="al">er sprake is van (dreigende) overbelasting in de zin van artikel 14, zesde lid, sub c, bij ouders aan wie een individuele voorziening in de vorm van een pgb is toegekend;</text:p>
                    </text:list-item>
                    <text:list-item text:style-override="id1-3-2-2-6-2-6-3-6">
                      <text:number>f.</text:number>
                      <text:p text:style-name="al">de jeugdige en zijn ouders de individuele voorziening of het pgb niet of voor een ander doel gebruiken dan waarvoor het is bestemd;</text:p>
                    </text:list-item>
                    <text:list-item text:style-override="id1-3-2-2-6-2-6-3-7">
                      <text:number>g.</text:number>
                      <text:p text:style-name="al">de jeugdige of zijn ouder(s) dan wel zijn wettelijk vertegenwoordiger met het pgb jeugdhulp betrekken van een jeugdhulp-aanbieder tegen wie bezwaren zijn ontstaan, als bedoeld in artikel 19, 3de lid; of</text:p>
                    </text:list-item>
                    <text:list-item text:style-override="id1-3-2-2-6-2-6-3-8">
                      <text:number>h.</text:number>
                      <text:p text:style-name="al">de jeugdige langer dan […] weken verblijft in een instelling als bedoeld in de Wet langdurige zorg of de Zorgverzekeringswet.</text:p>
                    </text:list-item>
                  </text:list>
                </text:list-item>
                <text:list-item text:style-override="id1-3-2-2-6-2-7">
                  <text:number>6.</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2-8">
                  <text:number>7.</text:number>
                  <text:p text:style-name="al">Als het college een beslissing heeft herzien of ingetrokken op grond van het vijfde lid onder a, dan kan het college de geldschade vorderen van de te veel of ten onrechte genoten individuele voorziening in natura of het te veel of ten onrechte genoten pgb. </text:p>
                </text:list-item>
                <text:list-item text:style-override="id1-3-2-2-6-2-9">
                  <text:number>8.</text:number>
                  <text:p text:style-name="al">Als het college een beslissing op grond van het vijfde lid, onder a, heeft ingetrokken, kan het college bij dwangbevel geheel of gedeeltelijk het ten onrechte genoten pgb invorderen. </text:p>
                </text:list-item>
                <text:list-item text:style-override="id1-3-2-2-6-2-10">
                  <text:number>9.</text:number>
                  <text:p text:style-name="al">Het college kan, bij een gegrond vermoeden van een omstandigheid als bedoeld in het vijfde lid, onder a, d, e of f, de Sociale verzekeringsbank gemotiveerd verzoeken te beslissen tot een geheel of gedeeltelijke opschorting van de verplichting tot het doen van betalingen uit het pgb voor ten hoogste dertien weken.</text:p>
                </text:list-item>
              </text:list>
            </text:section>
            <text:section text:name="artikel_id1-3-2-2-6-3" text:style-name="artikel">
              <text:p text:style-name="artikel_kop_titel"><text:span text:style-name="artikel_kop_label">Artikel</text:span> <text:span text:style-name="artikel_kop_nr">27.</text:span> Onderzoek naar recht- en doelmatigheid individuele voorzieningen in natura en in de vorm van pgb’s </text:p>
              <text:list text:style-name="id1-3-2-2-6-3-2">
                <text:list-item text:style-override="id1-3-2-2-6-3-2">
                  <text:number>1.</text:number>
                  <text:p text:style-name="al">Het college wijst toezichthouders aan die belast zijn met het houden van toezicht op de naleving van de rechtmatige uitvoering van het bepaalde bij of krachtens de Jeugdwet, waaronder de bestrijding van misbruik, oneigenlijk en ondoelmatig gebruik van de Jeugdwet.</text:p>
                </text:list-item>
                <text:list-item text:style-override="id1-3-2-2-6-3-3">
                  <text:number>2.</text:number>
                  <text:p text:style-name="al">Het college onderzoekt met inachtneming van de paragrafen 6a en 6b van de Regeling Jeugdwet de rechtmatigheid en doelmatigheid van individuele pgb voorzieningen. </text:p>
                </text:list-item>
                <text:list-item text:style-override="id1-3-2-2-6-3-4">
                  <text:number>3.</text:number>
                  <text:p text:style-name="al">Het college onderzoekt periodiek, al dan niet steekproefsgewijs, het gebruik van pgb’s met het oog op de beoordeling van de recht- en doelmatigheid daarvan.</text:p>
                </text:list-item>
              </text:list>
            </text:section>
            <text:section text:name="artikel_id1-3-2-2-6-4" text:style-name="artikel">
              <text:p text:style-name="artikel_kop_titel"><text:span text:style-name="artikel_kop_label">Artikel</text:span> <text:span text:style-name="artikel_kop_nr">28.</text:span> Overige maatregelen ter voorkoming oneigenlijk gebruik, misbruik en niet gebruik </text:p>
              <text:list text:style-name="id1-3-2-2-6-4-2">
                <text:list-item text:style-override="id1-3-2-2-6-4-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4-3">
                  <text:number>2.</text:number>
                  <text:p text:style-name="al">Het college maakt met de door hem gecontracteerde of gesubsidieerde jeugdhulpaanbieders afspraken over het monitoren van de gemiddelde trajectduur tijdens de looptijd van een contract.</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9.</text:span> Voorliggende voorziening</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Jeugdwet kan worden verkregen, is het college gehouden deze voorziening op grond van de Jeugd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wordt cliëntondersteuning ingeschakeld.</text:p>
                </text:list-item>
              </text:list>
            </text:section>
            <text:section text:name="artikel_id1-3-2-2-7-3" text:style-name="artikel">
              <text:p text:style-name="artikel_kop_titel"><text:span text:style-name="artikel_kop_label">Artikel</text:span> <text:span text:style-name="artikel_kop_nr">30.</text:span> Afbakening aanspraken op Jeugdwet en Wet Langdurige Zorg (WLZ)</text:p>
              <text:list text:style-name="id1-3-2-2-7-3-2">
                <text:list-item text:style-override="id1-3-2-2-7-3-2">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2-7-3-2-3">
                    <text:list-item text:style-override="id1-3-2-2-7-3-2-3-1">
                      <text:number>a.</text:number>
                      <text:p text:style-name="al">ter voorkoming van escalatie of ernstig nadeel voor de jeugdige, of</text:p>
                    </text:list-item>
                    <text:list-item text:style-override="id1-3-2-2-7-3-2-3-2">
                      <text:number>b.</text:number>
                      <text:p text:style-name="al">omdat de jeugdige zelf niet in staat is om op relevante momenten hulp in te roepen om ernstig nadeel voor zichzelf te voorkomen door fysieke problemen of door zware regieproblemen.</text:p>
                    </text:list-item>
                  </text:list>
                </text:list-item>
                <text:list-item text:style-override="id1-3-2-2-7-3-3">
                  <text:number>2.</text:number>
                  <text:p text:style-name="al">Ondersteuning die gezien voorgaande in ieder geval niet onder de jeugdhulpplicht van de Jeugdwet valt, betreft:</text:p>
                  <text:list text:style-name="id1-3-2-2-7-3-3-3">
                    <text:list-item text:style-override="id1-3-2-2-7-3-3-3-1">
                      <text:number>a.</text:number>
                      <text:p text:style-name="al">logeeropvang voor jeugdigen met een indicatiebesluit Wet langdurige zorg;</text:p>
                    </text:list-item>
                    <text:list-item text:style-override="id1-3-2-2-7-3-3-3-2">
                      <text:number>b.</text:number>
                      <text:p text:style-name="al">verblijf in een instelling;</text:p>
                    </text:list-item>
                    <text:list-item text:style-override="id1-3-2-2-7-3-3-3-3">
                      <text:number>c.</text:number>
                      <text:p text:style-name="al">vervoer naar en van een locatie voor zorg op grond van de Wet langdurige zorg;</text:p>
                    </text:list-item>
                    <text:list-item text:style-override="id1-3-2-2-7-3-3-3-4">
                      <text:number>d.</text:number>
                      <text:p text:style-name="al">behandeling van psychische stoornissen, mits deze een integraal onderdeel uitmaken van de behandeling die vanuit de Wet langdurige zorg geboden wordt.</text:p>
                    </text:list-item>
                    <text:list-item text:style-override="id1-3-2-2-7-3-3-3-5">
                      <text:number>e.</text:number>
                      <text:p text:style-name="al">Als jeugdige of zijn ouder(s) weigeren mee te werken aan het verkrijgen van een besluit op basis van de Wet langdurige zorg terwijl er gegronde redenen zijn om aan te nemen dat de jeugdige recht heeft op zorg op grond van de Wet langdurige zorg, bijvoorbeeld bij de noodzaak tot meer dan 4 dagdelen dagbesteding, dan weigert het college een individuele voorziening op grond van de Jeugdwet.</text:p>
                    </text:list-item>
                    <text:list-item text:style-override="id1-3-2-2-7-3-3-3-6">
                      <text:number>f.</text:number>
                      <text:p text:style-name="al">Als een jeugdige met een besluit op basis van de Wet langdurige zorg een aanvraag indient voor behandeling voor een psychische stoornis, verleent het college een individuele voorziening jeugdhulp, mits de behandeling integraal onderdeel uitmaakt van de geboden behandeling vanuit de Wet langdurige zorg.</text:p>
                    </text:list-item>
                  </text:list>
                </text:list-item>
              </text:list>
            </text:section>
            <text:section text:name="artikel_id1-3-2-2-7-4" text:style-name="artikel">
              <text:p text:style-name="artikel_kop_titel"><text:span text:style-name="artikel_kop_label">Artikel</text:span> <text:span text:style-name="artikel_kop_nr">31.</text:span> Afbakening aanspraken op Jeugdwet en Wet Maatschappelijke Ondersteuning 2015 (Wmo 2015)</text:p>
              <text:p text:style-name="al">Als naar het oordeel van het college met betrekking tot de problematiek van de jeugdige of de ouder een aanspraak bestaat op een voorziening op grond van de Wet maatschappelijke ondersteuning 2015, dan verleent het college geen voorziening op grond van de Jeugdwet, tenzij sprake is van een maatwerkvoorziening inhoudende begeleiding als bedoeld in artikel 1.1.1 van de Wet maatschappelijke ondersteuning 2015. Het betreft in ieder geval: </text:p>
              <text:list text:style-name="id1-3-2-2-7-4-3">
                <text:list-item text:style-override="id1-3-2-2-7-4-3-1">
                  <text:number>a.</text:number>
                  <text:p text:style-name="al">voorzieningen in de vorm van hulpmiddelen, woningaanpassingen en een gebarentolk;</text:p>
                </text:list-item>
                <text:list-item text:style-override="id1-3-2-2-7-4-3-2">
                  <text:number>b.</text:number>
                  <text:p text:style-name="al">een noodzakelijke vervoersvoorziening om te kunnen reizen naar verschillende locaties, zoals sportvereniging en recreatieplekken;</text:p>
                </text:list-item>
                <text:list-item text:style-override="id1-3-2-2-7-4-3-3">
                  <text:number>c.</text:number>
                  <text:p text:style-name="al">een maatwerkvoorziening voor opvang, indien de jeugdige met de ouder meekomt als een ouder de thuissituatie moet verlaten, vanwege bijvoorbeeld huiselijk geweld, mishandeling of een huisuitzetting.</text:p>
                </text:list-item>
              </text:list>
            </text:section>
            <text:section text:name="artikel_id1-3-2-2-7-5" text:style-name="artikel">
              <text:p text:style-name="artikel_kop_titel"><text:span text:style-name="artikel_kop_label">Artikel</text:span> <text:span text:style-name="artikel_kop_nr">32.</text:span> Afbakening aanspraken op Jeugdwet en Wet Passend Onderwijs</text:p>
              <text:list text:style-name="id1-3-2-2-7-5-2">
                <text:list-item text:style-override="id1-3-2-2-7-5-2">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7-5-3">
                  <text:number>2.</text:number>
                  <text:p text:style-name="al">Als een jeugdige recht heeft op ondersteuning vanuit de Wet passend onderwijs is deze wet voorliggend op de Jeugdwet en hoeft het college geen voorziening te treffen op grond van de Jeugdwet;</text:p>
                </text:list-item>
                <text:list-item text:style-override="id1-3-2-2-7-5-4">
                  <text:number>3.</text:number>
                  <text:p text:style-name="al">Als een jeugdige voor het behalen van onderwijsdoelen begeleiding of persoonlijke verzorging nodig heeft op school in verband met opgroei- en opvoedingsproblemen of psychische problemen en stoornissen, valt die ondersteuning onder de jeugdhulpplicht van de Jeugdwet. Daarbij zijn algemene voorzieningen voorliggend op individuele voorzieningen;</text:p>
                </text:list-item>
                <text:list-item text:style-override="id1-3-2-2-7-5-5">
                  <text:number>4.</text:number>
                  <text:p text:style-name="al">Als op basis van wettelijke bepalingen onduidelijk is of de hulpvraag valt onder de Wet passend onderwijs of onder de Jeugdwet, dan rust op het college een inspanningsverplichting om in samenwerking met het onderwijs met behulp van het ondersteuningsplan of het onderwijsperspectiefplan tot een passende oplossing te komen voor de hulpvraag.</text:p>
                </text:list-item>
                <text:list-item text:style-override="id1-3-2-2-7-5-6">
                  <text:number>5.</text:number>
                  <text:p text:style-name="al">Indien jeugdhulp wordt ingezet in situaties als bedoel in het vierde of het vijfde lid, wordt die inzet afgestemd met eventueel in te zetten ondersteuning vanuit de Wet passend onderwijs. De gezamenlijke inzet is gericht op het versterken van ontwikkelkansen door deelname aan het onderwijs.</text:p>
                </text:list-item>
              </text:list>
            </text:section>
            <text:section text:name="artikel_id1-3-2-2-7-6" text:style-name="artikel">
              <text:p text:style-name="artikel_kop_titel"><text:span text:style-name="artikel_kop_label">Artikel</text:span> <text:span text:style-name="artikel_kop_nr">33.</text:span> Afbakening aanspraken op Jeugdwet en Zorgverzekeringswet (ZVW):</text:p>
              <text:list text:style-name="id1-3-2-2-7-6-2">
                <text:list-item text:style-override="id1-3-2-2-7-6-2">
                  <text:number>1.</text:number>
                  <text:p text:style-name="al">Indien de jeugdige medisch noodzakelijke zorg nodig heeft, dan valt dit niet onder de jeugdhulpplicht van de Jeugdwet en is er in dat kader geen recht op een individuele voorziening op basis van de Jeugdwet. Voorbeelden van zorg op basis van de Zorgverzekeringswet zijn: </text:p>
                  <text:list text:style-name="id1-3-2-2-7-6-2-3">
                    <text:list-item text:style-override="id1-3-2-2-7-6-2-3-1">
                      <text:number>a.</text:number>
                      <text:p text:style-name="al">hulpmiddelenzorg;</text:p>
                    </text:list-item>
                    <text:list-item text:style-override="id1-3-2-2-7-6-2-3-2">
                      <text:number>b.</text:number>
                      <text:p text:style-name="al">ziekenvervoer;</text:p>
                    </text:list-item>
                    <text:list-item text:style-override="id1-3-2-2-7-6-2-3-3">
                      <text:number>c.</text:number>
                      <text:p text:style-name="al">zintuiglijke gehandicaptenzorg.</text:p>
                    </text:list-item>
                  </text:list>
                </text:list-item>
                <text:list-item text:style-override="id1-3-2-2-7-6-3">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text:p>
                </text:list-item>
                <text:list-item text:style-override="id1-3-2-2-7-6-4">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jeugdige daarvoor gezien zijn jeugdhulpvraag in aanmerking komt.</text:p>
                </text:list-item>
                <text:list-item text:style-override="id1-3-2-2-7-6-5">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de jeugdige buiten de thuissituatie betreft, niet zijnde een ziekenhuisverblijf. Het college verleent alleen laatstgenoemde individuele voorziening, mits jeugdige daarvoor gezien zijn jeugdhulpvraag in aanmerking komt.</text:p>
                </text:list-item>
              </text:list>
            </text:section>
            <text:section text:name="artikel_id1-3-2-2-7-7" text:style-name="artikel">
              <text:p text:style-name="artikel_kop_titel"><text:span text:style-name="artikel_kop_label">Artikel</text:span> <text:span text:style-name="artikel_kop_nr">34.</text:span> Afstemming met voorziening werk en inkomen</text:p>
              <text:list text:style-name="id1-3-2-2-7-7-2">
                <text:list-item text:style-override="id1-3-2-2-7-7-2">
                  <text:number>1.</text:number>
                  <text:p text:style-name="al">Inzake de afstemming tussen aanspraken op een voorziening op basis van de Jeugdwet en op basis van wet- en regelgeving inzake werk en inkomen, zie het college erop toe:</text:p>
                  <text:list text:style-name="id1-3-2-2-7-7-2-3">
                    <text:list-item text:style-override="id1-3-2-2-7-7-2-3-1">
                      <text:number>a.</text:number>
                      <text:p text:style-name="al">dat Jeugd Lelystad jeugdhulpaanbieders en de gecertificeerde instellingen financiële belemmeringen voor het slagen van preventie, jeugdhulp, kinderbeschermingsmaatregelen en jeugdreclassering vroegtijdig kunnen signaleren;</text:p>
                    </text:list-item>
                    <text:list-item text:style-override="id1-3-2-2-7-7-2-3-2">
                      <text:number>b.</text:number>
                      <text:p text:style-name="al">dat jeugdigen en hun ouder(s) waar nodig de juiste ondersteuning vanuit de gemeentelijke voorzieningen krijgen - zoals schuldhulpverlening, inkomensvoorzieningen, re-integratievoorzieningen en armoedevoorzieningen - om de financiële belemmeringen weg te nemen;</text:p>
                    </text:list-item>
                    <text:list-item text:style-override="id1-3-2-2-7-7-2-3-3">
                      <text:number>c.</text:number>
                      <text:p text:style-name="al">dat voorzieningen beschikbaar zijn op het terrein van arbeidsparticipatie van jonggehandicapten en draagt zorg voor voldoende mogelijkheden van loonkostensubsidies en beschut werk voor deze doelgroep op het moment dat zij 18 jaar worden.</text:p>
                    </text:list-item>
                  </text:list>
                </text:list-item>
              </text:list>
            </text:section>
            <text:section text:name="artikel_id1-3-2-2-7-8" text:style-name="artikel">
              <text:p text:style-name="artikel_kop_titel"><text:span text:style-name="artikel_kop_label">Artikel</text:span> <text:span text:style-name="artikel_kop_nr">35.</text:span> Afstemming met voorliggende voorzieningen en andere vormen van hulp en ondersteuning </text:p>
              <text:list text:style-name="id1-3-2-2-7-8-2">
                <text:list-item text:style-override="id1-3-2-2-7-8-2">
                  <text:number>1.</text:number>
                  <text:p text:style-name="al">Het college stemt de jeugdhulp waaraan een jeugdige of een ouder behoefte heeft, ten minste af op het aanbod van activiteiten, diensten of middelen op grond van: </text:p>
                  <text:list text:style-name="id1-3-2-2-7-8-2-3">
                    <text:list-item text:style-override="id1-3-2-2-7-8-2-3-1">
                      <text:number>a.</text:number>
                      <text:p text:style-name="al">de Leerplichtwet; </text:p>
                    </text:list-item>
                    <text:list-item text:style-override="id1-3-2-2-7-8-2-3-2">
                      <text:number>b.</text:number>
                      <text:p text:style-name="al">de Participatiewet; </text:p>
                    </text:list-item>
                    <text:list-item text:style-override="id1-3-2-2-7-8-2-3-3">
                      <text:number>c.</text:number>
                      <text:p text:style-name="al">de Wet gemeentelijke schuldhulpverlening; </text:p>
                    </text:list-item>
                    <text:list-item text:style-override="id1-3-2-2-7-8-2-3-4">
                      <text:number>d.</text:number>
                      <text:p text:style-name="al">de Wet Inburgering 2021; </text:p>
                    </text:list-item>
                    <text:list-item text:style-override="id1-3-2-2-7-8-2-3-5">
                      <text:number>e.</text:number>
                      <text:p text:style-name="al">de Wet kinderopvang; </text:p>
                    </text:list-item>
                    <text:list-item text:style-override="id1-3-2-2-7-8-2-3-6">
                      <text:number>f.</text:number>
                      <text:p text:style-name="al">de Wet langdurige zorg; </text:p>
                    </text:list-item>
                    <text:list-item text:style-override="id1-3-2-2-7-8-2-3-7">
                      <text:number>g.</text:number>
                      <text:p text:style-name="al">de Wet maatschappelijke ondersteuning 2015; </text:p>
                    </text:list-item>
                    <text:list-item text:style-override="id1-3-2-2-7-8-2-3-8">
                      <text:number>h.</text:number>
                      <text:p text:style-name="al">de Wet passend onderwijs; </text:p>
                    </text:list-item>
                    <text:list-item text:style-override="id1-3-2-2-7-8-2-3-9">
                      <text:number>i.</text:number>
                      <text:p text:style-name="al">de Wet publieke gezondheid; </text:p>
                    </text:list-item>
                    <text:list-item text:style-override="id1-3-2-2-7-8-2-3-10">
                      <text:number>j.</text:number>
                      <text:p text:style-name="al">de Wet tijdelijk huisverbod; </text:p>
                    </text:list-item>
                    <text:list-item text:style-override="id1-3-2-2-7-8-2-3-11">
                      <text:number>k.</text:number>
                      <text:p text:style-name="al">de Wet verplichte geestelijke gezondheidszorg; en</text:p>
                    </text:list-item>
                    <text:list-item text:style-override="id1-3-2-2-7-8-2-3-12">
                      <text:number>l.</text:number>
                      <text:p text:style-name="al">de Zorgverzekeringswet, </text:p>
                    </text:list-item>
                  </text:list>
                </text:list-item>
                <text:list-item text:style-override="id1-3-2-2-7-8-3">
                  <text:number/>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8-4">
                  <text:number>2.</text:number>
                  <text:p text:style-name="al">De afgestemde jeugdhulp wordt zodanig ingezet dat dit leidt tot: </text:p>
                  <text:list text:style-name="id1-3-2-2-7-8-4-3">
                    <text:list-item text:style-override="id1-3-2-2-7-8-4-3-1">
                      <text:number>a.</text:number>
                      <text:p text:style-name="al">het opheffen van een situatie die voor een jeugdige of een ouder of diens omgeving levensbedreigend is, of met grote waarschijnlijkheid leidt tot ernstige gezondheidsschade; </text:p>
                    </text:list-item>
                    <text:list-item text:style-override="id1-3-2-2-7-8-4-3-2">
                      <text:number>b.</text:number>
                      <text:p text:style-name="al">stabilisatie van een crisissituatie, anders dan bedoeld onder a; </text:p>
                    </text:list-item>
                    <text:list-item text:style-override="id1-3-2-2-7-8-4-3-3">
                      <text:number>c.</text:number>
                      <text:p text:style-name="al">een voldoende mate van duurzame zelfredzaamheid van een jeugdige of een ouder, voor zover dat binnen het vermogen ligt. </text:p>
                    </text:list-item>
                  </text:list>
                </text:list-item>
                <text:list-item text:style-override="id1-3-2-2-7-8-5">
                  <text:number>3.</text:number>
                  <text:p text:style-name="al">Het college weegt bij de afstemming van de jeugdhulp de volgende aspecten mee: </text:p>
                  <text:list text:style-name="id1-3-2-2-7-8-5-3">
                    <text:list-item text:style-override="id1-3-2-2-7-8-5-3-1">
                      <text:number>a.</text:number>
                      <text:p text:style-name="al">de behoefte aan hulp en ondersteuning van een jeugdige of een ouder; </text:p>
                    </text:list-item>
                    <text:list-item text:style-override="id1-3-2-2-7-8-5-3-2">
                      <text:number>b.</text:number>
                      <text:p text:style-name="al">de eigen mogelijkheden en het probleemoplossend vermogen van een jeugdige of een ouder zoals bedoeld in artikel 14 [Eigen mogelijkheden en probleemoplossend vermogen] en de mogelijkheden van het sociale netwerk; </text:p>
                    </text:list-item>
                    <text:list-item text:style-override="id1-3-2-2-7-8-5-3-3">
                      <text:number>c.</text:number>
                      <text:p text:style-name="al">welke volgorde van inzet van hulp en ondersteuning naar verwachting het meeste effect sorteert en in hoeverre hulp en ondersteuning gelijktijdig kan of moet worden ingezet; </text:p>
                    </text:list-item>
                    <text:list-item text:style-override="id1-3-2-2-7-8-5-3-4">
                      <text:number>d.</text:number>
                      <text:p text:style-name="al">welke hulp en ondersteuning leidt tot de minste maatschappelijke kosten op lange termijn. </text:p>
                    </text:list-item>
                  </text:list>
                </text:list-item>
                <text:list-item text:style-override="id1-3-2-2-7-8-6">
                  <text:number>4.</text:number>
                  <text:p text:style-name="al">Als een jeugdige of een ouder of wettelijk vertegenwoordiger weigert mee te werken aan afstemming als bedoeld in het eerste lid, kan het college het onderzoek beëindigen en een individuele voorziening weigeren. </text:p>
                </text:list-item>
                <text:list-item text:style-override="id1-3-2-2-7-8-7">
                  <text:number>5.</text:number>
                  <text:p text:style-name="al">Als een jeugdige van 16 jaar of ouder die hulp op grond van de Jeugdwet ontvangt naar alle waarschijnlijkheid na het achttiende levensjaar hulp of ondersteuning nodig heeft vanuit een wettelijke kader als bedoeld in het eerste lid, is het college gehouden om: </text:p>
                  <text:list text:style-name="id1-3-2-2-7-8-7-3">
                    <text:list-item text:style-override="id1-3-2-2-7-8-7-3-1">
                      <text:number>a.</text:number>
                      <text:p text:style-name="al">voor het achttiende levensjaar zodanige hulp en ondersteuning te bieden dat de benodigde hulp en ondersteuning vanaf het achttiende jaar zo beperkt mogelijk kan zijn; en</text:p>
                    </text:list-item>
                    <text:list-item text:style-override="id1-3-2-2-7-8-7-3-2">
                      <text:number>b.</text:number>
                      <text:p text:style-name="al">de continuïteit van hulp en ondersteuning te waarborgen voor zover dat nodig is. </text:p>
                    </text:list-item>
                  </text:list>
                </text:list-item>
                <text:list-item text:style-override="id1-3-2-2-7-8-8">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36.</text:span> Inspraak inwoners</text:p>
              <text:list text:style-name="id1-3-2-2-8-2-2">
                <text:list-item text:style-override="id1-3-2-2-8-2-2">
                  <text:number>1.</text:number>
                  <text:p text:style-name="al">Het college betrekt inwoners van de gemeente, waaronder in ieder geval jeugdigen en ouders of hun vertegenwoordigers, bij de voorbereiding van het beleid betreffende jeugdhulp, overeenkomstig de Inspraakverordening Lelystad 2008 en de Verordening cliëntenparticipatie sociaal domein Lelystad 2019.</text:p>
                </text:list-item>
                <text:list-item text:style-override="id1-3-2-2-8-2-3">
                  <text:number>2.</text:number>
                  <text:p text:style-name="al">Het college stelt inwoners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37.</text:span> Hardheidsclausule</text:p>
              <text:p text:style-name="al">Het college kan in bijzondere gevallen ten gunste van een jeugdige of ouder(s) gemotiveerd afwijken van de bepalingen in deze verordening, wanneer toepassing van deze verordening of van de hieruit voortvloeiende nadere regels, leidt tot onevenredig nadelige gevolgen voor een jeugdige of ouder(s) die niet verhouding zijn tot de met het besluit te dienen doelen.</text:p>
            </text:section>
            <text:section text:name="artikel_id1-3-2-2-9-3" text:style-name="artikel">
              <text:p text:style-name="artikel_kop_titel"><text:span text:style-name="artikel_kop_label">Artikel</text:span> <text:span text:style-name="artikel_kop_nr">38.</text:span> Evaluatiebepaling</text:p>
              <text:p text:style-name="al">Het college evalueert de Verordening jeugdhulp eens per twee jaar na de inwerkingtreding van de verordening en brengt verslag daarover uit aan de gemeenteraad.</text:p>
            </text:section>
            <text:section text:name="artikel_id1-3-2-2-9-4" text:style-name="artikel">
              <text:p text:style-name="artikel_kop_titel"><text:span text:style-name="artikel_kop_label">Artikel</text:span> <text:span text:style-name="artikel_kop_nr">39.</text:span> Overgangsrecht</text:p>
              <text:list text:style-name="id1-3-2-2-9-4-2">
                <text:list-item text:style-override="id1-3-2-2-9-4-2">
                  <text:number>1.</text:number>
                  <text:p text:style-name="al">Een recht op een lopende voorziening verstrekt op grond van de Verordening Jeugdhulp Gemeente Lelystad 2021 blijft gehandhaafd, totdat dat recht eindigt of het college een nieuw besluit heeft genomen waarbij het besluit waarmee die voorziening is verstrekt, wordt beëindigd of wordt ingetrokken.</text:p>
                </text:list-item>
                <text:list-item text:style-override="id1-3-2-2-9-4-3">
                  <text:number>2.</text:number>
                  <text:p text:style-name="al">Aanvragen die zijn ingediend onder de verordening bedoeld in het eerste lid en waarop nog niet is beslist bij het in werking treden van deze verordening, worden afgehandeld krachtens deze verordening.</text:p>
                </text:list-item>
                <text:list-item text:style-override="id1-3-2-2-9-4-4">
                  <text:number>3.</text:number>
                  <text:p text:style-name="al">Bezwaarschriften gericht tegen besluiten die zijn genomen voor de inwerkingtreding van deze verordening, worden behandeld op grond van de Verordening Jeugdhulp Gemeente Lelystad 2021. Hier kan ten gunste van de jeugdige of zijn ouder(s) van worden afgeweken als heroverweging op grond van deze verordening leidt tot een gunstiger uitkomst.</text:p>
                </text:list-item>
                <text:list-item text:style-override="id1-3-2-2-9-4-5">
                  <text:number>4.</text:number>
                  <text:p text:style-name="al">Besluiten genomen op grond van de Verordening Jeugdhulp Lelystad 2021 tot het aanwijzen toezichthouders blijven gehandhaafd, totdat de aanwijzing eindigt of het college een nieuw besluit heeft genomen waarbij het besluit tot aanwijzing wordt ingetrokken.</text:p>
                </text:list-item>
              </text:list>
            </text:section>
            <text:section text:name="artikel_id1-3-2-2-9-5" text:style-name="artikel">
              <text:p text:style-name="artikel_kop_titel"><text:span text:style-name="artikel_kop_label">Artikel</text:span> <text:span text:style-name="artikel_kop_nr">40.</text:span> Inwerkingtreding</text:p>
              <text:list text:style-name="id1-3-2-2-9-5-2">
                <text:list-item text:style-override="id1-3-2-2-9-5-2">
                  <text:number>1.</text:number>
                  <text:p text:style-name="al">Deze verordening treedt in werking op de dag na die van bekendmaking. </text:p>
                </text:list-item>
                <text:list-item text:style-override="id1-3-2-2-9-5-3">
                  <text:number>2.</text:number>
                  <text:p text:style-name="al">De Verordening Jeugdhulp Gemeente Lelystad 2021 en de Beleids- en nadere regels jeugdhulp Lelystad 2021 worden ingetrokken.</text:p>
                </text:list-item>
                <text:list-item text:style-override="id1-3-2-2-9-5-4">
                  <text:number>3.</text:number>
                  <text:p text:style-name="al">Deze verordening wordt aangehaald als: Verordening Jeugdhulp Lelysta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 juli 2025.</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text:span></text:p>
            <text:p><text:span text:style-name="functie">L.A. Wieringa</text:span></text:p>
          </text:section>
        </text:section>
        <text:section text:name="bijlage_id1-3-2-4" text:style-name="bijlage">
          <text:p text:style-name="bijlage_top"/>
          <text:p text:style-name="hoofdstuk_kop"><text:span text:style-name="label">Bijlage</text:span> <text:span text:style-name="nr">1</text:span> Specificatie individuele voorzieningen </text:p>
          <text:p text:style-name="al"/>
          <text:p text:style-name="al">
          <text:span text:style-name="nadrukvet">
            <text:span text:style-name="nadrukondlijn">Perceel 1: Tijdelijke opvang en/of zorg tijdens onderwijstijd</text:span>
          </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Extra begeleiding op de kinderopvang (0 t/m 12 jaar)</text:p>
                </table:table-cell>
                <table:table-cell table:style-name="cell_frame_all" table:number-rows-spanned="1" table:number-columns-spanned="1">
                  <text:p text:style-name="table_al">45T01</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45T02</text:p>
                </table:table-cell>
              </table:table-row>
              <table:table-row table:style-name="row">
                <table:table-cell table:style-name="cell_frame_all" table:number-rows-spanned="1" table:number-columns-spanned="1">
                  <text:p text:style-name="table_al">Begeleiding terug naar of in het onderwijs</text:p>
                </table:table-cell>
                <table:table-cell table:style-name="cell_frame_all" table:number-rows-spanned="1" table:number-columns-spanned="1">
                  <text:p text:style-name="table_al">45T03</text:p>
                </table:table-cell>
              </table:table-row>
              <table:table-row table:style-name="row">
                <table:table-cell table:style-name="cell_frame_all" table:number-rows-spanned="1" table:number-columns-spanned="1">
                  <text:p text:style-name="table_al">Naschoolse dagbehandeling</text:p>
                </table:table-cell>
                <table:table-cell table:style-name="cell_frame_all" table:number-rows-spanned="1" table:number-columns-spanned="1">
                  <text:p text:style-name="table_al">45T04</text:p>
                </table:table-cell>
              </table:table-row>
              <table:table-row table:style-name="row">
                <table:table-cell table:style-name="cell_frame_all" table:number-rows-spanned="1" table:number-columns-spanned="1">
                  <text:p text:style-name="table_al">Begeleiding groep: respijtzorg dagbesteding </text:p>
                </table:table-cell>
                <table:table-cell table:style-name="cell_frame_all" table:number-rows-spanned="1" table:number-columns-spanned="1">
                  <text:p text:style-name="table_al">45T05</text:p>
                </table:table-cell>
              </table:table-row>
            </table:table>
            <text:p text:style-name="table_bottom"/>
          </text:section>
          <text:p text:style-name="al"/>
          <text:p text:style-name="al">
          <text:span text:style-name="nadrukvet">Extra begeleiding op de kinderopvang (0 tm 12 jaar)</text:span>
        </text:p>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Voor jeugdigen in de leeftijd van 0 tot en met 12 jaar met een ondersteuningsvraag die verder reikt (qua intensiteit en deskundigheid) dan vanuit de regulier kinderopvang-ondersteuningsstructuur geboden kan worden. Er is extra pedagogische aandacht nodig vanwege het gedrag, de ontwikkeling of opvoeding.</text:p>
                </table:table-cell>
              </table:table-row>
              <table:table-row table:style-name="row">
                <table:table-cell table:style-name="cell_frame_all" table:number-rows-spanned="1" table:number-columns-spanned="1">
                  <text:list text:style-name="id1-3-2-4-9-1-2-2-1-1">
                    <text:list-item text:style-override="id1-3-2-4-9-1-2-2-1-1-1">
                      <text:number>–</text:number>
                      <text:p text:style-name="table_al">Voorkomen dat jeugdigen uitvallen of geen gebruik kunnen maken van de reguliere kinderopvang en zijn aangewezen op (vormen van) dagbesteding- of dagbehandeling. Specifiek aanvullend voor de groep 0 t/m 3 jaar, verwachten we een goede voorbereiding op instroom in het basisonderwijs.</text:p>
                    </text:list-item>
                    <text:list-item text:style-override="id1-3-2-4-9-1-2-2-1-1-2">
                      <text:number>–</text:number>
                      <text:p text:style-name="table_al">We streven ernaar dat de kinderopvang een passende plek is voor kinderen (0 t/m 12 jaar) met een ondersteuningsvraag. Met deze extra ondersteuning bieden we deze kinderen extra tijd, aandacht en begeleiding om goed te kunnen functioneren op de kinderopvang. </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9-1-2-3-1-2">
                    <text:list-item text:style-override="id1-3-2-4-9-1-2-3-1-2-1">
                      <text:number>–</text:number>
                      <text:p text:style-name="table_al">Extra begeleiding op de kinderopvang (0 t/m 12 jaar) is voorliggend op begeleiding groep; </text:p>
                    </text:list-item>
                    <text:list-item text:style-override="id1-3-2-4-9-1-2-3-1-2-2">
                      <text:number>–</text:number>
                      <text:p text:style-name="table_al">Dit product kan alleen worden ingezet wanneer een kind naar de kinderopvang gaat;</text:p>
                    </text:list-item>
                    <text:list-item text:style-override="id1-3-2-4-9-1-2-3-1-2-3">
                      <text:number>–</text:number>
                      <text:p text:style-name="table_al">Extra begeleiding op de kinderopvang (0 t/m 12 jaar) duurt in den beginsel <text:span text:style-name="nadrukondlijn">maximaal 1 jaar</text:span>;</text:p>
                    </text:list-item>
                    <text:list-item text:style-override="id1-3-2-4-9-1-2-3-1-2-4">
                      <text:number>–</text:number>
                      <text:p text:style-name="table_al">De plus wordt afgegeven aan de hand van het aantal uren per dag dat het kind gebruikmaakt van de kinderopvang; </text:p>
                    </text:list-item>
                    <text:list-item text:style-override="id1-3-2-4-9-1-2-3-1-2-5">
                      <text:number>–</text:number>
                      <text:p text:style-name="table_al">Vanuit de Wet kinderopvang betalen de ouders de kinderopvang en vanuit de Jeugdwet bekostigt de gemeente de extra ondersteuningsbehoefte: de plus (op de kinderopvang);</text:p>
                    </text:list-item>
                    <text:list-item text:style-override="id1-3-2-4-9-1-2-3-1-2-6">
                      <text:number>–</text:number>
                      <text:p text:style-name="table_al">De extra ondersteuning kan alleen uitgevoerd worden bij kinderopvang-organisaties die:</text:p>
                      <text:list text:style-name="id1-3-2-4-9-1-2-3-1-2-6-3">
                        <text:list-item text:style-override="id1-3-2-4-9-1-2-3-1-2-6-3-1">
                          <text:number>o</text:number>
                          <text:p text:style-name="table_al">Voldoen aan de in de wet IKK, de Wet kinderopvang en de wet Harmonisatie kinderopvang en peuterspeelzaalwerk gestelde kwaliteitseisen. </text:p>
                        </text:list-item>
                        <text:list-item text:style-override="id1-3-2-4-9-1-2-3-1-2-6-3-2">
                          <text:number>o</text:number>
                          <text:p text:style-name="table_al">Ingeschreven staan bij het LRK.</text:p>
                        </text:list-item>
                      </text:list>
                    </text:list-item>
                    <text:list-item text:style-override="id1-3-2-4-9-1-2-3-1-2-7">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4-9-1-2-3-1-2-8">
                      <text:number>–</text:number>
                      <text:p text:style-name="table_al">De inzet en duur van de voorziening dient te worden onderbouwd door recent afgenomen onderzoek, door de jeugdprofessional en diens Gedragsdeskundige (GD).</text:p>
                    </text:list-item>
                  </text:list>
                </table:table-cell>
              </table:table-row>
            </table:table>
            <text:p text:style-name="table_bottom"/>
          </text:section>
          <text:p text:style-name="al"/>
          <text:p text:style-name="al">
          <text:span text:style-name="nadrukvet">Begeleiding groep</text:span>
        </text:p>
          <text:p text:style-name="al"/>
          <text:section text:name="table_id1-3-2-4-13" text:style-name="table">
            <text:p text:style-name="table_top"/>
            <table:table table:style-name="tgroup">
              <table:table-column table:style-name="id1-3-2-4-13-1-1"/>
              <table:table-row table:style-name="row">
                <table:table-cell table:style-name="cell_frame_all" table:number-rows-spanned="1" table:number-columns-spanned="1">
                  <text:list text:style-name="id1-3-2-4-13-1-2-1-1-1">
                    <text:list-item text:style-override="id1-3-2-4-13-1-2-1-1-1-1">
                      <text:number>–</text:number>
                      <text:p text:style-name="table_al">Begeleiding groep is voor jeugdigen die door hun (vastgestelde) beperking en/of gedragsproblematiek niet (volledig) deel kunnen nemen aan het (speciaal) onderwijs, regulier onderwijs, begeleid werk. </text:p>
                    </text:list-item>
                    <text:list-item text:style-override="id1-3-2-4-13-1-2-1-1-1-2">
                      <text:number>–</text:number>
                      <text:p text:style-name="table_al">Enkelvoudig vastgestelde problematiek, enkele doelen/resultaten te behalen;</text:p>
                    </text:list-item>
                    <text:list-item text:style-override="id1-3-2-4-13-1-2-1-1-1-3">
                      <text:number>–</text:number>
                      <text:p text:style-name="table_al">Er is altijd sprake van ontwikkelperspectief, <text:span text:style-name="nadrukondlijn">en</text:span></text:p>
                    </text:list-item>
                    <text:list-item text:style-override="id1-3-2-4-13-1-2-1-1-1-4">
                      <text:number>–</text:number>
                      <text:p text:style-name="table_al">Er wordt van de bestaande schooltijden/onderwijstijd afgeweken doordat gedeeltelijke ontheffing is verleend op grond van de VARIA-wet. </text:p>
                    </text:list-item>
                  </text:list>
                </table:table-cell>
              </table:table-row>
              <table:table-row table:style-name="row">
                <table:table-cell table:style-name="cell_frame_all" table:number-rows-spanned="1" table:number-columns-spanned="1">
                  <text:list text:style-name="id1-3-2-4-13-1-2-2-1-1">
                    <text:list-item text:style-override="id1-3-2-4-13-1-2-2-1-1-1">
                      <text:number>–</text:number>
                      <text:p text:style-name="table_al">Jeugdigen die geheel of gedeeltelijk niet deelnemen aan het onderwijs terugbrengen naar het volgen van een volledig onderwijsprogramma.</text:p>
                    </text:list-item>
                    <text:list-item text:style-override="id1-3-2-4-13-1-2-2-1-1-2">
                      <text:number>–</text:number>
                      <text:p text:style-name="table_al">Gericht op duurzame terugkeer naar het (speciaal) onderwijs. Voor een deel van de oudere doelgroep ook gericht op begeleiding naar (begeleid) werk. </text:p>
                    </text:list-item>
                    <text:list-item text:style-override="id1-3-2-4-13-1-2-2-1-1-3">
                      <text:number>–</text:number>
                      <text:p text:style-name="table_al">Er is een structurele, competentiegerichte methodische aanpak gericht op oefenen, eigen maken van vaardigheden, handelingen of het aanbrengen van structuur en het terugpakken van regie door jeugdige en het systeem. </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13-1-2-3-1-2">
                    <text:list-item text:style-override="id1-3-2-4-13-1-2-3-1-2-1">
                      <text:number>–</text:number>
                      <text:p text:style-name="table_al">Dit product wordt geboden binnen een groep waarbij er <text:span text:style-name="nadrukondlijn">2 pedagogisch medewerkers staan voor maximaal 8 kinderen; </text:span></text:p>
                    </text:list-item>
                    <text:list-item text:style-override="id1-3-2-4-13-1-2-3-1-2-2">
                      <text:number>–</text:number>
                      <text:p text:style-name="table_al">Begeleiding groep heeft een <text:span text:style-name="nadrukondlijn">maximale inzet van 9 dagdelen per week</text:span>, waarbij de vuistregel is: <text:span text:style-name="nadrukondlijn">twee dagdelen per levensjaar van een kind;</text:span> </text:p>
                    </text:list-item>
                    <text:list-item text:style-override="id1-3-2-4-13-1-2-3-1-2-3">
                      <text:number>–</text:number>
                      <text:p text:style-name="table_al">Begeleiding groep duurt in den beginsel <text:span text:style-name="nadrukondlijn">maximaal 1 jaar</text:span>;</text:p>
                    </text:list-item>
                    <text:list-item text:style-override="id1-3-2-4-13-1-2-3-1-2-4">
                      <text:number>–</text:number>
                      <text:p text:style-name="table_al">Een dagdeel bestaat uit 4 uur; </text:p>
                    </text:list-item>
                    <text:list-item text:style-override="id1-3-2-4-13-1-2-3-1-2-5">
                      <text:number>–</text:number>
                      <text:p text:style-name="table_al">Er dient een afbouw te zijn in het aantal dagdelen van ‘begeleiding groep’ wanneer het product ‘individuele begeleiding terug naar of in het onderwijs’ wordt ingezet t.b.v. stapsgewijze terugkeer naar school;</text:p>
                    </text:list-item>
                    <text:list-item text:style-override="id1-3-2-4-13-1-2-3-1-2-6">
                      <text:number>–</text:number>
                      <text:p text:style-name="table_al">Ouderbegeleiding maakt integraal deel uit van de begeleiding groep;</text:p>
                    </text:list-item>
                    <text:list-item text:style-override="id1-3-2-4-13-1-2-3-1-2-7">
                      <text:number>–</text:number>
                      <text:p text:style-name="table_al">De begeleiding groep wordt zo dicht mogelijk nabij een onderwijslocatie verzorgd;</text:p>
                    </text:list-item>
                    <text:list-item text:style-override="id1-3-2-4-13-1-2-3-1-2-8">
                      <text:number>–</text:number>
                      <text:p text:style-name="table_al">Voordat inzet vanuit de Jeugdwet mogelijk is, dient de school een Ontwikkelperspectiefplan (OPP) opgesteld te hebben, waarin staat beschreven wat de school zelf kan/moet doen om de jeugdige te ondersteunen. Aanvullend daarop kan jeugdhulp worden ingezet, wanneer uit onderzoek blijkt dat dit nodig en passend is</text:p>
                    </text:list-item>
                    <text:list-item text:style-override="id1-3-2-4-13-1-2-3-1-2-9">
                      <text:number>–</text:number>
                      <text:p text:style-name="table_al">Er is een gedeeltelijke ontheffing op grond van de VARIA-wet. Aantoonbaar middels een verklaring van de onderwijsinspectie;</text:p>
                    </text:list-item>
                    <text:list-item text:style-override="id1-3-2-4-13-1-2-3-1-2-10">
                      <text:number>–</text:number>
                      <text:p text:style-name="table_al">Leerplichtambtenaar is betrokken;</text:p>
                    </text:list-item>
                    <text:list-item text:style-override="id1-3-2-4-13-1-2-3-1-2-11">
                      <text:number>–</text:number>
                      <text:p text:style-name="table_al">Een onafhankelijk arts moet schriftelijk bevestigen dat een kind tijdelijk geen onderwijs kan volgen;</text:p>
                    </text:list-item>
                    <text:list-item text:style-override="id1-3-2-4-13-1-2-3-1-2-12">
                      <text:number>–</text:number>
                      <text:p text:style-name="table_al">Er moet een terugkeerplan naar het onderwijs zijn opgesteld; </text:p>
                    </text:list-item>
                    <text:list-item text:style-override="id1-3-2-4-13-1-2-3-1-2-13">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4-13-1-2-3-1-2-14">
                      <text:number>–</text:number>
                      <text:p text:style-name="table_al">De inzet en duur van de voorziening dient te worden onderbouwd door recent afgenomen onderzoek, door de jeugdprofessional en diens GD.</text:p>
                    </text:list-item>
                  </text:list>
                </table:table-cell>
              </table:table-row>
            </table:table>
            <text:p text:style-name="table_bottom"/>
          </text:section>
          <text:p text:style-name="al"/>
          <text:p text:style-name="al">
          <text:span text:style-name="nadrukvet">Begeleiding terug naar of in het onderwijs</text:span>
        </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Begeleiding terug naar of in het onderwijs’ is gericht op:</text:p>
                  <text:list text:style-name="id1-3-2-4-17-1-2-1-1-2">
                    <text:list-item text:style-override="id1-3-2-4-17-1-2-1-1-2-1">
                      <text:number>–</text:number>
                      <text:p text:style-name="table_al">jeugdigen die uitstromen uit begeleiding groep (45T02) en aanvullende jeugdhulpondersteuning nodig hebben om duurzaam de stap naar het onderwijs te maken; of </text:p>
                    </text:list-item>
                    <text:list-item text:style-override="id1-3-2-4-17-1-2-1-1-2-2">
                      <text:number>–</text:number>
                      <text:p text:style-name="table_al">jeugdigen die dreigen uit te vallen en extra ondersteuning nodig hebben om onderwijs te kunnen blijven volgen (en daarmee uitval voorkomen);</text:p>
                    </text:list-item>
                  </text:list>
                  <text:p text:style-name="table_al">De didactische en pedagogische ondersteuning die nodig is om onderwijsdoelen te bereiken geboden vanuit het onderwijs is niet voldoende. Het doel is om een naadloze overgang van een (deels) onderwijs vervangende voorziening naar het volgen van een volledig onderwijsprogramma mogelijk te maken. Daarbij ook het voorkomen van schooluitval (langdurig verzuim of uitval-uitstroom). Het is gericht op een duurzame terugkeer naar of het duurzaam kunnen blijven volgen van het (speciaal) onderwijs en/of stabiele onderwijscarrière. </text:p>
                </table:table-cell>
              </table:table-row>
              <table:table-row table:style-name="row">
                <table:table-cell table:style-name="cell_frame_all" table:number-rows-spanned="1" table:number-columns-spanned="1">
                  <text:list text:style-name="id1-3-2-4-17-1-2-2-1-1">
                    <text:list-item text:style-override="id1-3-2-4-17-1-2-2-1-1-1">
                      <text:number>–</text:number>
                      <text:p text:style-name="table_al">Begeleiding terug naar het onderwijs is voor jeugdigen die niet of gedeeltelijk gebruik maken van regulier of speciaal onderwijs;</text:p>
                    </text:list-item>
                    <text:list-item text:style-override="id1-3-2-4-17-1-2-2-1-1-2">
                      <text:number>–</text:number>
                      <text:p text:style-name="table_al">Er is sprake van een opvoed- en opgroeiproblemen, psychische problemen of psychische stoornissen bij de jeugdige;</text:p>
                    </text:list-item>
                    <text:list-item text:style-override="id1-3-2-4-17-1-2-2-1-1-3">
                      <text:number>–</text:number>
                      <text:p text:style-name="table_al">De jeugdige kan door het probleem of stoornis niet zelfstandig deelnemen aan volledig onderwijs;</text:p>
                    </text:list-item>
                    <text:list-item text:style-override="id1-3-2-4-17-1-2-2-1-1-4">
                      <text:number>–</text:number>
                      <text:p text:style-name="table_al">De jeugdige leert zonder extra toezicht of begeleiding zelfstandig te functioneren in het onderwijs en de lessen te kunnen volgen.</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17-1-2-3-1-2">
                    <text:list-item text:style-override="id1-3-2-4-17-1-2-3-1-2-1">
                      <text:number>–</text:number>
                      <text:p text:style-name="table_al">Deze inzet is pedagogisch en didactisch onderlegd, methodisch van aard en gericht op terugkeer in of voorkomen van uitval uit de vastgestelde onderwijsomgeving;</text:p>
                    </text:list-item>
                    <text:list-item text:style-override="id1-3-2-4-17-1-2-3-1-2-2">
                      <text:number>–</text:number>
                      <text:p text:style-name="table_al">De jeugdige leert zonder extra toezicht of begeleiding zelfstandig te functioneren in het onderwijs en de lessen te kunnen volgen;</text:p>
                    </text:list-item>
                    <text:list-item text:style-override="id1-3-2-4-17-1-2-3-1-2-3">
                      <text:number>–</text:number>
                      <text:p text:style-name="table_al">De begeleiding richt zich op onderwijsprofessionals en geeft handvatten voor het omgaan met de gedragsproblematiek van de jeugdige. De inzet ‘Individuele begeleiding terug naar of in het onderwijs’ gaat in geval van gecombineerde inzet met begeleiding groep, altijd gepaard met afbouw van het aantal dagdelen begeleiding groep;</text:p>
                    </text:list-item>
                    <text:list-item text:style-override="id1-3-2-4-17-1-2-3-1-2-4">
                      <text:number>–</text:number>
                      <text:p text:style-name="table_al">Voordat inzet vanuit de Jeugdwet mogelijk is, dient de school een Ontwikkelperspectiefplan (OPP) opgesteld te hebben, waarin staat beschreven wat de school zelf kan/moet doen om de jeugdige te ondersteunen. Aanvullend daarop kan jeugdhulp worden ingezet, wanneer uit onderzoek blijkt dat dit nodig en passend is;</text:p>
                    </text:list-item>
                    <text:list-item text:style-override="id1-3-2-4-17-1-2-3-1-2-5">
                      <text:number>–</text:number>
                      <text:p text:style-name="table_al">Begeleiding terug naar of in het onderwijs heeft <text:span text:style-name="nadrukondlijn">een maximale inzet van 5 uur per week</text:span>;</text:p>
                    </text:list-item>
                    <text:list-item text:style-override="id1-3-2-4-17-1-2-3-1-2-6">
                      <text:number>–</text:number>
                      <text:p text:style-name="table_al">Begeleiding terug naar het onderwijs duurt <text:span text:style-name="nadrukondlijn">in den beginsel maximaal 6 maanden</text:span>; </text:p>
                    </text:list-item>
                    <text:list-item text:style-override="id1-3-2-4-17-1-2-3-1-2-7">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4-17-1-2-3-1-2-8">
                      <text:number>–</text:number>
                      <text:p text:style-name="table_al">De inzet en duur van de voorziening dient te worden onderbouwd door recent afgenomen onderzoek, door de jeugdprofessional en diens GD.</text:p>
                    </text:list-item>
                  </text:list>
                </table:table-cell>
              </table:table-row>
            </table:table>
            <text:p text:style-name="table_bottom"/>
          </text:section>
          <text:p text:style-name="al"/>
          <text:p text:style-name="al">
          <text:span text:style-name="nadrukvet">Naschoolse dagbehandeling</text:span>
        </text:p>
          <text:p text:style-name="al"/>
          <text:section text:name="table_id1-3-2-4-21" text:style-name="table">
            <text:p text:style-name="table_top"/>
            <table:table table:style-name="tgroup">
              <table:table-column table:style-name="id1-3-2-4-21-1-1"/>
              <table:table-row table:style-name="row">
                <table:table-cell table:style-name="cell_frame_all" table:number-rows-spanned="1" table:number-columns-spanned="1">
                  <text:p text:style-name="table_al">Naschoolse dagbehandeling is bedoeld voor jongeren van <text:span text:style-name="nadrukondlijn">0 tot 18 jaar</text:span> die naar school gaan en die als gevolg van opgroei- en opvoedingsproblemen vastlopen op verschillende gebieden: thuis, op school en in hun vrije tijd. Dit uit zich bij de jeugdige vaak in motivatie- en gedragsproblemen. Naschoolse dagbehandeling is van specifieke of gedragswetenschappelijke aard, gericht op het beperken van gedrag- en/of ontwikkelproblemen. Ouders en andere volwassenen, zoals leerkrachten, ervaren problemen in de opvoeding, aansturing en communicatie. Meestal is het wederzijds begrip ernstig verstoord. Het doel van naschoolse dagbehandeling is dat de jeugdige versterkt en vaardigheden en gedrag ontwikkelt op het gebied van sociale vaardigheden, weerbaarheid, emotieregulatie en zelfbeeld. De jeugdige leert deze vaardigheden en gedrag implementeren in de diverse leefgebieden, als thuis, school en vrije tijd, zodat hij hier adequaat kan functioneren. Dit ter bevordering van de maatschappelijke deelname. </text:p>
                </table:table-cell>
              </table:table-row>
              <table:table-row table:style-name="row">
                <table:table-cell table:style-name="cell_frame_all" table:number-rows-spanned="1" table:number-columns-spanned="1">
                  <text:list text:style-name="id1-3-2-4-21-1-2-2-1-1">
                    <text:list-item text:style-override="id1-3-2-4-21-1-2-2-1-1-1">
                      <text:number>–</text:number>
                      <text:p text:style-name="table_al">Naschoolse dagbehandeling is voor jeugdigen die nieuwe vaardigheden en gedrag dienen aan te leren. Dit gaat met methodische interventies;</text:p>
                    </text:list-item>
                    <text:list-item text:style-override="id1-3-2-4-21-1-2-2-1-1-2">
                      <text:number>–</text:number>
                      <text:p text:style-name="table_al">Naschoolse dagbehandeling is voor jeugdigen met meervoudige ontwikkel- of gedragsproblemen met complexe problematieken op meerdere leefgebieden welke met elkaar verweven zijn;</text:p>
                    </text:list-item>
                    <text:list-item text:style-override="id1-3-2-4-21-1-2-2-1-1-3">
                      <text:number>–</text:number>
                      <text:p text:style-name="table_al">Het gezin of het systeem en andere belangrijke personen rondom de jeugdige worden actief betrokken in het traject; </text:p>
                    </text:list-item>
                    <text:list-item text:style-override="id1-3-2-4-21-1-2-2-1-1-4">
                      <text:number>–</text:number>
                      <text:p text:style-name="table_al">Behandeling op de groep gaat altijd samen met een intensieve gezinsbehandeling (integraal onderdeel van dit product), om de vaardigheden van het kind te versterken en nieuwe vaardigheden te implementeren;</text:p>
                    </text:list-item>
                    <text:list-item text:style-override="id1-3-2-4-21-1-2-2-1-1-5">
                      <text:number>–</text:number>
                      <text:p text:style-name="table_al">Gezinsbehandeling maakt integraal deel uit van dit product;</text:p>
                    </text:list-item>
                    <text:list-item text:style-override="id1-3-2-4-21-1-2-2-1-1-6">
                      <text:number>–</text:number>
                      <text:p text:style-name="table_al">Samenwerking met onderwijssetting is verplicht, waarbij afstemming plaats vindt met school</text:p>
                    </text:list-item>
                    <text:list-item text:style-override="id1-3-2-4-21-1-2-2-1-1-7">
                      <text:number>–</text:number>
                      <text:p text:style-name="table_al">Voordat inzet vanuit de Jeugdwet mogelijk is, dient de school een Ontwikkelperspectiefplan (OPP) opgesteld te hebben, waarin staat beschreven wat de school zelf kan/moet doen om de jeugdige te ondersteunen. Aanvullend daarop kan jeugdhulp worden ingezet, wanneer uit onderzoek blijkt dat dit nodig en passend is.</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21-1-2-3-1-2">
                    <text:list-item text:style-override="id1-3-2-4-21-1-2-3-1-2-1">
                      <text:number>–</text:number>
                      <text:p text:style-name="table_al">Naschoolse dagbehandeling heeft een <text:span text:style-name="nadrukondlijn">maximale inzet van 3 dagdelen per week</text:span> na schooltijd voor een <text:span text:style-name="nadrukondlijn">periode van 9 tot 12 maanden</text:span>;</text:p>
                    </text:list-item>
                    <text:list-item text:style-override="id1-3-2-4-21-1-2-3-1-2-2">
                      <text:number>–</text:number>
                      <text:p text:style-name="table_al">Een dagdeel bestaat uit 4 uur; </text:p>
                    </text:list-item>
                    <text:list-item text:style-override="id1-3-2-4-21-1-2-3-1-2-3">
                      <text:number>–</text:number>
                      <text:p text:style-name="table_al">2 pedagogisch medewerkers op maximaal 8 jeugdigen;</text:p>
                    </text:list-item>
                    <text:list-item text:style-override="id1-3-2-4-21-1-2-3-1-2-4">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4-21-1-2-3-1-2-5">
                      <text:number>–</text:number>
                      <text:p text:style-name="table_al">De inzet en duur van de voorziening dient te worden onderbouwd door recent afgenomen onderzoek, door de jeugdprofessional en diens GD.</text:p>
                    </text:list-item>
                  </text:list>
                </table:table-cell>
              </table:table-row>
            </table:table>
            <text:p text:style-name="table_bottom"/>
          </text:section>
          <text:p text:style-name="al"/>
          <text:p text:style-name="al">
          <text:span text:style-name="nadrukvet">Begeleiding groep: Respijtzorg dagbesteding</text:span>
        </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Begeleiding groep: Respijtzorg dagbesteding is voor jeugdigen met een vastgestelde beperking in combinatie met gedragsproblematiek, waarbij volgens <text:span text:style-name="nadrukondlijn">draagkracht-/draaglastonderzoek</text:span> is vastgesteld dat het gezinssysteem overbelast is als gevolg van de opvoeding van de jeugdige. De inzet van dit product is bedoeld om de ouders en opvoeders tijdelijk te ontlasten van de zorg/opvoeding van hun kind, zodat ze de zorg/opvoeding zelf weer vorm kunnen geven en de draagkracht van het gezin wordt vergroot.</text:p>
                </table:table-cell>
              </table:table-row>
              <table:table-row table:style-name="row">
                <table:table-cell table:style-name="cell_frame_all" table:number-rows-spanned="1" table:number-columns-spanned="1">
                  <text:list text:style-name="id1-3-2-4-25-1-2-2-1-1">
                    <text:list-item text:style-override="id1-3-2-4-25-1-2-2-1-1-1">
                      <text:number>–</text:number>
                      <text:p text:style-name="table_al">Gericht op (terugkeer naar) deelname aan reguliere maatschappelijke voorzieningen;</text:p>
                    </text:list-item>
                    <text:list-item text:style-override="id1-3-2-4-25-1-2-2-1-1-2">
                      <text:number>–</text:number>
                      <text:p text:style-name="table_al">Structurele tijd besteding met vaste regelmaat</text:p>
                    </text:list-item>
                    <text:list-item text:style-override="id1-3-2-4-25-1-2-2-1-1-3">
                      <text:number>–</text:number>
                      <text:p text:style-name="table_al">Met de inzet van dit product is bedoeld om de ouders en opvoeders tijdelijk te ontlasten van de zorg/opvoeding van hun kind, zodat ze de zorg/opvoeding zelf weer vorm kunnen geven en de draagkracht van het gezin vergroot.</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25-1-2-3-1-2">
                    <text:list-item text:style-override="id1-3-2-4-25-1-2-3-1-2-1">
                      <text:number>–</text:number>
                      <text:p text:style-name="table_al">Begeleiding groep: Respijtzorg dagbesteding heeft structurele tijdsbesteding met vaste regelmaat;</text:p>
                    </text:list-item>
                    <text:list-item text:style-override="id1-3-2-4-25-1-2-3-1-2-2">
                      <text:number>–</text:number>
                      <text:p text:style-name="table_al">Er zijn weinig of nauwelijks veiligheidsrisico’s aanwezig;</text:p>
                    </text:list-item>
                    <text:list-item text:style-override="id1-3-2-4-25-1-2-3-1-2-3">
                      <text:number>–</text:number>
                      <text:p text:style-name="table_al">De jeugdige neemt volledig deel aan het speciaal of regulier onderwijs;</text:p>
                    </text:list-item>
                    <text:list-item text:style-override="id1-3-2-4-25-1-2-3-1-2-4">
                      <text:number>–</text:number>
                      <text:p text:style-name="table_al">Begeleiding groep: Respijtzorg dagbesteding heeft een <text:span text:style-name="nadrukondlijn">maximale inzet van 3 dagdelen per week na schooltijd voor een periode van 6 maanden</text:span>;</text:p>
                    </text:list-item>
                    <text:list-item text:style-override="id1-3-2-4-25-1-2-3-1-2-5">
                      <text:number>–</text:number>
                      <text:p text:style-name="table_al">Een dagdeel bestaat uit 4 uur; </text:p>
                    </text:list-item>
                    <text:list-item text:style-override="id1-3-2-4-25-1-2-3-1-2-6">
                      <text:number>–</text:number>
                      <text:p text:style-name="table_al">1 pedagogisch medewerker op maximaal 8 jeugdigen;</text:p>
                    </text:list-item>
                    <text:list-item text:style-override="id1-3-2-4-25-1-2-3-1-2-7">
                      <text:number>–</text:number>
                      <text:p text:style-name="table_al">Belastbaarheid / eigen kracht van ouders is in kaart gebracht;</text:p>
                    </text:list-item>
                    <text:list-item text:style-override="id1-3-2-4-25-1-2-3-1-2-8">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4-25-1-2-3-1-2-9">
                      <text:number>–</text:number>
                      <text:p text:style-name="table_al">De inzet en duur van de voorziening dient te worden onderbouwd door recent afgenomen onderzoek, door de jeugdprofessional en diens GD.</text:p>
                    </text:list-item>
                  </text:list>
                </table:table-cell>
              </table:table-row>
            </table:table>
            <text:p text:style-name="table_bottom"/>
          </text:section>
          <text:p text:style-name="al"/>
          <text:p text:style-name="al">
          <text:span text:style-name="nadrukvet">
            <text:span text:style-name="nadrukondlijn">Perceel 2: Langdurige dagbesteding of - behandeling</text:span>
          </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Langdurige dag begeleidng</text:p>
                </table:table-cell>
                <table:table-cell table:style-name="cell_frame_all" table:number-rows-spanned="1" table:number-columns-spanned="1">
                  <text:p text:style-name="table_al">41L01</text:p>
                </table:table-cell>
              </table:table-row>
              <table:table-row table:style-name="row">
                <table:table-cell table:style-name="cell_frame_all" table:number-rows-spanned="1" table:number-columns-spanned="1">
                  <text:p text:style-name="table_al">Dagbehandeling op een Kinderbehandelcentrum (KBC)</text:p>
                </table:table-cell>
                <table:table-cell table:style-name="cell_frame_all" table:number-rows-spanned="1" table:number-columns-spanned="1">
                  <text:p text:style-name="table_al">41L02</text:p>
                </table:table-cell>
              </table:table-row>
              <table:table-row table:style-name="row">
                <table:table-cell table:style-name="cell_frame_all" table:number-rows-spanned="1" table:number-columns-spanned="1">
                  <text:p text:style-name="table_al">Dagbehandeling op een Medisch Kinderdagverblijf (MKD)</text:p>
                </table:table-cell>
                <table:table-cell table:style-name="cell_frame_all" table:number-rows-spanned="1" table:number-columns-spanned="1">
                  <text:p text:style-name="table_al">41L03</text:p>
                </table:table-cell>
              </table:table-row>
            </table:table>
            <text:p text:style-name="table_bottom"/>
          </text:section>
          <text:p text:style-name="al"/>
          <text:p text:style-name="al">
          <text:span text:style-name="nadrukvet">
            <text:span text:style-name="nadrukvet">Langdurige dagbegeleiding</text:span>
          </text:span>
        </text:p>
          <text:p text:style-name="al"/>
          <text:section text:name="table_id1-3-2-4-33" text:style-name="table">
            <text:p text:style-name="table_top"/>
            <table:table table:style-name="tgroup">
              <table:table-column table:style-name="id1-3-2-4-33-1-1"/>
              <table:table-row table:style-name="row">
                <table:table-cell table:style-name="cell_frame_all" table:number-rows-spanned="1" table:number-columns-spanned="1">
                  <text:p text:style-name="table_al">Langdurige dagbegeleiding is voor jeugdigen met een ernstige meervoudige beperking en gedragsproblematiek die gezien de aard van hun problematiek niet in bestaande voorzieningen voor (speciaal) onderwijs kunnen deelnemen. De jeugdige is op psychische of lichamelijke gronden ongeschikt om tot een school of instelling te worden toegelaten (vrijstelling 5 onder a LPW). Er is sprake van begeleidingsdoelen, maar er zijn geen behandeldoelen. Bij langdurige dagbegeleiding gaat het om het bieden van zinvolle gestructureerde dagbesteding. Ontwikkelen van de verstandelijke en sociaal-emotionele vaardigheden op het niveau van de jeugdige. </text:p>
                </table:table-cell>
              </table:table-row>
              <table:table-row table:style-name="row">
                <table:table-cell table:style-name="cell_frame_all" table:number-rows-spanned="1" table:number-columns-spanned="1">
                  <text:list text:style-name="id1-3-2-4-33-1-2-2-1-1">
                    <text:list-item text:style-override="id1-3-2-4-33-1-2-2-1-1-1">
                      <text:number>–</text:number>
                      <text:p text:style-name="table_al">Methodisch functionele dagbesteding, gericht op de ontwikkelingsmogelijkheden rond het opdoen van ervaringen, het aanleren van vaardigheden en het vergroten van de kwaliteit van leven;</text:p>
                    </text:list-item>
                    <text:list-item text:style-override="id1-3-2-4-33-1-2-2-1-1-2">
                      <text:number>–</text:number>
                      <text:p text:style-name="table_al">Gestructureerd dagprogramma, afgestemd op de mogelijkheden van de jeugdige. </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33-1-2-3-1-2">
                    <text:list-item text:style-override="id1-3-2-4-33-1-2-3-1-2-1">
                      <text:number>–</text:number>
                      <text:p text:style-name="table_al">Bij langdurige dagbegeleiding kan bijvoorbeeld gedacht worden aan begeleiding zoals geboden door een Kinderdagcentrum (KDC) of orthopedagogisch centrum (OPC);</text:p>
                    </text:list-item>
                    <text:list-item text:style-override="id1-3-2-4-33-1-2-3-1-2-2">
                      <text:number>–</text:number>
                      <text:p text:style-name="table_al">Langdurige dagbegeleiding heeft een <text:span text:style-name="nadrukondlijn">maximale inzet van 9 dagdelen per week</text:span>, waarbij de vuistregel is: <text:span text:style-name="nadrukondlijn">twee dagdelen per levensjaar van een kind</text:span>;</text:p>
                    </text:list-item>
                    <text:list-item text:style-override="id1-3-2-4-33-1-2-3-1-2-3">
                      <text:number>–</text:number>
                      <text:p text:style-name="table_al">Langdurige dagbegeleiding duurt in den beginsel <text:span text:style-name="nadrukondlijn">maximaal 1 jaar</text:span>;</text:p>
                    </text:list-item>
                    <text:list-item text:style-override="id1-3-2-4-33-1-2-3-1-2-4">
                      <text:number>–</text:number>
                      <text:p text:style-name="table_al">Een dagdeel bestaat uit 4 uur; </text:p>
                    </text:list-item>
                    <text:list-item text:style-override="id1-3-2-4-33-1-2-3-1-2-5">
                      <text:number>–</text:number>
                      <text:p text:style-name="table_al">2 pedagogisch medewerkers op maximaal 8 jeugdigen;</text:p>
                    </text:list-item>
                    <text:list-item text:style-override="id1-3-2-4-33-1-2-3-1-2-6">
                      <text:number>–</text:number>
                      <text:p text:style-name="table_al">Er kan geen losse beschikking voor vervoer gecombineerd worden met dit product, vervoer is inclusief bij dit product.</text:p>
                    </text:list-item>
                    <text:list-item text:style-override="id1-3-2-4-33-1-2-3-1-2-7">
                      <text:number>–</text:number>
                      <text:p text:style-name="table_al">De jeugdige heeft een vrijstelling 5 onder a LPW en geen perspectief op het volgen van (speciaal) onderwijs;</text:p>
                    </text:list-item>
                    <text:list-item text:style-override="id1-3-2-4-33-1-2-3-1-2-8">
                      <text:number>–</text:number>
                      <text:p text:style-name="table_al">Overgang naar de WLZ is voorliggend als dit product langer dan een jaar nodig blijkt te zijn;</text:p>
                    </text:list-item>
                    <text:list-item text:style-override="id1-3-2-4-33-1-2-3-1-2-9">
                      <text:number>–</text:number>
                      <text:p text:style-name="table_al">De inzet en duur van de voorziening dient te worden onderbouwd door recent afgenomen onderzoek, door de jeugdprofessional en diens GD;</text:p>
                    </text:list-item>
                    <text:list-item text:style-override="id1-3-2-4-33-1-2-3-1-2-10">
                      <text:number>–</text:number>
                      <text:p text:style-name="table_al">Tijdens de opdracht-uitvoering wordt van jeugdhulpaanbieder (in samenwerking met JEL) verwacht dat de jeugdige wordt voorgedragen voor ondersteuning op basis van Wlz. Daarmee fungeert deze voorziening als ‘voorportaal’ voor de Wlz.</text:p>
                    </text:list-item>
                  </text:list>
                </table:table-cell>
              </table:table-row>
            </table:table>
            <text:p text:style-name="table_bottom"/>
          </text:section>
          <text:p text:style-name="al"/>
          <text:p text:style-name="al">
          <text:span text:style-name="nadrukvet">Dagbehandeling op een Kinderbehandelcentrum (KBC)</text:span>
        </text:p>
          <text:p text:style-name="al"/>
          <text:section text:name="table_id1-3-2-4-37" text:style-name="table">
            <text:p text:style-name="table_top"/>
            <table:table table:style-name="tgroup">
              <table:table-column table:style-name="id1-3-2-4-37-1-1"/>
              <table:table-row table:style-name="row">
                <table:table-cell table:style-name="cell_frame_all" table:number-rows-spanned="1" table:number-columns-spanned="1">
                  <text:p text:style-name="table_al">Dagbehandeling op een kinderbehandelcentrum (KBC) is voor jeugdigen van 0 tot 18 jaar met ernstige verstandelijke, gedrags- en/of ontwikkelingsproblemen die gezien de aard van hun problematiek zijn aangewezen op paramedische zorg en langdurig (langer dan 2 jaar) niet in bestaande voorzieningen voor kinderopvang of (speciaal) onderwijs kunnen deelnemen. De jeugdige is op psychische of lichamelijke gronden ongeschikt om tot een school of instelling te worden toegelaten (vrijstelling 5 onder a LPW) </text:p>
                </table:table-cell>
              </table:table-row>
              <table:table-row table:style-name="row">
                <table:table-cell table:style-name="cell_frame_all" table:number-rows-spanned="1" table:number-columns-spanned="1">
                  <text:list text:style-name="id1-3-2-4-37-1-2-2-1-1">
                    <text:list-item text:style-override="id1-3-2-4-37-1-2-2-1-1-1">
                      <text:number>–</text:number>
                      <text:p text:style-name="table_al">Dagbehandeling op een Kinderbehandelcentrum (KBC) is er om de problematiek van de jeugdige en in het gezin in kaart te brengen (diagnostiek), waarbij een behandelplan wordt opgesteld;</text:p>
                    </text:list-item>
                    <text:list-item text:style-override="id1-3-2-4-37-1-2-2-1-1-2">
                      <text:number>–</text:number>
                      <text:p text:style-name="table_al">KBC is er voor een vermindering van de uiting van de vastgestelde problematiek en daardoor een verbetering in de thuissituatie;</text:p>
                    </text:list-item>
                    <text:list-item text:style-override="id1-3-2-4-37-1-2-2-1-1-3">
                      <text:number>–</text:number>
                      <text:p text:style-name="table_al">KBC is er voor verbetering van de ontwikkeling van de jeugdige;</text:p>
                    </text:list-item>
                    <text:list-item text:style-override="id1-3-2-4-37-1-2-2-1-1-4">
                      <text:number>–</text:number>
                      <text:p text:style-name="table_al">Er is inzicht of en aan welke vorm van onderwijs/dagbesteding de jeugdige kan deelnemen na de dagbehandeling;</text:p>
                    </text:list-item>
                    <text:list-item text:style-override="id1-3-2-4-37-1-2-2-1-1-5">
                      <text:number>–</text:number>
                      <text:p text:style-name="table_al">Ingeval van onderwijsperspectief kunnen jonge kinderen stap voor stap de overstap maken naar regulier of speciaal onderwijs.</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37-1-2-3-1-2">
                    <text:list-item text:style-override="id1-3-2-4-37-1-2-3-1-2-1">
                      <text:number>–</text:number>
                      <text:p text:style-name="table_al">Dagbehandeling KBC heeft een <text:span text:style-name="nadrukondlijn">maximale inzet van 9 dagdelen per week</text:span>, waarbij de vuistregel is: <text:span text:style-name="nadrukondlijn">twee dagdelen per levensjaar van een kind;</text:span></text:p>
                    </text:list-item>
                    <text:list-item text:style-override="id1-3-2-4-37-1-2-3-1-2-2">
                      <text:number>–</text:number>
                      <text:p text:style-name="table_al">Dagbehandeling KBC duurt in den beginsel <text:span text:style-name="nadrukondlijn">maximaal 1 jaar;</text:span></text:p>
                    </text:list-item>
                    <text:list-item text:style-override="id1-3-2-4-37-1-2-3-1-2-3">
                      <text:number>–</text:number>
                      <text:p text:style-name="table_al">Een dagdeel bestaat uit 4 uur; </text:p>
                    </text:list-item>
                    <text:list-item text:style-override="id1-3-2-4-37-1-2-3-1-2-4">
                      <text:number>–</text:number>
                      <text:p text:style-name="table_al">
                        <text:span text:style-name="nadrukondlijn">2 pedagogisch medewerkers op maximaal 8 jeugdigen</text:span>;</text:p>
                    </text:list-item>
                    <text:list-item text:style-override="id1-3-2-4-37-1-2-3-1-2-5">
                      <text:number>–</text:number>
                      <text:p text:style-name="table_al">Er kan geen losse beschikking voor vervoer gecombineerd worden met dit product, vervoer is inclusief bij dit product.</text:p>
                    </text:list-item>
                    <text:list-item text:style-override="id1-3-2-4-37-1-2-3-1-2-6">
                      <text:number>–</text:number>
                      <text:p text:style-name="table_al">De jeugdige heeft een vrijstelling 5 onder a LPW en geen perspectief op het volgen van (speciaal) onderwijs;</text:p>
                    </text:list-item>
                    <text:list-item text:style-override="id1-3-2-4-37-1-2-3-1-2-7">
                      <text:number>–</text:number>
                      <text:p text:style-name="table_al">Er wordt gewerkt met een multidisciplinair team waarin alle benodigde specialismen waaronder paramedici zijn vertegenwoordigd; </text:p>
                    </text:list-item>
                    <text:list-item text:style-override="id1-3-2-4-37-1-2-3-1-2-8">
                      <text:number>–</text:number>
                      <text:p text:style-name="table_al">Dagbehandeling op kinderbehandelcentrum (KBC) biedt de mogelijkheid voor een volledige plaatsing of een deeltijdplaatsing. Een combinatie met plaatsing in een regulier kinderdagverblijf, peuterspeelzaal, buitenschoolse opvang of (speciaal) onderwijs is mogelijk;</text:p>
                    </text:list-item>
                    <text:list-item text:style-override="id1-3-2-4-37-1-2-3-1-2-9">
                      <text:number>–</text:number>
                      <text:p text:style-name="table_al">Begeleiding en ondersteuning aan ouders om thuis de ontwikkeling van de jeugdige te bevorderen maakt integraal onderdeel uit van dit product;</text:p>
                    </text:list-item>
                    <text:list-item text:style-override="id1-3-2-4-37-1-2-3-1-2-10">
                      <text:number>–</text:number>
                      <text:p text:style-name="table_al">De inzet en duur van de voorziening dient te worden onderbouwd door recent afgenomen onderzoek, door de jeugdprofessional en diens GD;</text:p>
                    </text:list-item>
                    <text:list-item text:style-override="id1-3-2-4-37-1-2-3-1-2-11">
                      <text:number>–</text:number>
                      <text:p text:style-name="table_al">Wanneer blijkt dat er geen onderwijsperspectief is voor de jeugdige, wordt van jeugdhulpaanbieder (in samenwerking met JEL) verwacht dat de jeugdige wordt voorgedragen voor ondersteuning op basis van Wlz.</text:p>
                    </text:list-item>
                  </text:list>
                </table:table-cell>
              </table:table-row>
            </table:table>
            <text:p text:style-name="table_bottom"/>
          </text:section>
          <text:p text:style-name="al"/>
          <text:p text:style-name="al">
          <text:span text:style-name="nadrukvet">Dagbehandeling op een Medisch Kinderdagverblijf (MKD)</text:span>
        </text:p>
          <text:p text:style-name="al"/>
          <text:section text:name="table_id1-3-2-4-41" text:style-name="table">
            <text:p text:style-name="table_top"/>
            <table:table table:style-name="tgroup">
              <table:table-column table:style-name="id1-3-2-4-41-1-1"/>
              <table:table-row table:style-name="row">
                <table:table-cell table:style-name="cell_frame_all" table:number-rows-spanned="1" table:number-columns-spanned="1">
                  <text:p text:style-name="table_al">Dagbehandeling op Medisch Kinderdagverblijf (MKD) is voor kinderen van 0 tot 7 jaar met complexe ontwikkelings- en gedragsproblemen. Dit is veelal als gevolg van een combinatie van spraak-taal, sociaal-emotionele, cognitieve en lichamelijke factoren of een ontwikkelingsstoornis. Vaak is bij de start van de hulpverlening nog niet duidelijk wat er precies aan de hand is. De jeugdige is op psychische of lichamelijke gronden ongeschikt om tot een school of instelling te worden toegelaten (vrijstelling 5 onder a LPW).</text:p>
                </table:table-cell>
              </table:table-row>
              <table:table-row table:style-name="row">
                <table:table-cell table:style-name="cell_frame_all" table:number-rows-spanned="1" table:number-columns-spanned="1">
                  <text:list text:style-name="id1-3-2-4-41-1-2-2-1-1">
                    <text:list-item text:style-override="id1-3-2-4-41-1-2-2-1-1-1">
                      <text:number>–</text:number>
                      <text:p text:style-name="table_al">Bij MKD wordt de problematiek van het kind en in het gezin in kaart gebracht (diagnostiek) en een behandelplan opgesteld. </text:p>
                    </text:list-item>
                    <text:list-item text:style-override="id1-3-2-4-41-1-2-2-1-1-2">
                      <text:number>–</text:number>
                      <text:p text:style-name="table_al">Het is gericht op vermindering van de uiting van de vastgestelde problematiek en daardoor een verbetering in de thuissituatie.</text:p>
                    </text:list-item>
                    <text:list-item text:style-override="id1-3-2-4-41-1-2-2-1-1-3">
                      <text:number>–</text:number>
                      <text:p text:style-name="table_al">MKD is er voor verbetering van de ontwikkeling van de jeugdige;</text:p>
                    </text:list-item>
                    <text:list-item text:style-override="id1-3-2-4-41-1-2-2-1-1-4">
                      <text:number>–</text:number>
                      <text:p text:style-name="table_al">Er is inzicht of en aan welke vorm van onderwijs/dagbesteding de jeugdige kan deelnemen na de dagbehandeling;</text:p>
                    </text:list-item>
                    <text:list-item text:style-override="id1-3-2-4-41-1-2-2-1-1-5">
                      <text:number>–</text:number>
                      <text:p text:style-name="table_al">Ingeval onderwijsdeelname mogelijk is wordt stap voor stap toegewerkt naar plaatsing op regulier of speciaal onderwijs;</text:p>
                    </text:list-item>
                    <text:list-item text:style-override="id1-3-2-4-41-1-2-2-1-1-6">
                      <text:number>–</text:number>
                      <text:p text:style-name="table_al">MKD biedt een groepsklimaat en een vast dagritme met structuur en duidelijkheid, en een op het individuele kind afgestemde aanpak waarbij activiteiten methodisch onderbouwd zijn;</text:p>
                    </text:list-item>
                    <text:list-item text:style-override="id1-3-2-4-41-1-2-2-1-1-7">
                      <text:number>–</text:number>
                      <text:p text:style-name="table_al">Met kinderen van 4 tot 7 jaar wordt gericht gewerkt om de schoolse vaardigheden te stimuleren en om de onderwijsbehoeften in kaart te brengen;</text:p>
                    </text:list-item>
                    <text:list-item text:style-override="id1-3-2-4-41-1-2-2-1-1-8">
                      <text:number>–</text:number>
                      <text:p text:style-name="table_al">Naast de plaatsing van het kind in de groep wordt altijd ambulante begeleiding in de thuissituatie geboden en zijn er ouderbijeenkomsten/-activiteiten.</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41-1-2-3-1-2">
                    <text:list-item text:style-override="id1-3-2-4-41-1-2-3-1-2-1">
                      <text:number>–</text:number>
                      <text:p text:style-name="table_al">MKD biedt de mogelijkheid voor een volledige plaatsing of een deeltijdplaatsing. Een combinatie met plaatsing in een regulier kinderdagverblijf, peuterspeelzaal, buitenschoolse opvang of (speciaal) onderwijs is mogelijk;</text:p>
                    </text:list-item>
                    <text:list-item text:style-override="id1-3-2-4-41-1-2-3-1-2-2">
                      <text:number>–</text:number>
                      <text:p text:style-name="table_al">Dagbehandeling op een MKD heeft een <text:span text:style-name="nadrukondlijn">maximale inzet van 9 dagdelen per week</text:span>, waarbij de vuistregel is: <text:span text:style-name="nadrukondlijn">twee dagdelen per levensjaar van een kind;</text:span></text:p>
                    </text:list-item>
                    <text:list-item text:style-override="id1-3-2-4-41-1-2-3-1-2-3">
                      <text:number>–</text:number>
                      <text:p text:style-name="table_al">Dagbehandeling op een MKD duurt in den beginsel <text:span text:style-name="nadrukondlijn">maximaal 1 jaar;</text:span></text:p>
                    </text:list-item>
                    <text:list-item text:style-override="id1-3-2-4-41-1-2-3-1-2-4">
                      <text:number>–</text:number>
                      <text:p text:style-name="table_al">Een dagdeel bestaat uit 4 uur; </text:p>
                    </text:list-item>
                    <text:list-item text:style-override="id1-3-2-4-41-1-2-3-1-2-5">
                      <text:number>–</text:number>
                      <text:p text:style-name="table_al">
                        <text:span text:style-name="nadrukondlijn">2 pedagogisch medewerkers op maximaal 8 jeugdigen</text:span>;</text:p>
                    </text:list-item>
                    <text:list-item text:style-override="id1-3-2-4-41-1-2-3-1-2-6">
                      <text:number>–</text:number>
                      <text:p text:style-name="table_al">Er kan geen losse beschikking voor vervoer gecombineerd worden met dit product, vervoer is inclusief bij dit product.</text:p>
                    </text:list-item>
                    <text:list-item text:style-override="id1-3-2-4-41-1-2-3-1-2-7">
                      <text:number>–</text:number>
                      <text:p text:style-name="table_al">De jeugdige heeft een vrijstelling 5 onder a LPW en geen perspectief op het volgen van (speciaal) onderwijs;</text:p>
                    </text:list-item>
                    <text:list-item text:style-override="id1-3-2-4-41-1-2-3-1-2-8">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4-41-1-2-3-1-2-9">
                      <text:number>–</text:number>
                      <text:p text:style-name="table_al">De inzet en duur van de voorziening dient te worden onderbouwd door recent afgenomen onderzoek, door de jeugdprofessional en diens GD;</text:p>
                    </text:list-item>
                    <text:list-item text:style-override="id1-3-2-4-41-1-2-3-1-2-10">
                      <text:number>–</text:number>
                      <text:p text:style-name="table_al">Wanneer blijkt dat er geen onderwijsperspectief is voor de jeugdige, wordt van jeugdhulpaanbieder (in samenwerking met JEL) verwacht dat de jeugdige wordt voorgedragen voor ondersteuning op basis van Wlz.</text:p>
                    </text:list-item>
                  </text:list>
                </table:table-cell>
              </table:table-row>
            </table:table>
            <text:p text:style-name="table_bottom"/>
          </text:section>
          <text:p text:style-name="al"/>
          <text:p text:style-name="al">
          <text:span text:style-name="nadrukvet">
            <text:span text:style-name="nadrukondlijn">
              <text:span text:style-name="nadrukvet">
                <text:span text:style-name="nadrukondlijn">Perceel 3a: Jeugd GGZ (vrijgevestigden)</text:span>
              </text:span>
            </text:span>
          </text:span>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Basis GGZ</text:p>
                </table:table-cell>
                <table:table-cell table:style-name="cell_frame_all" table:number-rows-spanned="1" table:number-columns-spanned="1">
                  <text:p text:style-name="table_al">51B01</text:p>
                </table:table-cell>
              </table:table-row>
            </table:table>
            <text:p text:style-name="table_bottom"/>
          </text:section>
          <text:p text:style-name="al"/>
          <text:p text:style-name="al">
          <text:span text:style-name="nadrukvet">
            <text:span text:style-name="nadrukondlijn">Perceel 3b: Jeugd GGZ (instellingen)</text:span>
          </text:span>
        </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Basis GGZ</text:p>
                </table:table-cell>
                <table:table-cell table:style-name="cell_frame_all" table:number-rows-spanned="1" table:number-columns-spanned="1">
                  <text:p text:style-name="table_al">51B01</text:p>
                </table:table-cell>
              </table:table-row>
              <table:table-row table:style-name="row">
                <table:table-cell table:style-name="cell_frame_all" table:number-rows-spanned="1" table:number-columns-spanned="1">
                  <text:p text:style-name="table_al">S-GGZ</text:p>
                </table:table-cell>
                <table:table-cell table:style-name="cell_frame_all" table:number-rows-spanned="1" table:number-columns-spanned="1">
                  <text:p text:style-name="table_al">54S01</text:p>
                </table:table-cell>
              </table:table-row>
              <table:table-row table:style-name="row">
                <table:table-cell table:style-name="cell_frame_all" table:number-rows-spanned="1" table:number-columns-spanned="1">
                  <text:p text:style-name="table_al">Diagnostiek J-GGZ</text:p>
                </table:table-cell>
                <table:table-cell table:style-name="cell_frame_all" table:number-rows-spanned="1" table:number-columns-spanned="1">
                  <text:p text:style-name="table_al">54S02</text:p>
                </table:table-cell>
              </table:table-row>
              <table:table-row table:style-name="row">
                <table:table-cell table:style-name="cell_frame_all" table:number-rows-spanned="1" table:number-columns-spanned="1">
                  <text:p text:style-name="table_al">Medicatie controle</text:p>
                </table:table-cell>
                <table:table-cell table:style-name="cell_frame_all" table:number-rows-spanned="1" table:number-columns-spanned="1">
                  <text:p text:style-name="table_al">54S03</text:p>
                </table:table-cell>
              </table:table-row>
              <table:table-row table:style-name="row">
                <table:table-cell table:style-name="cell_frame_all" table:number-rows-spanned="1" table:number-columns-spanned="1">
                  <text:p text:style-name="table_al">Curatieve GGZ uitgevoerd door kinderartsen</text:p>
                </table:table-cell>
                <table:table-cell table:style-name="cell_frame_all" table:number-rows-spanned="1" table:number-columns-spanned="1">
                  <text:p text:style-name="table_al">54S04</text:p>
                </table:table-cell>
              </table:table-row>
            </table:table>
            <text:p text:style-name="table_bottom"/>
          </text:section>
          <text:p text:style-name="al"/>
          <text:p text:style-name="al">
          <text:span text:style-name="nadrukvet">Basis GGZ</text:span>
        </text:p>
          <text:p text:style-name="al"/>
          <text:section text:name="table_id1-3-2-4-53" text:style-name="table">
            <text:p text:style-name="table_top"/>
            <table:table table:style-name="tgroup">
              <table:table-column table:style-name="id1-3-2-4-53-1-1"/>
              <table:table-row table:style-name="row">
                <table:table-cell table:style-name="cell_frame_all" table:number-rows-spanned="1" table:number-columns-spanned="1">
                  <text:p text:style-name="table_al">Basis GGZ wordt ingezet bij:</text:p>
                  <text:list text:style-name="id1-3-2-4-53-1-2-1-1-2">
                    <text:list-item text:style-override="id1-3-2-4-53-1-2-1-1-2-1">
                      <text:number>1).</text:number>
                      <text:p text:style-name="table_al">onvoldoende effect van behandeling in de JGZ, huisartsenzorg of jeugd-professional huisarts en wanneer er sprake is (of een vermoeden) van een DSM-benoemde stoornis, en:</text:p>
                      <text:list text:style-name="id1-3-2-4-53-1-2-1-1-2-1-3">
                        <text:list-item text:style-override="id1-3-2-4-53-1-2-1-1-2-1-3-1">
                          <text:number>•</text:number>
                          <text:p text:style-name="table_al">een licht tot matige beperking in het dagelijks functioneren, of;</text:p>
                        </text:list-item>
                        <text:list-item text:style-override="id1-3-2-4-53-1-2-1-1-2-1-3-2">
                          <text:number>•</text:number>
                          <text:p text:style-name="table_al">lichte tot matig-ernstige problematiek, met laag tot matig risico, of;</text:p>
                        </text:list-item>
                        <text:list-item text:style-override="id1-3-2-4-53-1-2-1-1-2-1-3-3">
                          <text:number>•</text:number>
                          <text:p text:style-name="table_al">vermoeden van een leerstoornis of twijfel over verstandelijke vermogens; en</text:p>
                        </text:list-item>
                        <text:list-item text:style-override="id1-3-2-4-53-1-2-1-1-2-1-3-4">
                          <text:number>•</text:number>
                          <text:p text:style-name="table_al">er is een goed functionerend sociaal netwerk, of;</text:p>
                        </text:list-item>
                        <text:list-item text:style-override="id1-3-2-4-53-1-2-1-1-2-1-3-5">
                          <text:number>•</text:number>
                          <text:p text:style-name="table_al">herstel is te verwachten na een relatief korte of geprotocolleerde interventie.</text:p>
                        </text:list-item>
                      </text:list>
                    </text:list-item>
                    <text:list-item text:style-override="id1-3-2-4-53-1-2-1-1-2-2">
                      <text:number>2).</text:number>
                      <text:p text:style-name="table_al">bij kinderen met een ernstige psychiatrische stoornis met stabiele problematiek die geen behandeling, maar wel langdurige monitoring behoeven.</text:p>
                    </text:list-item>
                  </text:list>
                  <text:p text:style-name="table_al">Specifiek t.a.v. EMDR</text:p>
                  <text:list text:style-name="id1-3-2-4-53-1-2-1-1-4">
                    <text:list-item text:style-override="id1-3-2-4-53-1-2-1-1-4-1">
                      <text:number>•</text:number>
                      <text:p text:style-name="table_al">Jeugdigen die na het meemaken van ingrijpende gebeurtenissen, trauma gerelateerde klachten hebben ontwikkeld.</text:p>
                    </text:list-item>
                    <text:list-item text:style-override="id1-3-2-4-53-1-2-1-1-4-2">
                      <text:number>•</text:number>
                      <text:p text:style-name="table_al">Het doel van EMDR is het verwerken van herinneringen aan identificeerbare ingrijpende ervaringen, die de cliënt hebben getraumatiseerd. Hierdoor kunnen klachten worden verminderd, die zijn ontstaan als gevolg van die herinneringen en het lijden dat daarmee gepaard gaat.</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53-1-2-2-1-2">
                    <text:list-item text:style-override="id1-3-2-4-53-1-2-2-1-2-1">
                      <text:number>–</text:number>
                      <text:p text:style-name="table_al">De directe behandelaar fungeert tevens als regiebehandelaar; </text:p>
                    </text:list-item>
                    <text:list-item text:style-override="id1-3-2-4-53-1-2-2-1-2-2">
                      <text:number>–</text:number>
                      <text:p text:style-name="table_al">De regiebehandelaar is eindverantwoordelijk voor het vaststellen van het Behandelplan, voor integrale behandeling van de Jeugdige en voor het vastleggen van de daadwerkelijk verleende zorg; </text:p>
                    </text:list-item>
                    <text:list-item text:style-override="id1-3-2-4-53-1-2-2-1-2-3">
                      <text:number>–</text:number>
                      <text:p text:style-name="table_al">Basis-GGZ wordt geboden door professionals met een opleidingsniveau variërend van WO tot en met WO+ (functiemix). Het zwaartepunt ligt bij een inzet van een professional met WO-opleidingsniveau; </text:p>
                    </text:list-item>
                    <text:list-item text:style-override="id1-3-2-4-53-1-2-2-1-2-4">
                      <text:number>–</text:number>
                      <text:p text:style-name="table_al">Basis-GGZ vindt altijd plaats onder toezicht van een regiebehandelaar. De volgende professionals kunnen de rol van regiebehandelaar bekleden: Professionals die daartoe bevoegd zijn op grond van landelijke kwaliteitsnormen van beroepsorganisaties NVO, V&amp;VN, FGzPt en KNMG kunnen de rol van regiehandelaar bekleden. Tot de bevoegde professionals behoren in ieder geval: Psychiater, Klinisch psycholoog, Klinisch neuropsycholoog, Psychotherapeut, Verslavingsarts in profielregister KNMG, GZ-psycholoog, Verpleegkundig specialist GGZ, Orthopedagoog Generalist en Sociaal Psychiatrisch Verpleegkundige.; </text:p>
                    </text:list-item>
                    <text:list-item text:style-override="id1-3-2-4-53-1-2-2-1-2-5">
                      <text:number>–</text:number>
                      <text:p text:style-name="table_al">De regiebehandelaar kan bij zijn behandeling ondersteund worden door medebehandelaars met tenminste een HBO-opleidingsniveau die vermeld is in de Beroepentabel GGZ; </text:p>
                    </text:list-item>
                    <text:list-item text:style-override="id1-3-2-4-53-1-2-2-1-2-6">
                      <text:number>–</text:number>
                      <text:p text:style-name="table_al">Indien sprake is van hogere complexiteit dient zo spoedig mogelijk – doch uiterlijk binnen 5 behandelingen – opgeschaald te worden naar S-GGZ. Hiervoor is een nieuwe Beschikking nodig. </text:p>
                    </text:list-item>
                    <text:list-item text:style-override="id1-3-2-4-53-1-2-2-1-2-7">
                      <text:number>–</text:number>
                      <text:p text:style-name="table_al">Basis-GGZ heeft een maximale inzet van totaal 21 uur in een periode van maximaal 6 maanden. Deze uren zijn vrij inzetbaar gedurende de looptijd van de Beschikking. Basis-GGZ kan nimmer verlengd worden; </text:p>
                    </text:list-item>
                    <text:list-item text:style-override="id1-3-2-4-53-1-2-2-1-2-8">
                      <text:number>–</text:number>
                      <text:p text:style-name="table_al">Voor de uitvoering van een EMDR traject dient de uitvoerend professional te beschikken over een certificaat van een erkende EMDR training/opleiding voor de doelgroep Jeugdige; </text:p>
                    </text:list-item>
                    <text:list-item text:style-override="id1-3-2-4-53-1-2-2-1-2-9">
                      <text:number>–</text:number>
                      <text:p text:style-name="table_al">Het EMDR-voortraject heeft per week minimaal 1 tot maximaal 3 sessies van 1 uur; </text:p>
                    </text:list-item>
                    <text:list-item text:style-override="id1-3-2-4-53-1-2-2-1-2-10">
                      <text:number>–</text:number>
                      <text:p text:style-name="table_al">De EMDR-behandeling heeft per week minimaal 3 tot maximaal 12 sessies van 1,5 uur.</text:p>
                    </text:list-item>
                  </text:list>
                </table:table-cell>
              </table:table-row>
            </table:table>
            <text:p text:style-name="table_bottom"/>
          </text:section>
          <text:p text:style-name="al"/>
          <text:p text:style-name="al">
          <text:span text:style-name="nadrukvet">Specialistische GGZ </text:span>
        </text:p>
          <text:p text:style-name="al"/>
          <text:section text:name="table_id1-3-2-4-57" text:style-name="table">
            <text:p text:style-name="table_top"/>
            <table:table table:style-name="tgroup">
              <table:table-column table:style-name="id1-3-2-4-57-1-1"/>
              <table:table-row table:style-name="row">
                <table:table-cell table:style-name="cell_frame_all" table:number-rows-spanned="1" table:number-columns-spanned="1">
                  <text:p text:style-name="table_al">Doelgroep (Bron: www.ggzstandaarden.nl en kenniscentrum KJP)</text:p>
                  <text:p text:style-name="table_al">S-GGZ wordt ingezet bij onvoldoende resultaat van B-GGZ behandeling en wanneer er sprake is van een DSM-benoemde stoornis. Bij Jeugdige en gezin wordt de kwaliteit van leven als gevolg van de stoornis/problematiek ernstig benadeeld/beperkt. De Jeugdige kent een feitelijke diagnose-classificatie conform de integrale DSM-5 (excl. persoonlijkheidsstoornis als primaire diagnose) en ernstige problematiek. Wanneer ernstige problematiek leidt tot aanzienlijke beperkingen in het dagelijks functioneren, zowel thuis als elders als gevolg van het ziektebeeld, kan S-GGZ ingezet worden. Naast deze ernstige problematiek kunnen ook andere beperkingen spelen. Deze beperkingen kunnen ook zelfstandig spelen. In beide gevallen kan S-GGZ ingezet worden. Het gaat dan om de volgende beperkingen:</text:p>
                  <text:list text:style-name="id1-3-2-4-57-1-2-1-1-3">
                    <text:list-item text:style-override="id1-3-2-4-57-1-2-1-1-3-1">
                      <text:number>•</text:number>
                      <text:p text:style-name="table_al">hoog risico (duidelijke aanwijzingen voor gevaar (ernstig nadeel), suïcidaliteit); en/of</text:p>
                    </text:list-item>
                    <text:list-item text:style-override="id1-3-2-4-57-1-2-1-1-3-2">
                      <text:number>•</text:number>
                      <text:p text:style-name="table_al">hoge complexiteit: ingewikkelde (somatische) co morbiditeit, psychosociale problemen in het gezin, geringe draagkracht in het netwerk, langdurige schooluitval; en/of</text:p>
                    </text:list-item>
                    <text:list-item text:style-override="id1-3-2-4-57-1-2-1-1-3-3">
                      <text:number>•</text:number>
                      <text:p text:style-name="table_al">ernstige opvoedingsproblematiek als gevolg van psychiatrische problematiek van opvoeder(s); en/of</text:p>
                    </text:list-item>
                    <text:list-item text:style-override="id1-3-2-4-57-1-2-1-1-3-4">
                      <text:number>•</text:number>
                      <text:p text:style-name="table_al">(vermoeden van) ontwikkeling richting criminaliteit</text:p>
                    </text:list-item>
                  </text:list>
                  <text:p text:style-name="table_al">Specifiek t.a.v. EMDR </text:p>
                  <text:list text:style-name="id1-3-2-4-57-1-2-1-1-5">
                    <text:list-item text:style-override="id1-3-2-4-57-1-2-1-1-5-1">
                      <text:number>•</text:number>
                      <text:p text:style-name="table_al">Jeugdigen die na het meemaken van ingrijpende gebeurtenissen, trauma gerelateerde klachten hebben ontwikkeld. </text:p>
                    </text:list-item>
                    <text:list-item text:style-override="id1-3-2-4-57-1-2-1-1-5-2">
                      <text:number>•</text:number>
                      <text:p text:style-name="table_al">Het doel van EMDR is het verwerken van herinneringen aan identificeerbare ingrijpende ervaringen, die de cliënt hebben getraumatiseerd. Hierdoor kunnen klachten worden verminderd, die zijn ontstaan als gevolg van die herinneringen en het lijden dat daarmee gepaard gaat. </text:p>
                    </text:list-item>
                    <text:list-item text:style-override="id1-3-2-4-57-1-2-1-1-5-3">
                      <text:number>•</text:number>
                      <text:p text:style-name="table_al">Voor complex trauma kan EMDR als onderdeel van de totale behandeling binnen de S-GGZ worden ingezet, mits er geen sprake is van enkelvoudig trauma. </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57-1-2-2-1-2">
                    <text:list-item text:style-override="id1-3-2-4-57-1-2-2-1-2-1">
                      <text:number>–</text:number>
                      <text:p text:style-name="table_al">Bij de berekening van de maximaal te verlenen S-GGZ wordt uitgegaan van maximaal 2 uur per week voor de periode van maximaal 12 maanden. De Beschikking bevat op basis van deze berekening een totaal aantal uren die binnen de afgegeven periode vrij ingezet kunnen worden. Slechts in uitzonderlijke gevallen is verlenging bespreekbaar. In voorkomend geval zal de beoordeling plaatsvinden aan de hand van alle relevante omstandigheden. De casuspositie van de Jeugdige -met inachtneming van alle omstandigheden- is hierin leidend;</text:p>
                    </text:list-item>
                    <text:list-item text:style-override="id1-3-2-4-57-1-2-2-1-2-2">
                      <text:number>–</text:number>
                      <text:p text:style-name="table_al">Verlenging van maximaal 6 maanden is alleen bespreekbaar indien er een goed onderbouwd Behandelplan aan ten grondslag ligt en er voldaan is aan alle toepasselijke wet- en regelgeving. Streven is dat bij verlenging wordt afgeschaald naar Basis-GGZ; </text:p>
                    </text:list-item>
                    <text:list-item text:style-override="id1-3-2-4-57-1-2-2-1-2-3">
                      <text:number>–</text:number>
                      <text:p text:style-name="table_al">De behandeling wordt geboden vanuit multidisciplinaire teams bestaande uit professionals met een opleidingsniveau variërend van HBO+ tot en met medisch specialist (functiemix). Het zwaartepunt ligt bij de inzet van WO+ opleidingsniveau. Er is altijd een Psychiater of Klinisch psycholoog lid van een multidisciplinair team; </text:p>
                    </text:list-item>
                    <text:list-item text:style-override="id1-3-2-4-57-1-2-2-1-2-4">
                      <text:number>–</text:number>
                      <text:p text:style-name="table_al">De behandeling vindt altijd plaats onder toezicht van een regiebehandelaar. De regiebehandelaar is eindverantwoordelijk voor het vaststellen van het Behandelplan, voor de integrale behandeling van de Jeugdige en voor het vastleggen van de daadwerkelijk verleende Jeugdhulp; </text:p>
                    </text:list-item>
                    <text:list-item text:style-override="id1-3-2-4-57-1-2-2-1-2-5">
                      <text:number>–</text:number>
                      <text:p text:style-name="table_al">Professionals die daartoe bevoegd zijn op grond van landelijke kwaliteitsnormen van beroepsorganisaties NVO, V&amp;VN, FGzPt en KNMG kunnen de rol van regiehandelaar bekleden. Tot de bevoegde professionals behoren in ieder geval: Psychiater, Klinisch psycholoog, Klinisch neuropsycholoog, Psychotherapeut, Verslavingsarts in profielregister KNMG, GZ-psycholoog, Verpleegkundig specialist GGZ, Orthopedagoog Generalist en Sociaal Psychiatrisch Verpleegkundige.; </text:p>
                    </text:list-item>
                    <text:list-item text:style-override="id1-3-2-4-57-1-2-2-1-2-6">
                      <text:number>–</text:number>
                      <text:p text:style-name="table_al">De regiebehandelaar kan bij zijn behandeling ondersteund worden door medebehandelaars. Deze hebben ten minste een HBO-opleidingsniveau; </text:p>
                    </text:list-item>
                    <text:list-item text:style-override="id1-3-2-4-57-1-2-2-1-2-7">
                      <text:number>–</text:number>
                      <text:p text:style-name="table_al">Voor de uitvoering van een EMDR traject dient de uitvoerend professional te beschikken over een certificaat van een erkende EMDR training/opleiding voor de doelgroep Jeugdige.</text:p>
                    </text:list-item>
                  </text:list>
                </table:table-cell>
              </table:table-row>
            </table:table>
            <text:p text:style-name="table_bottom"/>
          </text:section>
          <text:p text:style-name="al"/>
          <text:p text:style-name="al">
          <text:span text:style-name="nadrukvet">Diagnostiek GGZ </text:span>
        </text:p>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Diagnostiek is het proces waarbij de probleemgebieden in het functioneren van de jeugdige genuanceerd wordt beschreven en waarbij de ontwikkeling op verschillende deelgebieden in beeld wordt gebracht. Hierbij hoort een inventarisatie van verschillende omgevingsvariabelen die van invloed kunnen zijn op het functioneren van de jeugdige, worden sterke kanten in kaart gebracht en wordt vanuit het perspectief op eventuele mogelijkheden voor behandeling naar de jeugdige en diens omgeving gekeken. Diagnostiek is gericht op de volle breedte van de ontwikkeling van de jeugdige, de in de ontwikkeling optredende problemen en kansen en de mogelijkheden voor behandeling en begeleiding. Diagnostiek is dus meer dan classificatie. Classificatie vindt plaats wanneer de probleembeschrijving gewogen wordt getoetst aan de formele criteria van de classificatiecategorieën van een classificatiesysteem, bijvoorbeeld de DSM.</text:p>
                </table:table-cell>
              </table:table-row>
              <table:table-row table:style-name="row">
                <table:table-cell table:style-name="cell_frame_all" table:number-rows-spanned="1" table:number-columns-spanned="1">
                  <text:p text:style-name="table_al">Onder Diagnostiek J-GGZ worden de volgende activiteiten onderscheiden: </text:p>
                  <text:list text:style-name="id1-3-2-4-61-1-2-2-1-2">
                    <text:list-item text:style-override="id1-3-2-4-61-1-2-2-1-2-1">
                      <text:number>–</text:number>
                      <text:p text:style-name="table_al">Intake/screening: alle activiteiten gericht op verduidelijking van de zorgvraag; </text:p>
                    </text:list-item>
                    <text:list-item text:style-override="id1-3-2-4-61-1-2-2-1-2-2">
                      <text:number>–</text:number>
                      <text:p text:style-name="table_al">Verwerven informatie van eerdere behandelaars; </text:p>
                    </text:list-item>
                    <text:list-item text:style-override="id1-3-2-4-61-1-2-2-1-2-3">
                      <text:number>–</text:number>
                      <text:p text:style-name="table_al">Hetero-anamnese: het verzamelen van alle noodzakelijke diagnostische informatie bij de partner, familie of andere relaties van de jeugdige middels gesprekken en vragenlijsten; </text:p>
                    </text:list-item>
                    <text:list-item text:style-override="id1-3-2-4-61-1-2-2-1-2-4">
                      <text:number>–</text:number>
                      <text:p text:style-name="table_al">Psychiatrisch onderzoek: het doel van een psychiatrisch onderzoek is om een totaalbeeld te krijgen van de Jeugdige op de verschillende ontwikkelingsgebieden: algemene ontwikkeling, emotionele en sociale ontwikkeling, cognitieve ontwikkeling, lichamelijke ontwikkeling en biologische rijping. Op basis van het beeld dat hiermee verkregen wordt, wordt bekeken of er sprake is van psychopathologische symptomen, d.w.z. kenmerken die te maken kunnen hebben met (kinder-)psychiatrische aandoeningen zoals autisme, ADHD, hechtingsproblematiek, depressie, angststoornis, psychose, etc.;</text:p>
                    </text:list-item>
                  </text:list>
                  <text:p text:style-name="table_al">En/Of</text:p>
                  <text:list text:style-name="id1-3-2-4-61-1-2-2-1-4">
                    <text:list-item text:style-override="id1-3-2-4-61-1-2-2-1-4-1">
                      <text:number>–</text:number>
                      <text:p text:style-name="table_al">Psychodiagnostisch onderzoek: met psychodiagnostisch onderzoek kan de ontwikkeling (en het gedrag) van een Jeugdige in kaart gebracht worden. Er wordt niet alleen gekeken naar problematiek bij de Jeugdige, maar ook naar de (gezins)context. Een psychodiagnostisch onderzoek kan bestaan uit verschillende onderdelen: ontwikkelingsanamnese, intelligentie en neuropsychologisch onderzoek, persoonlijkheidsonderzoek; </text:p>
                    </text:list-item>
                  </text:list>
                  <text:p text:style-name="table_al">En</text:p>
                  <text:list text:style-name="id1-3-2-4-61-1-2-2-1-6">
                    <text:list-item text:style-override="id1-3-2-4-61-1-2-2-1-6-1">
                      <text:number>–</text:number>
                      <text:p text:style-name="table_al">Contextueel onderzoek: inschatten van de invloed/beperkingen/ mogelijkheden van onder andere het gezin en de school voor de Jeugdige;</text:p>
                    </text:list-item>
                    <text:list-item text:style-override="id1-3-2-4-61-1-2-2-1-6-2">
                      <text:number>–</text:number>
                      <text:p text:style-name="table_al">Het terugkoppelen van het advies aan de Jeugdige over de in te zetten behandeling.</text:p>
                    </text:list-item>
                    <text:list-item text:style-override="id1-3-2-4-61-1-2-2-1-6-3">
                      <text:number>–</text:number>
                      <text:p text:style-name="table_al">Volledig verslag van bovenstaande inzet, inclusief het advies over in te zetten behandeling of (gezins)begeleiding. </text:p>
                    </text:list-item>
                  </text:list>
                  <text:p text:style-name="table_al">Neurologisch onderzoek maakt <text:span text:style-name="nadrukondlijn">geen</text:span> deel uit van dit product of van de Jeugdhulp vergoed door het College.</text:p>
                </table:table-cell>
              </table:table-row>
              <table:table-row table:style-name="row">
                <table:table-cell table:style-name="cell_frame_all" table:number-rows-spanned="1" table:number-columns-spanned="1">
                  <text:p text:style-name="table_al">
                    <text:span text:style-name="nadrukvet">Criteria</text:span>
                  </text:p>
                  <text:list text:style-name="id1-3-2-4-61-1-2-3-1-2">
                    <text:list-item text:style-override="id1-3-2-4-61-1-2-3-1-2-1">
                      <text:number>–</text:number>
                      <text:p text:style-name="table_al">Diagnostiek J-GGZ wordt uitgevoerd in een multidisciplinair team. In dit multidisciplinair team is in ieder geval een in een Beroepsregister opgenomen kinder- en jeugdpsychiater, klinisch psycholoog, K&amp;J-psycholoog of GZ-psycholoog werkzaam. Verder kunnen medisch professionals die op grond van landelijke normen en veldafspraken van de NVO, V&amp;VN, FGzPt en KNMG daartoe bevoegd zijn, onderdeel uitmaken van het multidisciplinair team; </text:p>
                    </text:list-item>
                    <text:list-item text:style-override="id1-3-2-4-61-1-2-3-1-2-2">
                      <text:number>–</text:number>
                      <text:p text:style-name="table_al">Teneinde een accurate (psychiatrische) diagnose te kunnen stellen schakelt Opdrachtnemer ter eigen beoordeling en zo nodig de expertise in van bijvoorbeeld een Kinderarts, Kinderneuroloog, Logopedist of Fysiotherapeut; </text:p>
                    </text:list-item>
                    <text:list-item text:style-override="id1-3-2-4-61-1-2-3-1-2-3">
                      <text:number>–</text:number>
                      <text:p text:style-name="table_al">De werkwijze is gebaseerd op richtlijnen en wetenschappelijke inzichten; </text:p>
                    </text:list-item>
                    <text:list-item text:style-override="id1-3-2-4-61-1-2-3-1-2-4">
                      <text:number>–</text:number>
                      <text:p text:style-name="table_al">Indien er rapportages worden opgesteld ten behoeve van Diagnostiek J-GGZ dienen deze in beginsel minimaal twee jaar te worden gehanteerd. Diagnostiek J-GGZ kan in beginsel niet binnen 2 jaar herhaald worden afgegeven; </text:p>
                    </text:list-item>
                    <text:list-item text:style-override="id1-3-2-4-61-1-2-3-1-2-5">
                      <text:number>–</text:number>
                      <text:p text:style-name="table_al">Diagnostiek J-GGZ heeft een maximale inzet van totaal 50 uur per Beschikking. Deze uren zijn vrij inzetbaar gedurende de looptijd van de Beschikking. Diagnostiek J-GGZ kan nimmer verlengd worden.</text:p>
                    </text:list-item>
                  </text:list>
                </table:table-cell>
              </table:table-row>
            </table:table>
            <text:p text:style-name="table_bottom"/>
          </text:section>
          <text:p text:style-name="al"/>
          <text:p text:style-name="al">
          <text:span text:style-name="nadrukvet">Medicatiecontrole </text:span>
        </text:p>
          <text:p text:style-name="al"/>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De gemeenten zijn o.b.v. de Jeugdwet verantwoordelijk voor het (laten) uitvoeren van medicatieregulatie voor Jeugdigen (tot 18 jaar) met psychiatrische stoornissen (psychofarmaca). Het betreft hier instellen, dan wel bijstellen van de benodigde medicatie ten behoeve van het volledig voorkomen of verminderen van klachten en symptomen van de psychiatrische stoornis. Dit met uiteindelijk doel dat de Jeugdige functioneert en zich leeftijdsadequaat ontwikkelt binnen zijn/haar mogelijkheden. </text:p>
                  <text:p text:style-name="table_al">In praktijk houdt dit in dat de Jeugdige periodiek een consult heeft met de behandelaar. Tijdens dit consult worden de effecten (zowel bedoelde, als onbedoelde) van de medicatie beoordeeld. Op basis hiervan wordt er al dan niet een wijziging (andere type of andere dosering) aan de medicatie doorgevoerd. Medicatiecontrole is voor Jeugdigen die na afsluiting van een (psychologische) behandeling ondersteuning nodig hebben bij het eventueel wijzigen van psychofarmaca en de controle daarop. Als de huisarts betrokken is bij de medicatie, dan kan hij/zij de medicatiecontrole uitvoeren en hoeft er geen ggz aanbieder betrokken te zijn bij medicatiecontrole. </text:p>
                </table:table-cell>
              </table:table-row>
              <table:table-row table:style-name="row">
                <table:table-cell table:style-name="cell_frame_all" table:number-rows-spanned="1" table:number-columns-spanned="1">
                  <text:list text:style-name="id1-3-2-4-65-1-2-2-1-1">
                    <text:list-item text:style-override="id1-3-2-4-65-1-2-2-1-1-1">
                      <text:number>•</text:number>
                      <text:p text:style-name="table_al">De controle op het gebruik van psychofarmaca en/of de bijstelling daarvan wordt uitgevoerd door een psychiater of voorschrijvend arts zoals bedoeld in de wet BIG; </text:p>
                    </text:list-item>
                    <text:list-item text:style-override="id1-3-2-4-65-1-2-2-1-1-2">
                      <text:number>•</text:number>
                      <text:p text:style-name="table_al">Het stellen van de diagnose vindt plaats door (of onder strikte supervisie van) de psychiater, kinderarts of huisarts. Als een diagnose gesteld is door de hiervoor genoemde regiebehandelaar, kan de uitvoering van de medicatiecontrole ook door de (sociaal) psychiatrisch verpleegkundige worden uitgevoerd. </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65-1-2-3-1-2">
                    <text:list-item text:style-override="id1-3-2-4-65-1-2-3-1-2-1">
                      <text:number>–</text:number>
                      <text:p text:style-name="table_al">Medicatiecontrole wordt beschikt voor in totaal 12o minuten per Beschikking. </text:p>
                    </text:list-item>
                    <text:list-item text:style-override="id1-3-2-4-65-1-2-3-1-2-2">
                      <text:number>–</text:number>
                      <text:p text:style-name="table_al">Een consult wordt afgenomen door psychiater of medisch specialist of (sociaal) psychiatrisch verpleegkundige; </text:p>
                    </text:list-item>
                    <text:list-item text:style-override="id1-3-2-4-65-1-2-3-1-2-3">
                      <text:number>–</text:number>
                      <text:p text:style-name="table_al">Het aantal consulten binnen de afgegeven Beschikking voor Medicatiecontrole is te bepalen door de behandelaar;; </text:p>
                    </text:list-item>
                    <text:list-item text:style-override="id1-3-2-4-65-1-2-3-1-2-4">
                      <text:number>–</text:number>
                      <text:p text:style-name="table_al">De kosten voor de psychofarmaca zelf worden vergoed vanuit de Zorgverzekeringswet; </text:p>
                    </text:list-item>
                    <text:list-item text:style-override="id1-3-2-4-65-1-2-3-1-2-5">
                      <text:number>–</text:number>
                      <text:p text:style-name="table_al">Product vervoer kan niet worden ingezet.</text:p>
                    </text:list-item>
                  </text:list>
                </table:table-cell>
              </table:table-row>
            </table:table>
            <text:p text:style-name="table_bottom"/>
          </text:section>
          <text:p text:style-name="al"/>
          <text:p text:style-name="al">
          <text:span text:style-name="nadrukvet">Curatieve GGZ uitgevoerd door kinderartsen </text:span>
        </text:p>
          <text:p text:style-name="al"/>
          <text:section text:name="table_id1-3-2-4-69" text:style-name="table">
            <text:p text:style-name="table_top"/>
            <table:table table:style-name="tgroup">
              <table:table-column table:style-name="id1-3-2-4-69-1-1"/>
              <table:table-row table:style-name="row">
                <table:table-cell table:style-name="cell_frame_all" table:number-rows-spanned="1" table:number-columns-spanned="1">
                  <text:p text:style-name="table_al">Curatieve GGZ uitgevoerd door kinderartsen betreft een poliklinische diagnostiek of ingreep bij gedragsproblemen of problemen met een psychische oorzaak. Behandeling of diagnostiek van Jeugdigen met ADHD of niet nader geduide psychosociale problematiek bij Jeugdigen. Er wordt ingezet op het stabiliseren en het signaleren of terugval aan de orde is. Curatieve GGZ uitgevoerd door kinderartsen wordt veelal ingezet als in een eerder jeugdhulptraject een diagnose is gesteld en behandeling heeft plaatsgevonden. Het gaat veelal om medicatie-onderhoud. De behandeling van Jeugdigen met ADHD richt zich op het bestrijden of reduceren van de symptomen en belastende factoren door middel van medicijnen</text:p>
                </table:table-cell>
              </table:table-row>
              <table:table-row table:style-name="row">
                <table:table-cell table:style-name="cell_frame_all" table:number-rows-spanned="1" table:number-columns-spanned="1">
                  <text:p text:style-name="table_al">
                    <text:span text:style-name="nadrukvet">Criteria</text:span>
                  </text:p>
                  <text:list text:style-name="id1-3-2-4-69-1-2-2-1-2">
                    <text:list-item text:style-override="id1-3-2-4-69-1-2-2-1-2-1">
                      <text:number>–</text:number>
                      <text:p text:style-name="table_al">De Curatieve GGZ uitgevoerd door kinderartsen wordt uitsluitend uitgevoerd door een kinderarts, werkzaam in een ziekenhuis of bij een zelfstandig behandelcentrum; </text:p>
                    </text:list-item>
                    <text:list-item text:style-override="id1-3-2-4-69-1-2-2-1-2-2">
                      <text:number>–</text:number>
                      <text:p text:style-name="table_al">Ingeval van ADHD problematiek heeft de kinderarts die de diagnostiek en/of behandeling uitvoert aantoonbaar ADHD als aandachtsveld, wat onder meer blijkt uit specifieke nascholing op het gebied van ADHD en de praktijkervaring daarvoor benodigd; </text:p>
                    </text:list-item>
                    <text:list-item text:style-override="id1-3-2-4-69-1-2-2-1-2-3">
                      <text:number>–</text:number>
                      <text:p text:style-name="table_al">Regiebehandelaar bij medicamenteuze behandeling is: kinderarts, (kinder- en jeugd) psychiater of gespecialiseerde arts; </text:p>
                    </text:list-item>
                    <text:list-item text:style-override="id1-3-2-4-69-1-2-2-1-2-4">
                      <text:number>–</text:number>
                      <text:p text:style-name="table_al">Medicamenteuze GGZ behandeling wordt toegepast conform professionele standaarden die binnen de sector gebruikelijk zijn; </text:p>
                    </text:list-item>
                    <text:list-item text:style-override="id1-3-2-4-69-1-2-2-1-2-5">
                      <text:number>–</text:number>
                      <text:p text:style-name="table_al">Curatieve GGZ uitgevoerd door kinderartsen heeft als uitgangspunt een maximale inzet van 1,5 uur per week in een periode van maximaal 3 maanden. Deze uren zijn vrij inzetbaar gedurende de looptijd van de Beschikking; </text:p>
                    </text:list-item>
                    <text:list-item text:style-override="id1-3-2-4-69-1-2-2-1-2-6">
                      <text:number>–</text:number>
                      <text:p text:style-name="table_al">Verlenging van maximaal 3 maanden is mogelijk indien er een goed onderbouwd Behandelplan aan ten grondslag ligt en er voldaan is aan alle toepasselijke wet- en regelgeving.</text:p>
                    </text:list-item>
                  </text:list>
                </table:table-cell>
              </table:table-row>
            </table:table>
            <text:p text:style-name="table_bottom"/>
          </text:section>
          <text:p text:style-name="al"/>
          <text:p text:style-name="al">
          <text:span text:style-name="nadrukvet">
            <text:span text:style-name="nadrukondlijn">Perceel 4a: Gezinsbegeleiding en behandeling</text:span>
          </text:span>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Gezinsbegeleiding</text:p>
                </table:table-cell>
                <table:table-cell table:style-name="cell_frame_all" table:number-rows-spanned="1" table:number-columns-spanned="1">
                  <text:p text:style-name="table_al">45G01</text:p>
                </table:table-cell>
              </table:table-row>
              <table:table-row table:style-name="row">
                <table:table-cell table:style-name="cell_frame_all" table:number-rows-spanned="1" table:number-columns-spanned="1">
                  <text:p text:style-name="table_al">Gezinsbehandeling</text:p>
                </table:table-cell>
                <table:table-cell table:style-name="cell_frame_all" table:number-rows-spanned="1" table:number-columns-spanned="1">
                  <text:p text:style-name="table_al">45G02</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40A04</text:p>
                </table:table-cell>
              </table:table-row>
            </table:table>
            <text:p text:style-name="table_bottom"/>
          </text:section>
          <text:p text:style-name="al"/>
          <text:p text:style-name="al">
          <text:span text:style-name="nadrukvet">Gezinsbegeleiding</text:span>
        </text:p>
          <text:p text:style-name="al"/>
          <text:section text:name="table_id1-3-2-4-77" text:style-name="table">
            <text:p text:style-name="table_top"/>
            <table:table table:style-name="tgroup">
              <table:table-column table:style-name="id1-3-2-4-77-1-1"/>
              <table:table-row table:style-name="row">
                <table:table-cell table:style-name="cell_frame_all" table:number-rows-spanned="1" table:number-columns-spanned="1">
                  <text:p text:style-name="table_al">Gezinsbegeleiding is gericht op het bevorderen, het behoud of het compenseren van zelfredzaamheid van de jeugdige en zijn (dagelijkse) pedagogische omgeving. Daarbij is het gericht op het in evenwicht brengen van draagkracht en draaglast van de jeugdige en het gezin. Gezinsbegeleiding wordt ingezet ter vergroting van de opvoedvaardigheden van ouders en/of om jeugdigen zélf te begeleiden bij gestelde ontwikkelingseisen die nu net te zwaar voor hen zijn. Na afloop van de gezinsbegeleiding is de zelfredzaamheid en de veiligheid van de jeugdige vergroot, zijn ouders in staat aan te sluiten bij de ontwikkelbehoefte van de jeugdige en zijn de jeugdige en zijn gezin in staat om hun eigen kracht en/of hun netwerk in te zetten om hun problematiek aan te pakken.</text:p>
                </table:table-cell>
              </table:table-row>
              <table:table-row table:style-name="row">
                <table:table-cell table:style-name="cell_frame_all" table:number-rows-spanned="1" table:number-columns-spanned="1">
                  <text:list text:style-name="id1-3-2-4-77-1-2-2-1-1">
                    <text:list-item text:style-override="id1-3-2-4-77-1-2-2-1-1-1">
                      <text:number>–</text:number>
                      <text:p text:style-name="table_al">Gezinsbegeleiding is er voor de jeugdige en zijn/haar gezin met enkelvoudige tot meervoudige systeem-/opvoedproblematiek, waarvoor professionele opvoeddeskundigheid is vereist;</text:p>
                    </text:list-item>
                    <text:list-item text:style-override="id1-3-2-4-77-1-2-2-1-1-2">
                      <text:number>–</text:number>
                      <text:p text:style-name="table_al">De jeugdige en zijn gezin hebben (nog) niet volledig de vaardigheden om hun problematiek op eigen kracht aan te pakken. Er is dan ook sprake van beperkte of weinig motivatie bij jeugdige en/of ouder;</text:p>
                    </text:list-item>
                    <text:list-item text:style-override="id1-3-2-4-77-1-2-2-1-1-3">
                      <text:number>–</text:number>
                      <text:p text:style-name="table_al">Gezinsbegeleiding bestaat uit het oefenen en/of eigen maken van vaardigheden of handelingen of het aanbrengen van structuur of het voeren/terugpakken van regie door de jeugdige en/of het systeem zelf;</text:p>
                    </text:list-item>
                    <text:list-item text:style-override="id1-3-2-4-77-1-2-2-1-1-4">
                      <text:number>–</text:number>
                      <text:p text:style-name="table_al">Bij gezinsbegeleiding is er altijd sprake van ontwikkelingsperspectief en/of stabilisatie, gericht op uitstroom en kortdurende ondersteuning;</text:p>
                    </text:list-item>
                    <text:list-item text:style-override="id1-3-2-4-77-1-2-2-1-1-5">
                      <text:number>–</text:number>
                      <text:p text:style-name="table_al">Er zijn veiligheidsrisico’s aanwezig;</text:p>
                    </text:list-item>
                    <text:list-item text:style-override="id1-3-2-4-77-1-2-2-1-1-6">
                      <text:number>–</text:number>
                      <text:p text:style-name="table_al">Onvoorspelbaarheid in gedrag en ondersteuningsbehoefte. </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77-1-2-3-1-2">
                    <text:list-item text:style-override="id1-3-2-4-77-1-2-3-1-2-1">
                      <text:number>–</text:number>
                      <text:p text:style-name="table_al">Gezinsbegeleiding kan bestaan uit Praktische pedagogische gezinsbegeleiding (PPG), Intensieve Pedagogische Thuisbegeleiding (IPT), Begeleide bezoeken of soortgelijke interventies zoals opgenomen in de databank effectieve jeugdinterventies van het NJI onder de noemer gezinsgerichte aanpak, gespecialiseerde hulp;</text:p>
                    </text:list-item>
                    <text:list-item text:style-override="id1-3-2-4-77-1-2-3-1-2-2">
                      <text:number>–</text:number>
                      <text:p text:style-name="table_al">En de databank effectieve sociale interventies van Movisie gelden de daaraan gestelde kwaliteits- en uitvoeringseisen;</text:p>
                    </text:list-item>
                    <text:list-item text:style-override="id1-3-2-4-77-1-2-3-1-2-3">
                      <text:number>–</text:number>
                      <text:p text:style-name="table_al">Wanneer een aanbieder een andere methodiek wil inzetten dan de specifiek genoemde methodieken bij dit product, dient de aanbieder te voldoen aan de gestelde kwaliteit- en uitvoeringseisen van de betreffende methodiek en dient de regiehouder/JEL hier akkoord voor te geven;</text:p>
                    </text:list-item>
                    <text:list-item text:style-override="id1-3-2-4-77-1-2-3-1-2-4">
                      <text:number>–</text:number>
                      <text:p text:style-name="table_al">PPG heeft een <text:span text:style-name="nadrukondlijn">maximaal inzet van 3 uur per week voor een periode van maximaal 9 maanden;</text:span></text:p>
                    </text:list-item>
                    <text:list-item text:style-override="id1-3-2-4-77-1-2-3-1-2-5">
                      <text:number>–</text:number>
                      <text:p text:style-name="table_al">IPT heeft een <text:span text:style-name="nadrukondlijn">maximale inzet van 3 tot 4 uur per week voor maximaal 8 maanden</text:span>;</text:p>
                    </text:list-item>
                    <text:list-item text:style-override="id1-3-2-4-77-1-2-3-1-2-6">
                      <text:number>–</text:number>
                      <text:p text:style-name="table_al">Begeleide bezoeken hebben een <text:span text:style-name="nadrukondlijn">maximaal inzet van 2 uur per week</text:span>;</text:p>
                    </text:list-item>
                    <text:list-item text:style-override="id1-3-2-4-77-1-2-3-1-2-7">
                      <text:number>–</text:number>
                      <text:p text:style-name="table_al">Gezinsbegeleiding vindt altijd plaats ín de thuissituatie;</text:p>
                    </text:list-item>
                    <text:list-item text:style-override="id1-3-2-4-77-1-2-3-1-2-8">
                      <text:number>–</text:number>
                      <text:p text:style-name="table_al">Inzet is methodisch en gericht op het stabiliseren en/of vergroten van de zelfredzaamheid in het algemeen dagelijks functioneren van het gezin en opvoedsysteem;</text:p>
                    </text:list-item>
                    <text:list-item text:style-override="id1-3-2-4-77-1-2-3-1-2-9">
                      <text:number>–</text:number>
                      <text:p text:style-name="table_al">Er wordt gewerkt met een competentiegerichte, systeemgerichte methodische en resultaatgerichte aanpak;</text:p>
                    </text:list-item>
                    <text:list-item text:style-override="id1-3-2-4-77-1-2-3-1-2-10">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4-77-1-2-3-1-2-11">
                      <text:number>–</text:number>
                      <text:p text:style-name="table_al">De inzet en duur van de voorziening dient te worden onderbouwd door recent afgenomen onderzoek, door de jeugdprofessional en diens GD.</text:p>
                    </text:list-item>
                  </text:list>
                </table:table-cell>
              </table:table-row>
            </table:table>
            <text:p text:style-name="table_bottom"/>
          </text:section>
          <text:p text:style-name="al"/>
          <text:p text:style-name="al">
          <text:span text:style-name="nadrukvet">Gezinsbehandeling</text:span>
        </text:p>
          <text:p text:style-name="al"/>
          <text:section text:name="table_id1-3-2-4-81" text:style-name="table">
            <text:p text:style-name="table_top"/>
            <table:table table:style-name="tgroup">
              <table:table-column table:style-name="id1-3-2-4-81-1-1"/>
              <table:table-row table:style-name="row">
                <table:table-cell table:style-name="cell_frame_all" table:number-rows-spanned="1" table:number-columns-spanned="1">
                  <text:p text:style-name="table_al">Gezinsbehandeling is van specifieke, medische of gedragswetenschappelijke aard, gericht op het beperken van gedrags- en/of ontwikkelproblemen en het versterken van specifieke opvoedvaardigheden van ouders. Er is specifieke deskundigheid van een gedragsdeskundige nodig. </text:p>
                </table:table-cell>
              </table:table-row>
              <table:table-row table:style-name="row">
                <table:table-cell table:style-name="cell_frame_all" table:number-rows-spanned="1" table:number-columns-spanned="1">
                  <text:list text:style-name="id1-3-2-4-81-1-2-2-1-1">
                    <text:list-item text:style-override="id1-3-2-4-81-1-2-2-1-1-1">
                      <text:number>–</text:number>
                      <text:p text:style-name="table_al">Gezinsbehandeling is gericht op gezinnen met kinderen van elke leeftijd die meerdere problemen ervaren in het opvoeden en opgroeien, daarnaast zijn er problemen op de andere domeinen; </text:p>
                    </text:list-item>
                    <text:list-item text:style-override="id1-3-2-4-81-1-2-2-1-1-2">
                      <text:number>–</text:number>
                      <text:p text:style-name="table_al">Er is ondersteuning vanuit een multidisciplinair team van behandelaren en is altijd systeemgericht;</text:p>
                    </text:list-item>
                    <text:list-item text:style-override="id1-3-2-4-81-1-2-2-1-1-3">
                      <text:number>–</text:number>
                      <text:p text:style-name="table_al">Bij de uitvoering van de gezinsbehandeling wordt het functioneren op alle relevante leefgebieden meegenomen en vastgelegd in een behandelplan;</text:p>
                    </text:list-item>
                    <text:list-item text:style-override="id1-3-2-4-81-1-2-2-1-1-4">
                      <text:number>–</text:number>
                      <text:p text:style-name="table_al">Observatie kan als onderdeel van dit product worden ingezet om zicht te krijgen op de oorzaak en/of de ernst van de problematiek</text:p>
                    </text:list-item>
                    <text:list-item text:style-override="id1-3-2-4-81-1-2-2-1-1-5">
                      <text:number>–</text:number>
                      <text:p text:style-name="table_al">Gezinsbehandeling vindt altijd plaats ín de thuissituatie;</text:p>
                    </text:list-item>
                    <text:list-item text:style-override="id1-3-2-4-81-1-2-2-1-1-6">
                      <text:number>–</text:number>
                      <text:p text:style-name="table_al">De omgeving wordt betrokken bij de ondersteuning, zodat jeugdige en ouders zoveel mogelijk zelf verder kunnen. </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81-1-2-3-1-2">
                    <text:list-item text:style-override="id1-3-2-4-81-1-2-3-1-2-1">
                      <text:number>–</text:number>
                      <text:p text:style-name="table_al">Gezinsbehandeling kan bestaan uit Intensieve Ambulante Gezinsbegeleiding (IAG), ouderschapsbemiddeling, Ouderschap na Scheiding (ONS) of soortgelijke interventies zoals opgenomen in de databank effectieve jeugdinterventies van het NJI onder de noemer gezinsgerichte aanpak, gespecialiseerde hulp;</text:p>
                    </text:list-item>
                    <text:list-item text:style-override="id1-3-2-4-81-1-2-3-1-2-2">
                      <text:number>–</text:number>
                      <text:p text:style-name="table_al">Wanneer een aanbieder een andere methodiek wil inzetten dan de specifiek genoemde methodieken bij dit product, dient de aanbieder te voldoen aan de gestelde kwaliteit- en uitvoeringseisen van de betreffende methodiek en dient de regiehouder/JEL hier akkoord voor te geven. </text:p>
                    </text:list-item>
                    <text:list-item text:style-override="id1-3-2-4-81-1-2-3-1-2-3">
                      <text:number>–</text:number>
                      <text:p text:style-name="table_al">
                        <text:span text:style-name="nadrukondlijn">Inzet IAG bevat gemiddeld 4 uur per week voor een maximaal inzet van 6 maanden</text:span>;</text:p>
                    </text:list-item>
                    <text:list-item text:style-override="id1-3-2-4-81-1-2-3-1-2-4">
                      <text:number>–</text:number>
                      <text:p text:style-name="table_al">
                        <text:span text:style-name="nadrukondlijn">Inzet IAG bij aangetoonde LVB-problematiek in het gezin bevat 6 uur per week voor 9 tot 14 maanden;</text:span>
                      </text:p>
                    </text:list-item>
                    <text:list-item text:style-override="id1-3-2-4-81-1-2-3-1-2-5">
                      <text:number>–</text:number>
                      <text:p text:style-name="table_al">Ouderschapsbemiddeling <text:span text:style-name="nadrukondlijn">bevat gemiddeld 2,5 uur per week voor een periode van 3-6 maanden;</text:span></text:p>
                    </text:list-item>
                    <text:list-item text:style-override="id1-3-2-4-81-1-2-3-1-2-6">
                      <text:number>–</text:number>
                      <text:p text:style-name="table_al">ONS-traject (Ouderschap Na Scheiding) bevat <text:span text:style-name="nadrukondlijn">gemiddeld 3 uur per week voor maximaal 6 maanden;</text:span></text:p>
                    </text:list-item>
                    <text:list-item text:style-override="id1-3-2-4-81-1-2-3-1-2-7">
                      <text:number>–</text:number>
                      <text:p text:style-name="table_al">De gezinsbehandeling richt zich altijd op het hele systeem. </text:p>
                    </text:list-item>
                    <text:list-item text:style-override="id1-3-2-4-81-1-2-3-1-2-8">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4-81-1-2-3-1-2-9">
                      <text:number>–</text:number>
                      <text:p text:style-name="table_al">De inzet en duur van de voorziening dient te worden onderbouwd door recent afgenomen onderzoek, door de jeugdprofessional en diens GD.</text:p>
                    </text:list-item>
                  </text:list>
                </table:table-cell>
              </table:table-row>
            </table:table>
            <text:p text:style-name="table_bottom"/>
          </text:section>
          <text:p text:style-name="al"/>
          <text:p text:style-name="al">
          <text:span text:style-name="nadrukvet">Persoonlijke verzorging</text:span>
        </text:p>
          <text:p text:style-name="al"/>
          <text:section text:name="table_id1-3-2-4-85" text:style-name="table">
            <text:p text:style-name="table_top"/>
            <table:table table:style-name="tgroup">
              <table:table-column table:style-name="id1-3-2-4-85-1-1"/>
              <table:table-row table:style-name="row">
                <table:table-cell table:style-name="cell_frame_all" table:number-rows-spanned="1" table:number-columns-spanned="1">
                  <text:p text:style-name="table_al">Persoonlijke verzorging is er voor jeugdigen van 0 tot 18 jaar waarbij sprake is van een tekort aan of verminderde zelfredzaamheid op het gebied van zelfzorgactiviteiten door een ontwikkelingsachterstand, psychische aandoening, verstandelijke, lichamelijke, zintuiglijke en/of meervoudige beperking.</text:p>
                </table:table-cell>
              </table:table-row>
              <table:table-row table:style-name="row">
                <table:table-cell table:style-name="cell_frame_all" table:number-rows-spanned="1" table:number-columns-spanned="1">
                  <text:list text:style-name="id1-3-2-4-85-1-2-2-1-1">
                    <text:list-item text:style-override="id1-3-2-4-85-1-2-2-1-1-1">
                      <text:number>–</text:number>
                      <text:p text:style-name="table_al">Persoonlijke verzorging richt zich op de ontwikkeling of stabilisering van algemene dagelijkse levensverrichtingen (ADL), persoonlijke hygiëne en lichamelijke basiszorg, zodat de jeugdige zo zelfstandig mogelijk kan deelnemen aan de samenleving;</text:p>
                    </text:list-item>
                    <text:list-item text:style-override="id1-3-2-4-85-1-2-2-1-1-2">
                      <text:number>–</text:number>
                      <text:p text:style-name="table_al">Persoonlijke verzorging biedt doelgerichte hulp bij algemeen dagelijkse levensbehoeften en zelfverzorgings-taken. Persoonlijke verzorging houdt in: het ondersteunen bij, het stimuleren van, het aanleren van of het tijdelijk overnemen van activiteiten op het gebied van de persoonlijke verzorging;</text:p>
                    </text:list-item>
                    <text:list-item text:style-override="id1-3-2-4-85-1-2-2-1-1-3">
                      <text:number>–</text:number>
                      <text:p text:style-name="table_al">De volgende algemeen dagelijkse levensverrichtingen zijn onderdeel van de Persoonlijke verzorging:</text:p>
                      <text:list text:style-name="id1-3-2-4-85-1-2-2-1-1-3-3">
                        <text:list-item text:style-override="id1-3-2-4-85-1-2-2-1-1-3-3-1">
                          <text:number>–</text:number>
                          <text:p text:style-name="table_al">In en uit bed komen;</text:p>
                        </text:list-item>
                        <text:list-item text:style-override="id1-3-2-4-85-1-2-2-1-1-3-3-2">
                          <text:number>–</text:number>
                          <text:p text:style-name="table_al">Wassen;</text:p>
                        </text:list-item>
                        <text:list-item text:style-override="id1-3-2-4-85-1-2-2-1-1-3-3-3">
                          <text:number>–</text:number>
                          <text:p text:style-name="table_al">Aan en uit kleden;</text:p>
                        </text:list-item>
                        <text:list-item text:style-override="id1-3-2-4-85-1-2-2-1-1-3-3-4">
                          <text:number>–</text:number>
                          <text:p text:style-name="table_al">Toiletgang en zich daarbij reinigen;</text:p>
                        </text:list-item>
                        <text:list-item text:style-override="id1-3-2-4-85-1-2-2-1-1-3-3-5">
                          <text:number>–</text:number>
                          <text:p text:style-name="table_al">Ondersteuning bij uitscheiding;</text:p>
                        </text:list-item>
                        <text:list-item text:style-override="id1-3-2-4-85-1-2-2-1-1-3-3-6">
                          <text:number>–</text:number>
                          <text:p text:style-name="table_al">Eten en drinken (ook sondevoeding);</text:p>
                        </text:list-item>
                        <text:list-item text:style-override="id1-3-2-4-85-1-2-2-1-1-3-3-7">
                          <text:number>–</text:number>
                          <text:p text:style-name="table_al">Zorg voor tanden, haren, nagels en huid;</text:p>
                        </text:list-item>
                        <text:list-item text:style-override="id1-3-2-4-85-1-2-2-1-1-3-3-8">
                          <text:number>–</text:number>
                          <text:p text:style-name="table_al">Zich verplaatsen in zit- en lighouding (hulp bij beweging en houding);</text:p>
                        </text:list-item>
                        <text:list-item text:style-override="id1-3-2-4-85-1-2-2-1-1-3-3-9">
                          <text:number>–</text:number>
                          <text:p text:style-name="table_al">Het aanreiken en zo nodig toedienen van medicatie; </text:p>
                        </text:list-item>
                        <text:list-item text:style-override="id1-3-2-4-85-1-2-2-1-1-3-3-10">
                          <text:number>–</text:number>
                          <text:p text:style-name="table_al">Aanbrengen en verwijderen van prothese;</text:p>
                        </text:list-item>
                        <text:list-item text:style-override="id1-3-2-4-85-1-2-2-1-1-3-3-11">
                          <text:number>–</text:number>
                          <text:p text:style-name="table_al">Aanleren en begeleiden van activiteiten op het gebied van persoonlijke verzorging.</text:p>
                        </text:list-item>
                      </text:list>
                    </text:list-item>
                    <text:list-item text:style-override="id1-3-2-4-85-1-2-2-1-1-4">
                      <text:number>–</text:number>
                      <text:p text:style-name="table_al">De persoonlijke verzorging regulier bevat ook advies, instructie en voorlichting aan jeugdige die in directe relatie staan met de ADL, waaronder stimulering van jeugdige bij het deels zelf uitvoeren van activiteiten. Hiertoe behoort ook het desgevraagd adviseren van gebruikelijke verzorgers van cliënt.</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85-1-2-3-1-2">
                    <text:list-item text:style-override="id1-3-2-4-85-1-2-3-1-2-1">
                      <text:number>–</text:number>
                      <text:p text:style-name="table_al">In den beginsel voor een periode van 1 jaar. </text:p>
                    </text:list-item>
                    <text:list-item text:style-override="id1-3-2-4-85-1-2-3-1-2-2">
                      <text:number>–</text:number>
                      <text:p text:style-name="table_al">Verlenging van de voorziening is mogelijk wanneer de geboden ondersteuning doelmatig en effectief is waarbij er reële doelen worden gesteld die specifiek, meetbaar, acceptabel, realistisch en tijdgebonden zijn. De doelen worden geëvalueerd en waar nodig minimaal elk halfjaar bijgesteld of eerder indien noodzakelijk. Er wordt vooruitgang geboekt en/of stabilisatie bereikt in relatie tot de beperkingen en de mogelijkheden van de jeugdige en/ of ouder en in de gestelde doelen, Hierbij wordt er gewerkt aan zelfstandigheid en zelfredzaamheid van de jeugdige, afbouw van hulp en geen afhankelijkheid van hulp.</text:p>
                    </text:list-item>
                    <text:list-item text:style-override="id1-3-2-4-85-1-2-3-1-2-3">
                      <text:number>–</text:number>
                      <text:p text:style-name="table_al">De inzet en duur van de voorziening dient te worden onderbouwd door recent afgenomen onderzoek, door de jeugdprofessional en diens GD.</text:p>
                    </text:list-item>
                  </text:list>
                </table:table-cell>
              </table:table-row>
            </table:table>
            <text:p text:style-name="table_bottom"/>
          </text:section>
          <text:p text:style-name="al"/>
          <text:p text:style-name="al">
          <text:span text:style-name="nadrukvet">
            <text:span text:style-name="nadrukondlijn">Perceel 4b: Vaktherapie</text:span>
          </text:span>
        </text:p>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45G03</text:p>
                </table:table-cell>
              </table:table-row>
            </table:table>
            <text:p text:style-name="table_bottom"/>
          </text:section>
          <text:p text:style-name="al"/>
          <text:section text:name="table_id1-3-2-4-91" text:style-name="table">
            <text:p text:style-name="table_top"/>
            <table:table table:style-name="tgroup">
              <table:table-column table:style-name="id1-3-2-4-91-1-1"/>
              <table:table-row table:style-name="row">
                <table:table-cell table:style-name="cell_frame_all" table:number-rows-spanned="1" table:number-columns-spanned="1">
                  <text:p text:style-name="table_al">Vak therapie is voor jeugdigen waarbij sprake is van: psychische, dan wel psychosociale problematiek, een vastgelopen ontwikkeling, een ingrijpende ervaringen, gebeurtenissen, veranderingen en/of een beperkingen die leiden tot klachten op het gebied van emotieregulatie, contact met het eigen gevoelsleven en zelfbeeld, omgaan met stress of op het sociaal functioneren.</text:p>
                  <text:p text:style-name="table_al">Dit kan zich bijvoorbeeld uiten in: gedragsproblemen, psychosomatische klachten, leer- en ontwikkelingsproblemen of communicatieproblemen.</text:p>
                </table:table-cell>
              </table:table-row>
              <table:table-row table:style-name="row">
                <table:table-cell table:style-name="cell_frame_all" table:number-rows-spanned="1" table:number-columns-spanned="1">
                  <text:list text:style-name="id1-3-2-4-91-1-2-2-1-1">
                    <text:list-item text:style-override="id1-3-2-4-91-1-2-2-1-1-1">
                      <text:number>–</text:number>
                      <text:p text:style-name="table_al">Bij vak therapie is er sprake van een complexe of verstoorde relatie tussen ouder en kind en/of het gezinssysteem en/of ouders/verzorgers hebben moeite om het kind te begrijpen en te begeleiden en hebben behoefte aan ondersteuning;</text:p>
                    </text:list-item>
                    <text:list-item text:style-override="id1-3-2-4-91-1-2-2-1-1-2">
                      <text:number>–</text:number>
                      <text:p text:style-name="table_al">Vak therapie is om de problematiek op te heffen, te verminderen of te accepteren, om terugval of hernieuwde klachten zo veel mogelijk te voorkomen en om de veerkracht van kind en ouders/verzorgers te herstellen;</text:p>
                    </text:list-item>
                    <text:list-item text:style-override="id1-3-2-4-91-1-2-2-1-1-3">
                      <text:number>–</text:number>
                      <text:p text:style-name="table_al">Ouders/opvoeders/gezinssysteem worden betrokken bij de vak therapie van de jeugdige;</text:p>
                    </text:list-item>
                    <text:list-item text:style-override="id1-3-2-4-91-1-2-2-1-1-4">
                      <text:number>–</text:number>
                      <text:p text:style-name="table_al">Onder het product vak therapie vallen de volgende therapieën: beeldende therapie, danstherapie, dramatherapie, muziektherapie, speltherapie, psychomotorische kindertherapie en psychomotorische therapie.</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91-1-2-3-1-2">
                    <text:list-item text:style-override="id1-3-2-4-91-1-2-3-1-2-1">
                      <text:number>–</text:number>
                      <text:p text:style-name="table_al">Dit product wordt ingezet voor <text:span text:style-name="nadrukondlijn">gemiddeld 1 sessie per week waarbij er een maximale inzet is van 20 sessies;</text:span></text:p>
                    </text:list-item>
                    <text:list-item text:style-override="id1-3-2-4-91-1-2-3-1-2-2">
                      <text:number>–</text:number>
                      <text:p text:style-name="table_al">Een sessie heeft de duur van 1 uur;</text:p>
                    </text:list-item>
                    <text:list-item text:style-override="id1-3-2-4-91-1-2-3-1-2-3">
                      <text:number>–</text:number>
                      <text:p text:style-name="table_al">Verlenging is eenmalig mogelijk in <text:span text:style-name="nadrukondlijn">samenspraak met de verwijzer</text:span></text:p>
                    </text:list-item>
                    <text:list-item text:style-override="id1-3-2-4-91-1-2-3-1-2-4">
                      <text:number>–</text:number>
                      <text:p text:style-name="table_al">Daar waar de aanvullende zorgverzekering voorziet in vergoeding van vak therapie, is dat voorliggend op de inzet vanuit de Jeugdwet. Dit dient gecheckt te worden door de verwijzer.</text:p>
                    </text:list-item>
                  </text:list>
                </table:table-cell>
              </table:table-row>
            </table:table>
            <text:p text:style-name="table_bottom"/>
          </text:section>
          <text:p text:style-name="al"/>
          <text:p text:style-name="al">
          <text:span text:style-name="nadrukvet">
            <text:span text:style-name="nadrukondlijn">Perceel 4c: Flexibele Assertive Community Treatment (FACT)</text:span>
          </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FACT</text:p>
                </table:table-cell>
                <table:table-cell table:style-name="cell_frame_all" table:number-rows-spanned="1" table:number-columns-spanned="1">
                  <text:p text:style-name="table_al">45G04</text:p>
                </table:table-cell>
              </table:table-row>
            </table:table>
            <text:p text:style-name="table_bottom"/>
          </text:section>
          <text:p text:style-name="al"/>
          <text:section text:name="table_id1-3-2-4-97" text:style-name="table">
            <text:p text:style-name="table_top"/>
            <table:table table:style-name="tgroup">
              <table:table-column table:style-name="id1-3-2-4-97-1-1"/>
              <table:table-row table:style-name="row">
                <table:table-cell table:style-name="cell_frame_all" table:number-rows-spanned="1" table:number-columns-spanned="1">
                  <text:p text:style-name="table_al">FACT is voor jongeren (12 tot 18 jaar) en hun gezinnen die zijn vastgelopen op meerdere levensgebieden, die onvoldoende aansluiting hebben bij de reguliere hulpverlening. Daarbij is er sprake van complexe psychische problemen, al dan niet in combinatie met een verstandelijke beperking. FACT-teams bieden zorg op maat door samenwerking met partijen in het netwerk van de jeugdige, waaronder onderwijs en politie. Door snel de benodigde hulp op de juiste tijd en plaats in te zetten, kan in de toekomst opname en langdurige zorgafhankelijkheid voorkomen worden. Soms is een time out opname nodig. Dit maakt integraal deel uit van het behandeltraject.</text:p>
                </table:table-cell>
              </table:table-row>
              <table:table-row table:style-name="row">
                <table:table-cell table:style-name="cell_frame_all" table:number-rows-spanned="1" table:number-columns-spanned="1">
                  <text:list text:style-name="id1-3-2-4-97-1-2-2-1-1">
                    <text:list-item text:style-override="id1-3-2-4-97-1-2-2-1-1-1">
                      <text:number>–</text:number>
                      <text:p text:style-name="table_al">FACT is er om te stabiliseren, behandelen en begeleiden van een gezin naar reguliere zorg en een uithuisplaatsing voorkomen;</text:p>
                    </text:list-item>
                    <text:list-item text:style-override="id1-3-2-4-97-1-2-2-1-1-2">
                      <text:number>–</text:number>
                      <text:p text:style-name="table_al">Het ondersteunen en verbeteren van de situatie van de jeugdige op alle levensgebieden</text:p>
                    </text:list-item>
                    <text:list-item text:style-override="id1-3-2-4-97-1-2-2-1-1-3">
                      <text:number>–</text:number>
                      <text:p text:style-name="table_al">FACT teams zijn multidisciplinair samengesteld; GZ-psycholoog of gedragswetenschapper, systeemtherapeut, (kinder- en jeugd) psychiater, sociaal psychiatrisch verpleegkundige, intensief ambulant gezinsbegeleider en een ervaringsdeskundige. Bij specifieke hulpvragen wordt samengewerkt met specialisten in de GGZ en verslavingszorg. </text:p>
                    </text:list-item>
                    <text:list-item text:style-override="id1-3-2-4-97-1-2-2-1-1-4">
                      <text:number>–</text:number>
                      <text:p text:style-name="table_al">er kan sprake zijn van verslavingsgevoeligheid, het vertonen van agressief en (dreigend) crimineel gedrag;</text:p>
                    </text:list-item>
                    <text:list-item text:style-override="id1-3-2-4-97-1-2-2-1-1-5">
                      <text:number>–</text:number>
                      <text:p text:style-name="table_al">Multi problematiek in het gezin, met een verstoorde draagkracht/draaglast, met een hoog risico op dat de situatie in een crisis uitmondt als geen passende zorg wordt ingezet;</text:p>
                    </text:list-item>
                    <text:list-item text:style-override="id1-3-2-4-97-1-2-2-1-1-6">
                      <text:number>–</text:number>
                      <text:p text:style-name="table_al">Er kan sprake zijn van zorg-mijdend gedrag.</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97-1-2-3-1-2">
                    <text:list-item text:style-override="id1-3-2-4-97-1-2-3-1-2-1">
                      <text:number>–</text:number>
                      <text:p text:style-name="table_al">Bij de berekening van de te verlenen FACT wordt uitgegaan van maximaal 12 uur Cliëntgebonden tijd per gezin per week voor een periode van maximaal 6 maanden. De Beschikking bevat op basis van deze berekening een totaal aantal uren die binnen de afgegeven periode vrij ingezet kunnen worden. </text:p>
                    </text:list-item>
                    <text:list-item text:style-override="id1-3-2-4-97-1-2-3-1-2-2">
                      <text:number>–</text:number>
                      <text:p text:style-name="table_al">Een verlenging is bespreekbaar indien op basis van de evaluatie blijkt dat dit noodzakelijk is. De evaluatie wordt opgesteld door de zorgaanbieder en wordt door de Verwijzer beoordeeld. Verlenging van maximaal 3 maanden is alleen bespreekbaar indien er een goed onderbouwd Behandelplan aan ten grondslag ligt en er voldaan is aan alle toepasselijke wet- en regelgeving. </text:p>
                    </text:list-item>
                    <text:list-item text:style-override="id1-3-2-4-97-1-2-3-1-2-3">
                      <text:number>–</text:number>
                      <text:p text:style-name="table_al">De inzet en duur van de Zorg dient te worden onderbouwd door recent afgenomen onderzoek, door de jeugdprofessional en diens Gedragsdeskundige. </text:p>
                    </text:list-item>
                    <text:list-item text:style-override="id1-3-2-4-97-1-2-3-1-2-4">
                      <text:number>–</text:number>
                      <text:p text:style-name="table_al">Het FACT team is gedurende 24*7 bereikbaar en beschikbaar voor het leveren van dit product. </text:p>
                    </text:list-item>
                  </text:list>
                </table:table-cell>
              </table:table-row>
            </table:table>
            <text:p text:style-name="table_bottom"/>
          </text:section>
          <text:p text:style-name="al"/>
          <text:p text:style-name="al">
          <text:span text:style-name="nadrukvet">
            <text:span text:style-name="nadrukondlijn">Perceel 4d: Multisysteemtherapie (MST)</text:span>
          </text:span>
        </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Multisysteemtherapie (MST)</text:p>
                </table:table-cell>
                <table:table-cell table:style-name="cell_frame_all" table:number-rows-spanned="1" table:number-columns-spanned="1">
                  <text:p text:style-name="table_al">45G05</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row table:style-name="row">
                <table:table-cell table:style-name="cell_frame_all" table:number-rows-spanned="1" table:number-columns-spanned="1">
                  <text:p text:style-name="table_al">MST is bestemd voor 12 tot 18-jarigen met ernstig antisociaal/ grensoverschrijdend gedrag (zoals agressie, spijbelen, plegen van delicten, weglopen, drugsgebruik en omgang met verkeerde vrienden) én hun ouder(s). De problematiek doet zich op meerdere levensgebieden voor (gezin, school, vrienden, buurt) en is vaak dermate ernstig, dat een uithuisplaatsing dreigt. </text:p>
                </table:table-cell>
              </table:table-row>
              <table:table-row table:style-name="row">
                <table:table-cell table:style-name="cell_frame_all" table:number-rows-spanned="1" table:number-columns-spanned="1">
                  <text:list text:style-name="id1-3-2-4-103-1-2-2-1-1">
                    <text:list-item text:style-override="id1-3-2-4-103-1-2-2-1-1-1">
                      <text:number>–</text:number>
                      <text:p text:style-name="table_al">MST beoogt een uithuisplaatsing te voorkomen;</text:p>
                    </text:list-item>
                    <text:list-item text:style-override="id1-3-2-4-103-1-2-2-1-1-2">
                      <text:number>–</text:number>
                      <text:p text:style-name="table_al">Het is voor MST niet nodig dat een jongere zelf gemotiveerd is om zijn of haar gedrag te veranderen;</text:p>
                    </text:list-item>
                    <text:list-item text:style-override="id1-3-2-4-103-1-2-2-1-1-3">
                      <text:number>–</text:number>
                      <text:p text:style-name="table_al">Contra-indicatie voor reguliere MST is seksueel grensoverschrijdend gedrag. Voor seksueel grensoverschrijdend gedrag bestaat MST-PSB. Autisme en suïcidaliteit is een contra-indicatie.</text:p>
                    </text:list-item>
                    <text:list-item text:style-override="id1-3-2-4-103-1-2-2-1-1-4">
                      <text:number>–</text:number>
                      <text:p text:style-name="table_al">MST ondersteund bij het terugdringen van de ernstige gedragsproblemen waarmee de jongere is aangemeld en zorgen dat het gezin en zijn omgeving in staat zijn eventuele toekomstige problemen zelfstandig het hoofd te bieden;</text:p>
                    </text:list-item>
                    <text:list-item text:style-override="id1-3-2-4-103-1-2-2-1-1-5">
                      <text:number>–</text:number>
                      <text:p text:style-name="table_al">De MST-therapeut stelt bij aanvang van de behandeling samen met de ouders, jongere en verwijzer een behandelplan op met duidelijke doelen en meetbare uitkomsten;</text:p>
                    </text:list-item>
                    <text:list-item text:style-override="id1-3-2-4-103-1-2-2-1-1-6">
                      <text:number>–</text:number>
                      <text:p text:style-name="table_al">Richt zich ook op terugkeer naar het onderwijs of richting werk.</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103-1-2-3-1-2">
                    <text:list-item text:style-override="id1-3-2-4-103-1-2-3-1-2-1">
                      <text:number>–</text:number>
                      <text:p text:style-name="table_al">Inzet MST is <text:span text:style-name="nadrukondlijn">gemiddeld 5-7 uur per week voor 3-5 maanden</text:span></text:p>
                    </text:list-item>
                    <text:list-item text:style-override="id1-3-2-4-103-1-2-3-1-2-2">
                      <text:number>–</text:number>
                      <text:p text:style-name="table_al">De aanpak bestaat uit intensieve behandeling in de thuissituatie; </text:p>
                    </text:list-item>
                    <text:list-item text:style-override="id1-3-2-4-103-1-2-3-1-2-3">
                      <text:number>–</text:number>
                      <text:p text:style-name="table_al">Het gezin staat centraal en heeft 24 uur per dag, 7 dagen per week een therapeut ter beschikking.</text:p>
                    </text:list-item>
                    <text:list-item text:style-override="id1-3-2-4-103-1-2-3-1-2-4">
                      <text:number>–</text:number>
                      <text:p text:style-name="table_al">Na het opstellen van het behandelplan wordt in alle systemen om de jongere heen gezocht naar de factoren die samenhangen met het probleemgedrag;</text:p>
                    </text:list-item>
                    <text:list-item text:style-override="id1-3-2-4-103-1-2-3-1-2-5">
                      <text:number>–</text:number>
                      <text:p text:style-name="table_al">De behandeltechnieken en strategieën die tijdens MST ingezet worden zijn gericht op de jongere zelf, het gezin, de school, het contact met leeftijdsgenoten en de buurt.</text:p>
                    </text:list-item>
                  </text:list>
                </table:table-cell>
              </table:table-row>
            </table:table>
            <text:p text:style-name="table_bottom"/>
          </text:section>
          <text:p text:style-name="al"/>
          <text:p text:style-name="al">
          <text:span text:style-name="nadrukvet">
            <text:span text:style-name="nadrukondlijn">Perceel 4e: Multidimensionale familietherapie (MDFT)</text:span>
          </text:span>
        </text:p>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Multidimensionale familietherapie (MDFT)</text:p>
                </table:table-cell>
                <table:table-cell table:style-name="cell_frame_all" table:number-rows-spanned="1" table:number-columns-spanned="1">
                  <text:p text:style-name="table_al">45G06</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row table:style-name="row">
                <table:table-cell table:style-name="cell_frame_all" table:number-rows-spanned="1" table:number-columns-spanned="1">
                  <text:p text:style-name="table_al">MDFT is bedoeld voor jongeren tussen de 12 en 18 jaar die meervoudig probleemgedrag vertonen als het overmatig gebruik van drugs en/of alcohol, criminaliteit en spijbelen en die daarnaast vaak gedrags- of psychische stoornissen vertonen. Zij zijn meestal op meerdere leefgebieden vastgelopen of dat dreigt te gebeuren. MDFT ondersteund bij het realiseren van een verslavingsvrije leefstijl zonder probleemgedrag, en het verminderen van het risico op (strafrechtelijke) recidive. Daarbij ondersteund het bij afzwakking van co morbiditeit (minder symptomen), minder spijbelen, en betere communicatie en grotere cohesie in het gezin (blijkend uit minder conflicten, minder weglopen).</text:p>
                </table:table-cell>
              </table:table-row>
              <table:table-row table:style-name="row">
                <table:table-cell table:style-name="cell_frame_all" table:number-rows-spanned="1" table:number-columns-spanned="1">
                  <text:list text:style-name="id1-3-2-4-109-1-2-2-1-1">
                    <text:list-item text:style-override="id1-3-2-4-109-1-2-2-1-1-1">
                      <text:number>–</text:number>
                      <text:p text:style-name="table_al">MDFT is een ambulante systeemtherapie aangevuld met bemoeizorg;</text:p>
                    </text:list-item>
                    <text:list-item text:style-override="id1-3-2-4-109-1-2-2-1-1-2">
                      <text:number>–</text:number>
                      <text:p text:style-name="table_al">MDFT richt zich niet alleen op de jongere zelf, maar ook op het gezin en op de bredere sociale omgeving van de jongere;</text:p>
                    </text:list-item>
                    <text:list-item text:style-override="id1-3-2-4-109-1-2-2-1-1-3">
                      <text:number>–</text:number>
                      <text:p text:style-name="table_al">Meestal is er sprake van een verstoord evenwicht in de thuissituatie waarbij de communicatie tussen ouders en jongeren is verslechterd;</text:p>
                    </text:list-item>
                    <text:list-item text:style-override="id1-3-2-4-109-1-2-2-1-1-4">
                      <text:number>–</text:number>
                      <text:p text:style-name="table_al">Bij de behandeling is tenminste één ouder fysiek en emotioneel in staat om, samen met de jongere, in behandeling te gaan.</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109-1-2-3-1-2">
                    <text:list-item text:style-override="id1-3-2-4-109-1-2-3-1-2-1">
                      <text:number>–</text:number>
                      <text:p text:style-name="table_al">Een MDFT-traject heeft een <text:span text:style-name="nadrukondlijn">inzet van 2 tot 3 sessies per week (totaal 6 uur per week) en heeft een duur van 6 maanden.</text:span></text:p>
                    </text:list-item>
                    <text:list-item text:style-override="id1-3-2-4-109-1-2-3-1-2-2">
                      <text:number>–</text:number>
                      <text:p text:style-name="table_al">MDFT is geprotocolleerd doch flexibel, telt sessies met respectievelijk jongere/ouders/gezin en omvat interventies als:</text:p>
                      <text:list text:style-name="id1-3-2-4-109-1-2-3-1-2-2-3">
                        <text:list-item text:style-override="id1-3-2-4-109-1-2-3-1-2-2-3-1">
                          <text:number>–</text:number>
                          <text:p text:style-name="table_al">Verhogen van behandelmotivatie;</text:p>
                        </text:list-item>
                        <text:list-item text:style-override="id1-3-2-4-109-1-2-3-1-2-2-3-2">
                          <text:number>–</text:number>
                          <text:p text:style-name="table_al">Jongere leren problematische situaties te vermijden;</text:p>
                        </text:list-item>
                        <text:list-item text:style-override="id1-3-2-4-109-1-2-3-1-2-2-3-3">
                          <text:number>–</text:number>
                          <text:p text:style-name="table_al">Verbeteren van de communicatie in en buiten het gezin;</text:p>
                        </text:list-item>
                        <text:list-item text:style-override="id1-3-2-4-109-1-2-3-1-2-2-3-4">
                          <text:number>–</text:number>
                          <text:p text:style-name="table_al">Verbeteren van ouderschaps- en opvoedvaardigheden;</text:p>
                        </text:list-item>
                        <text:list-item text:style-override="id1-3-2-4-109-1-2-3-1-2-2-3-5">
                          <text:number>–</text:number>
                          <text:p text:style-name="table_al">Bemoeizorg/casemanagement: de jongere helpen te slagen op school/werk.</text:p>
                        </text:list-item>
                      </text:list>
                    </text:list-item>
                  </text:list>
                </table:table-cell>
              </table:table-row>
            </table:table>
            <text:p text:style-name="table_bottom"/>
          </text:section>
          <text:p text:style-name="al"/>
          <text:p text:style-name="al">
          <text:span text:style-name="nadrukvet">
            <text:span text:style-name="nadrukondlijn">Losse modules</text:span>
          </text:span>
        </text:p>
          <text:p text:style-name="al"/>
          <text:p text:style-name="al">Alle lokaal gecontracteerde aanbieders moeten onderstaande producten kunnen leveren (zie beschrijving van de producten voor de geldende voorwaarden en regels voor inzetbaarheid)</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Respijtzorg (logeren)</text:p>
                </table:table-cell>
                <table:table-cell table:style-name="cell_frame_all" table:number-rows-spanned="1" table:number-columns-spanned="1">
                  <text:p text:style-name="table_al">38K01</text:p>
                </table:table-cell>
              </table:table-row>
              <table:table-row table:style-name="row">
                <table:table-cell table:style-name="cell_frame_all" table:number-rows-spanned="1" table:number-columns-spanned="1">
                  <text:p text:style-name="table_al">Kortdurend verblijf plus behandeling</text:p>
                </table:table-cell>
                <table:table-cell table:style-name="cell_frame_all" table:number-rows-spanned="1" table:number-columns-spanned="1">
                  <text:p text:style-name="table_al">38K02</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42A03</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42A04</text:p>
                </table:table-cell>
              </table:table-row>
            </table:table>
            <text:p text:style-name="table_bottom"/>
          </text:section>
          <text:p text:style-name="al"/>
          <text:p text:style-name="al">
          <text:span text:style-name="nadrukvet">Respijtzorg (logeren)</text:span>
        </text:p>
          <text:p text:style-name="al"/>
          <text:section text:name="table_id1-3-2-4-119" text:style-name="table">
            <text:p text:style-name="table_top"/>
            <table:table table:style-name="tgroup">
              <table:table-column table:style-name="id1-3-2-4-119-1-1"/>
              <table:table-row table:style-name="row">
                <table:table-cell table:style-name="cell_frame_all" table:number-rows-spanned="1" table:number-columns-spanned="1">
                  <text:p text:style-name="table_al">Respijtzorg (logeren) is voor Jeugdigen met een vastgestelde beperking en/of in combinatie met gedragsproblematiek, waarbij de draagkracht/draaglast van het gezinssysteem onder druk staat aangetoond via een belastbaarheidsonderzoek. Waarbij er de mogelijkheid is voor jeugdigen om ergens te logeren waar permanent (24/7) toezicht wordt geboden. In een huiselijke en veilige omgeving aangevuld met een lichte begeleiding waar nodig. Met respijtzorg wordt de draagkracht van het gezin vergroot. Ter ontlasting van ouders en opvoeders, zodat ze de opvoeding zelf vol kunnen houden en geen extra zorg/begeleiding nodig hebben. </text:p>
                </table:table-cell>
              </table:table-row>
              <table:table-row table:style-name="row">
                <table:table-cell table:style-name="cell_frame_all" table:number-rows-spanned="1" table:number-columns-spanned="1">
                  <text:list text:style-name="id1-3-2-4-119-1-2-2-1-1">
                    <text:list-item text:style-override="id1-3-2-4-119-1-2-2-1-1-1">
                      <text:number>•</text:number>
                      <text:p text:style-name="table_al">Bij respijtzorg is er sprake van enkelvoudige problematiek;</text:p>
                    </text:list-item>
                    <text:list-item text:style-override="id1-3-2-4-119-1-2-2-1-1-2">
                      <text:number>•</text:number>
                      <text:p text:style-name="table_al">Er zijn geen of nauwelijks veiligheidsrisico’s aanwezig;</text:p>
                    </text:list-item>
                    <text:list-item text:style-override="id1-3-2-4-119-1-2-2-1-1-3">
                      <text:number>•</text:number>
                      <text:p text:style-name="table_al">Ouders zijn zelf verantwoordelijk voor het vervoer naar de locatie van de respijtzorg.</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119-1-2-3-1-2">
                    <text:list-item text:style-override="id1-3-2-4-119-1-2-3-1-2-1">
                      <text:number>–</text:number>
                      <text:p text:style-name="table_al">De respijtzorg wordt aangeboden in een groep bestaande uit maximaal 6 jeugdigen;</text:p>
                    </text:list-item>
                    <text:list-item text:style-override="id1-3-2-4-119-1-2-3-1-2-2">
                      <text:number>–</text:number>
                      <text:p text:style-name="table_al">Respijtzorg heeft als uitgangspunt een <text:span text:style-name="nadrukondlijn">maximale inzet van 3 etmalen aansluitend per week </text:span><text:span text:style-name="nadrukondlijn">voor een maximale periode van 6 maanden</text:span><text:span text:style-name="nadrukondlijn">.</text:span> Deze etmalen zijn vrij inzetbaar gedurende de looptijd van de Beschikking. Slechts in zeer uitzonderlijke gevallen is verlenging bespreekbaar; </text:p>
                    </text:list-item>
                    <text:list-item text:style-override="id1-3-2-4-119-1-2-3-1-2-3">
                      <text:number>–</text:number>
                      <text:p text:style-name="table_al">Verlenging van maximaal 6 maanden is alleen bespreekbaar indien er een goed onderbouwd Behandelplan aan ten grondslag ligt en er voldaan is aan alle toepasselijke wet- en regelgeving; </text:p>
                    </text:list-item>
                    <text:list-item text:style-override="id1-3-2-4-119-1-2-3-1-2-4">
                      <text:number>–</text:number>
                      <text:p text:style-name="table_al">De respijtzorg kan als aanvullend product worden ingezet bij alle percelen en dient uitgevoerd te worden door de gecontracteerde die in dat perceel de zorg voor de betreffende jeugdige heeft. Ter uitvoering kan er voor gekozen worden om gebruik te maken van een onderaannemer.</text:p>
                    </text:list-item>
                    <text:list-item text:style-override="id1-3-2-4-119-1-2-3-1-2-5">
                      <text:number>–</text:number>
                      <text:p text:style-name="table_al">De begeleiding wordt geleverd door professionals met een opleidingsniveau variërend van MBO niveau 3 tot en met MBO niveau 4 (functiemix), waar nodig onder de supervisie van een professional met HBO-opleidingsniveau. Waar mogelijk maakt de Opdrachtnemer gebruik van informele zorg.</text:p>
                    </text:list-item>
                  </text:list>
                </table:table-cell>
              </table:table-row>
            </table:table>
            <text:p text:style-name="table_bottom"/>
          </text:section>
          <text:p text:style-name="al"/>
          <text:p text:style-name="al">
          <text:span text:style-name="nadrukvet">Kortdurend verblijf plus behandeling</text:span>
        </text:p>
          <text:p text:style-name="al"/>
          <text:section text:name="table_id1-3-2-4-123" text:style-name="table">
            <text:p text:style-name="table_top"/>
            <table:table table:style-name="tgroup">
              <table:table-column table:style-name="id1-3-2-4-123-1-1"/>
              <table:table-row table:style-name="row">
                <table:table-cell table:style-name="cell_frame_all" table:number-rows-spanned="1" table:number-columns-spanned="1">
                  <text:p text:style-name="table_al">Kortdurend verblijf plus behandeling is voor jeugdigen met meervoudige opgroei- en opvoedproblemen en/of een ernstige meervoudig vastgestelde beperking/gedragsproblematiek, waarbij continue nabijheid en toezicht van de hulpverlening nodig is en waarbij sprake is van vastgestelde veiligheidsrisico’s. </text:p>
                </table:table-cell>
              </table:table-row>
              <table:table-row table:style-name="row">
                <table:table-cell table:style-name="cell_frame_all" table:number-rows-spanned="1" table:number-columns-spanned="1">
                  <text:list text:style-name="id1-3-2-4-123-1-2-2-1-1">
                    <text:list-item text:style-override="id1-3-2-4-123-1-2-2-1-1-1">
                      <text:number>–</text:number>
                      <text:p text:style-name="table_al">Kortdurend verblijf met behandeling is voor jeugdigen met meervoudige opgroei- en opvoedproblemen;</text:p>
                    </text:list-item>
                    <text:list-item text:style-override="id1-3-2-4-123-1-2-2-1-1-2">
                      <text:number>–</text:number>
                      <text:p text:style-name="table_al">Kortdurend verblijf met behandeling is er om de draagkracht van het gezin te vergroten. Ontlasten ouders/verzorger, waardoor uithuisplaatsing kan worden voorkomen;</text:p>
                    </text:list-item>
                    <text:list-item text:style-override="id1-3-2-4-123-1-2-2-1-1-3">
                      <text:number>–</text:number>
                      <text:p text:style-name="table_al">Het is gericht op het reguleren van de gedragsproblematiek, op ontwikkeling en waar mogelijk maatschappelijke participatie van de jeugdige;</text:p>
                    </text:list-item>
                    <text:list-item text:style-override="id1-3-2-4-123-1-2-2-1-1-4">
                      <text:number>–</text:number>
                      <text:p text:style-name="table_al">Kortdurend verblijf met behandeling is alleen mogelijk wanneer ook een vorm van begeleiding en/of behandeling in het gezin wordt geboden. Kortdurend verblijf met behandeling kan daarmee <text:span text:style-name="nadrukvet">niet </text:span>als zelfstandig product worden ingezet. </text:p>
                    </text:list-item>
                  </text:list>
                </table:table-cell>
              </table:table-row>
              <table:table-row table:style-name="row">
                <table:table-cell table:style-name="cell_frame_all" table:number-rows-spanned="1" table:number-columns-spanned="1">
                  <text:p text:style-name="table_al">
                    <text:span text:style-name="nadrukvet">Criteria</text:span>
                  </text:p>
                  <text:list text:style-name="id1-3-2-4-123-1-2-3-1-2">
                    <text:list-item text:style-override="id1-3-2-4-123-1-2-3-1-2-1">
                      <text:number>–</text:number>
                      <text:p text:style-name="table_al">Mogelijkheid voor jeugdigen om ergens te logeren waar permanent (24/7) toezicht en intensieve methodische begeleiding met inzet van een gedragswetenschapper wordt geboden;</text:p>
                    </text:list-item>
                    <text:list-item text:style-override="id1-3-2-4-123-1-2-3-1-2-2">
                      <text:number>–</text:number>
                      <text:p text:style-name="table_al">Kortdurend verblijf met behandeling wordt altijd in samenhang met een product gezinsbegeleiding of gezinsbehandeling in perceel 4a ingezet. Is onderdeel van een integraal (gezins)behandelplan.</text:p>
                    </text:list-item>
                    <text:list-item text:style-override="id1-3-2-4-123-1-2-3-1-2-3">
                      <text:number>–</text:number>
                      <text:p text:style-name="table_al">Voorwaarde is dat er sprake is van behandeldoelen en de huisvesting gedurende het logeren specifieke aanpassingen vereist om de verzorging/behandeling van de jeugdige mogelijk te maken</text:p>
                    </text:list-item>
                    <text:list-item text:style-override="id1-3-2-4-123-1-2-3-1-2-4">
                      <text:number>–</text:number>
                      <text:p text:style-name="table_al">Groepen van <text:span text:style-name="nadrukondlijn">maximaal 4 kinderen</text:span>;</text:p>
                    </text:list-item>
                    <text:list-item text:style-override="id1-3-2-4-123-1-2-3-1-2-5">
                      <text:number>–</text:number>
                      <text:p text:style-name="table_al">De inzet van kortdurend verblijf met behandeling <text:span text:style-name="nadrukondlijn">is maximaal 3 etmalen aansluitend per week voor maximaal 1 jaar.</text:span> </text:p>
                    </text:list-item>
                  </text:list>
                </table:table-cell>
              </table:table-row>
            </table:table>
            <text:p text:style-name="table_bottom"/>
          </text:section>
          <text:p text:style-name="al"/>
          <text:p text:style-name="al">
          <text:span text:style-name="nadrukvet">Vervoer </text:span>
        </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2">
                  <text:p text:style-name="table_al">Vervoer wordt door de gemeentelijke toegang toegekend, wanneer daar een noodzaak voor is. Vervoer wordt ingezet als dit o.g.v. medische noodzaak of beperkingen in de zelfredzaamheid noodzakelijk is. Hierbij wordt zoveel mogelijk uitgegaan van eigen kracht van de jeugdige en diens netwerk. </text:p>
                </table:table-cell>
              </table:table-row>
              <table:table-row table:style-name="row">
                <table:table-cell table:style-name="cell_frame_all" table:number-rows-spanned="1" table:number-columns-spanned="1">
                  <text:p text:style-name="table_al">42A03 </text:p>
                  <text:p text:style-name="table_al">Vervoer zonder rolstoel</text:p>
                </table:table-cell>
                <table:table-cell table:style-name="cell_frame_all" table:number-rows-spanned="1" table:number-columns-spanned="1">
                  <text:list text:style-name="id1-3-2-4-127-1-3-2-2-1">
                    <text:list-item text:style-override="id1-3-2-4-127-1-3-2-2-1-1">
                      <text:number>–</text:number>
                      <text:p text:style-name="table_al">Het betreft hier het vervoer voor jeugdigen die zelfstandig (of met beperkte ondersteuning van de chauffeur/begeleider) in en uit een bus kunnen stappen. Deze vorm van vervoer wordt ingezet voor jeugdigen die (nog) niet zelfstandig kunnen reizen naar een zorgaanbieder.</text:p>
                    </text:list-item>
                  </text:list>
                </table:table-cell>
              </table:table-row>
              <table:table-row table:style-name="row">
                <table:table-cell table:style-name="cell_frame_all" table:number-rows-spanned="1" table:number-columns-spanned="1">
                  <text:p text:style-name="table_al">42A04 </text:p>
                  <text:p text:style-name="table_al">Vervoer met rolstoel </text:p>
                </table:table-cell>
                <table:table-cell table:style-name="cell_frame_all" table:number-rows-spanned="1" table:number-columns-spanned="1">
                  <text:list text:style-name="id1-3-2-4-127-1-3-3-2-1">
                    <text:list-item text:style-override="id1-3-2-4-127-1-3-3-2-1-1">
                      <text:number>–</text:number>
                      <text:p text:style-name="table_al">Het betreft hier vervoer voor jeugdigen die vanwege hun rolstoel gebruik maken van aangepast vervoer.</text:p>
                    </text:list-item>
                  </text:list>
                </table:table-cell>
              </table:table-row>
              <table:table-row table:style-name="row">
                <table:table-cell table:style-name="cell_frame_all" table:number-rows-spanned="1" table:number-columns-spanned="2">
                  <text:p text:style-name="table_al">
                    <text:span text:style-name="nadrukvet">Criteria</text:span>
                  </text:p>
                  <text:list text:style-name="id1-3-2-4-127-1-3-4-1-2">
                    <text:list-item text:style-override="id1-3-2-4-127-1-3-4-1-2-1">
                      <text:number>–</text:number>
                      <text:p text:style-name="table_al">Vervoer kan alleen worden ingezet in combinatie met ‘Begeleiding groep’: ‘begeleiding respijtzorg dagbesteding’ ‘kortdurend verblijf’ als ingeschat wordt dat hierbij vervoer vereist is;</text:p>
                    </text:list-item>
                    <text:list-item text:style-override="id1-3-2-4-127-1-3-4-1-2-2">
                      <text:number>–</text:number>
                      <text:p text:style-name="table_al">Vervoer van en naar de zorgaanbieder en/of school is in eerste instantie de verantwoordelijkheid van de ouders;</text:p>
                    </text:list-item>
                    <text:list-item text:style-override="id1-3-2-4-127-1-3-4-1-2-3">
                      <text:number>–</text:number>
                      <text:p text:style-name="table_al">Ga eerst na of de jeugdige zelf naar de zorgaanbieder kan en/of de ouders of iemand uit het sociale netwerk de jeugdige kan vervoeren;</text:p>
                    </text:list-item>
                    <text:list-item text:style-override="id1-3-2-4-127-1-3-4-1-2-4">
                      <text:number>–</text:number>
                      <text:p text:style-name="table_al">Bij jeugdigen jonger dan 12 jaar wordt in het algemeen verondersteld dat zij niet over voldoende zelfredzaamheid beschikken om zelfstandig te reizen;</text:p>
                    </text:list-item>
                    <text:list-item text:style-override="id1-3-2-4-127-1-3-4-1-2-5">
                      <text:number>–</text:number>
                      <text:p text:style-name="table_al">In elke individuele situatie moet beoordeeld worden of een jeugdige in aanmerking komt voor deze vervoersvoorziening. Hierbij wordt rekening gehouden met eigen kracht van ouders;</text:p>
                    </text:list-item>
                    <text:list-item text:style-override="id1-3-2-4-127-1-3-4-1-2-6">
                      <text:number>–</text:number>
                      <text:p text:style-name="table_al">Van ouder(s) wordt geen vervoer van/naar zorgaanbieder verlangd als een gezin ernstig benadeeld wordt. Van ernstige benadeling van het gezin is in elk geval geen sprake als de ouder(s) door hun werk een jeugdige niet op de juiste tijd naar de beschikte of aangevraagde voorziening kunnen brengen;</text:p>
                    </text:list-item>
                    <text:list-item text:style-override="id1-3-2-4-127-1-3-4-1-2-7">
                      <text:number>–</text:number>
                      <text:p text:style-name="table_al">Van ernstige benadeling van het gezin kan sprake zijn bij: </text:p>
                      <text:list text:style-name="id1-3-2-4-127-1-3-4-1-2-7-3">
                        <text:list-item text:style-override="id1-3-2-4-127-1-3-4-1-2-7-3-1">
                          <text:number>•</text:number>
                          <text:p text:style-name="table_al">Een alleenstaande ouder met zorgtaken voor een andere jeugdige in het gezin;</text:p>
                        </text:list-item>
                        <text:list-item text:style-override="id1-3-2-4-127-1-3-4-1-2-7-3-2">
                          <text:number>•</text:number>
                          <text:p text:style-name="table_al">Ouders beschikken niet over een vervoersmiddel, tenzij de zorgaanbieder zich op loopafstand bevindt; of</text:p>
                        </text:list-item>
                      </text:list>
                    </text:list-item>
                    <text:list-item text:style-override="id1-3-2-4-127-1-3-4-1-2-8">
                      <text:number>–</text:number>
                      <text:p text:style-name="table_al">Ouders/verzorgers moeten met bewijsstukken aantonen dat er sprake is van ernstige benadeling van het gezin;</text:p>
                    </text:list-item>
                    <text:list-item text:style-override="id1-3-2-4-127-1-3-4-1-2-9">
                      <text:number>–</text:number>
                      <text:p text:style-name="table_al">De vervoersbehoefte wordt beoordeeld door de verwijzer.</text:p>
                    </text:list-item>
                  </text:list>
                </table:table-cell>
              </table:table-row>
            </table:table>
            <text:p text:style-name="table_bottom"/>
          </text:section>
          <text:p text:style-name="al"/>
          <text:p text:style-name="al">
          <text:span text:style-name="nadrukvet">Hoog-Specialistische Jeugd GGZ</text:span>
        </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Forensische Jeugd GGZ</text:p>
                </table:table-cell>
                <table:table-cell table:style-name="cell_frame_all" table:number-rows-spanned="1" table:number-columns-spanned="1">
                  <text:p text:style-name="table_al">54F01</text:p>
                </table:table-cell>
              </table:table-row>
              <table:table-row table:style-name="row">
                <table:table-cell table:style-name="cell_frame_all" table:number-rows-spanned="1" table:number-columns-spanned="1">
                  <text:p text:style-name="table_al">Hoogcomplexe Jeugd GGZ</text:p>
                </table:table-cell>
                <table:table-cell table:style-name="cell_frame_all" table:number-rows-spanned="1" table:number-columns-spanned="1">
                  <text:p text:style-name="table_al">54F02</text:p>
                </table:table-cell>
              </table:table-row>
              <table:table-row table:style-name="row">
                <table:table-cell table:style-name="cell_frame_all" table:number-rows-spanned="1" table:number-columns-spanned="1">
                  <text:p text:style-name="table_al">Specialistische GGZ Intercultureel</text:p>
                </table:table-cell>
                <table:table-cell table:style-name="cell_frame_all" table:number-rows-spanned="1" table:number-columns-spanned="1">
                  <text:p text:style-name="table_al">54F03</text:p>
                </table:table-cell>
              </table:table-row>
              <table:table-row table:style-name="row">
                <table:table-cell table:style-name="cell_frame_all" table:number-rows-spanned="1" table:number-columns-spanned="1">
                  <text:p text:style-name="table_al">Klinische behandeling GGZ</text:p>
                  <text:p text:style-name="table_al">Intensiteit 1</text:p>
                  <text:p text:style-name="table_al">Intensiteit 2</text:p>
                </table:table-cell>
                <table:table-cell table:style-name="cell_frame_all" table:number-rows-spanned="1" table:number-columns-spanned="1">
                  <text:p text:style-name="table_al"/>
                  <text:p text:style-name="table_al">54F10</text:p>
                  <text:p text:style-name="table_al">54F11</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list text:style-name="id1-3-2-4-133-1-3-1-1-1">
                    <text:list-item text:style-override="id1-3-2-4-133-1-3-1-1-1-1">
                      <text:number>1.</text:number>
                      <text:p text:style-name="table_al">Forensische psychiatrie</text:p>
                    </text:list-item>
                  </text:list>
                </table:table-cell>
                <table:table-cell table:style-name="cell_frame_all" table:number-rows-spanned="1" table:number-columns-spanned="1">
                  <text:list text:style-name="id1-3-2-4-133-1-3-1-2-1">
                    <text:list-item text:style-override="id1-3-2-4-133-1-3-1-2-1-1">
                      <text:number>1.</text:number>
                      <text:p text:style-name="table_al">
                        <text:span text:style-name="nadrukvet">Forensische Jeugd GGZ is een risicogerichte behandeling die recidive, denk aan grensoverschrijdend gedrag en/of strafbare handeling, moet voorkomen. </text:span>
                      </text:p>
                      <text:p text:style-name="table_al">Forensische Jeugd GGZ is gericht op jeugdigen die (een dreigend) delict gedrag en/of seksueel of agressief grensoverschrijdend gedrag vertonen. Zonder behandeling vormen deze jeugdigen een gevaar voor zichzelf en/of hun omgeving, en wordt het moeilijker om dit gedrag te beperken en de negatieve ontwikkeling en problematiek aan te pakken.</text:p>
                      <text:p text:style-name="table_al">Gemiddeld maximaal 6 uur per week voor de looptijd van de beschikking of het verleningsbesluit. Doorlooptijd van het traject is maximaal 12 maanden.</text:p>
                    </text:list-item>
                  </text:list>
                </table:table-cell>
              </table:table-row>
              <table:table-row table:style-name="row">
                <table:table-cell table:style-name="cell_frame_all" table:number-rows-spanned="1" table:number-columns-spanned="1">
                  <text:list text:style-name="id1-3-2-4-133-1-3-2-1-1">
                    <text:list-item text:style-override="id1-3-2-4-133-1-3-2-1-1-1">
                      <text:number>2.</text:number>
                      <text:p text:style-name="table_al">Hoogcomplexe jeugd GGZ</text:p>
                    </text:list-item>
                  </text:list>
                </table:table-cell>
                <table:table-cell table:style-name="cell_frame_all" table:number-rows-spanned="1" table:number-columns-spanned="1">
                  <text:list text:style-name="id1-3-2-4-133-1-3-2-2-1">
                    <text:list-item text:style-override="id1-3-2-4-133-1-3-2-2-1-1">
                      <text:number>2.</text:number>
                      <text:p text:style-name="table_al">
                        <text:span text:style-name="nadrukvet">Hoogcomplexe Jeugd GGZ is een intensieve behandelvorm voor jeugdigen en/of systeem waar sprake is van één of meerdere ernstige psychische stoornissen.</text:span>
                      </text:p>
                      <text:p text:style-name="table_al">De behandelduur of opname is zo kort mogelijk. Het doel is de ontwikkeling van de jeugdige weer op gang te brengen. De behandeling maakt de problematiek hanteerbaar, vermindert of opgelost. Gericht op een blijvende verbetering in het functioneren van de jeugdige en het gezin. De behandeling is gericht op jeugdigen waar sprake is van één of meerdere psychische stoornissen met een hoog risico. Er zijn duidelijke aanwijzingen dat de kwaliteit van leven ernstig onder druk staat door gevaar en/of complexe problematiek. De problematiek is ernstig en/of complex en/of komt weinig voor. Daarnaast is er specifieke deskundigheid nodig en is er een bepaald volume in het aantal behandeling nodig is de kwaliteit en effectiviteit daarvan te garanderen en te verhogen. </text:p>
                      <text:p text:style-name="table_al">Gemiddeld maximaal 6 uur per week voor de looptijd van de beschikking of het verleningsbesluit. Doorlooptijd van het traject is maximaal 12 maanden.</text:p>
                    </text:list-item>
                  </text:list>
                </table:table-cell>
              </table:table-row>
              <table:table-row table:style-name="row">
                <table:table-cell table:style-name="cell_frame_all" table:number-rows-spanned="1" table:number-columns-spanned="1">
                  <text:list text:style-name="id1-3-2-4-133-1-3-3-1-1">
                    <text:list-item text:style-override="id1-3-2-4-133-1-3-3-1-1-1">
                      <text:number>3.</text:number>
                      <text:p text:style-name="table_al">Specialistische GGZ Intercultureel</text:p>
                    </text:list-item>
                  </text:list>
                </table:table-cell>
                <table:table-cell table:style-name="cell_frame_all" table:number-rows-spanned="1" table:number-columns-spanned="1">
                  <text:list text:style-name="id1-3-2-4-133-1-3-3-2-1">
                    <text:list-item text:style-override="id1-3-2-4-133-1-3-3-2-1-1">
                      <text:number>3.</text:number>
                      <text:p text:style-name="table_al">
                        <text:span text:style-name="nadrukvet">Specialistische GGZ Intercultureel is de behandeling voor jeugdige met een (vermoeden van) een psychische stoornis met een niet westerse culturele achtergrond. </text:span>
                      </text:p>
                      <text:p text:style-name="table_al">Dit product betreft de Specialistische Jeugd GGZ waarbij men in de behandeling van cliënten specifiek rekening houdt met hun (niet Nederlandse) culturele achtergrond en de behandeling indien nodig plaatsvindt in de (niet Nederlandse) taal van de cliënt. Gemiddeld is dit 8 uur per week voor de looptijd van de beschikking. In uitzonderlijke situaties kan de toegang deze uren ophogen. Het gehele traject duur maximaal 12 maanden. </text:p>
                    </text:list-item>
                  </text:list>
                </table:table-cell>
              </table:table-row>
              <table:table-row table:style-name="row">
                <table:table-cell table:style-name="cell_frame_all" table:number-rows-spanned="1" table:number-columns-spanned="1">
                  <text:list text:style-name="id1-3-2-4-133-1-3-4-1-1">
                    <text:list-item text:style-override="id1-3-2-4-133-1-3-4-1-1-1">
                      <text:number>4.</text:number>
                      <text:p text:style-name="table_al">Klinische behandeling GGZ:</text:p>
                      <text:p text:style-name="table_al">Intensiteit 1</text:p>
                      <text:p text:style-name="table_al">Intensiteit 2</text:p>
                    </text:list-item>
                  </text:list>
                </table:table-cell>
                <table:table-cell table:style-name="cell_frame_all" table:number-rows-spanned="1" table:number-columns-spanned="1">
                  <text:list text:style-name="id1-3-2-4-133-1-3-4-2-1">
                    <text:list-item text:style-override="id1-3-2-4-133-1-3-4-2-1-1">
                      <text:number>4.</text:number>
                      <text:p text:style-name="table_al">
                        <text:span text:style-name="nadrukvet">Klinische behandeling GGZ is een intensieve behandelvorm voor jeugdigen en/of systeem waar sprake is van één of meerdere ernstige psychische stoornissen. </text:span>Het verschil met Hoogcomplexe Jeugd GGZ is dat een opname noodzakelijk is gezien de psychische aard van de ernstige problemen. Er zijn twee deelproducten met een verschil in intensiteit:</text:p>
                      <text:list text:style-name="id1-3-2-4-133-1-3-4-2-1-1-3">
                        <text:list-item text:style-override="id1-3-2-4-133-1-3-4-2-1-1-3-1">
                          <text:number>•</text:number>
                          <text:p text:style-name="table_al">Intensiteit 1: Gemiddelde verzorgingsgraad</text:p>
                        </text:list-item>
                        <text:list-item text:style-override="id1-3-2-4-133-1-3-4-2-1-1-3-2">
                          <text:number>•</text:number>
                          <text:p text:style-name="table_al">Intensiteit 2: Intensieve verzorgingsgraad</text:p>
                        </text:list-item>
                      </text:list>
                    </text:list-item>
                  </text:list>
                  <text:p text:style-name="table_al">
                    <text:span text:style-name="nadrukcur">Intensiteit 1, gemiddelde verzorgingsgraad: </text:span>Door een wisselende zelfredzaamheid zijn begeleiding en structureel toezicht noodzakelijk. Er wordt gewerkt aan het bevorderen van zelf-oplossend vermogen en zelfregie. Stimulatie en toezicht zijn noodzakelijk. De meeste jeugdigen verblijven doordeweeks en in het weekend in de instelling. Dit is voornamelijk in de setting met gemiddeld intensieve bescherming. Het grootste deel van de jeugdigen mag de setting in overleg verlaten. Per etmaal verblijf wordt uitgegaan van 2 uur Hoog Specialistische GGZ.</text:p>
                  <text:p text:style-name="table_al"/>
                  <text:p text:style-name="table_al">
                    <text:span text:style-name="nadrukcur">Intensiteit 2, intensieve verzorgingsgraad: </text:span>Door forse beperkingen in de zelfredzaamheid ligt de nadruk op dagelijkse begeleiding en bieden van structuur waarbij overname van zorg soms nodig is. Permanente begeleiding en toezicht is noodzakelijk. Hier gaat het om high intensive care jeugd. Jeugdigen verblijven doordeweeks en in het weekend in de instelling. Daarvan kan het grootste deel zich niet aan het toezicht onttrekken. Voor een belangrijk deel wordt verbleven in een beschermend en beveiligde setting. Per etmaal verblijf gaan we uit van 4 uur hoog specialistische GGZ.</text:p>
                </table:table-cell>
              </table:table-row>
              <table:table-row table:style-name="row">
                <table:table-cell table:style-name="cell_frame_all" table:number-rows-spanned="1" table:number-columns-spanned="2">
                  <text:p text:style-name="table_al">Een traject duurt, afhankelijk van het perspectief en de doelen, gemiddeld 8 weken. </text:p>
                  <text:p text:style-name="table_al">Het doel is de ontwikkeling van de jeugdige weer op gang te brengen. De behandeling maakt de problematiek hanteerbaar, vermindert of opgelost. Gericht op een blijvende verbetering in het functioneren van de jeugdige en het gezin.</text:p>
                  <text:p text:style-name="table_al">De behandeling is gericht op jeugdigen waar sprake is van één of meerdere psychische stoornissen met een hoog risico. Er zijn duidelijke aanwijzingen dat de kwaliteit van leven ernstig onder druk staat door gevaar en/of complexe problematiek. De problematiek is ernstig en/of complex en/of komt weinig voor. Daarnaast is er specifieke deskundigheid nodig en is er een bepaald volume in het aantal behandeling nodig is de kwaliteit en effectiviteit daarvan te garanderen en te verhogen. </text:p>
                </table:table-cell>
              </table:table-row>
            </table:table>
            <text:p text:style-name="table_bottom"/>
          </text:section>
          <text:p text:style-name="al"/>
          <text:p text:style-name="al">
          <text:span text:style-name="nadrukvet">Ernstig enkelvoudige Dyslexie (EED)</text:span>
        </text:p>
          <text:p text:style-name="al"/>
          <text:section text:name="table_id1-3-2-4-137" text:style-name="table">
            <text:p text:style-name="table_top"/>
            <table:table table:style-name="tgroup">
              <table:table-column table:style-name="id1-3-2-4-137-1-1"/>
              <table:table-row table:style-name="row">
                <table:table-cell table:style-name="cell_frame_all" table:number-rows-spanned="1" table:number-columns-spanned="1">
                  <text:p text:style-name="table_al">Sinds 2017 heeft het Samenwerkingsverband Passend Onderwijs Lelystad Dronten (SWV POLD) een rol in de routing naar EED. De dyslexiespecialisten van het SWV POLD verzorgen de centrale screening van de leesdossiers en houden de monitoring bij. JEL beschikt dyslexie. Ouders kunnen de route via de school van hun kind in werking stellen. Alleen kinderen in de leeftijd van 7 tot 12 jaar komen hiervoor in aanmerking. </text:p>
                </table:table-cell>
              </table:table-row>
            </table:table>
            <text:p text:style-name="table_bottom"/>
          </text:section>
          <text:p text:style-name="al"/>
          <text:p text:style-name="al">
          <text:span text:style-name="nadrukvet">24 uurs Verblijf</text:span>
        </text:p>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p text:style-name="table_al">Thuis Op Maat (T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1-3-3-1-1">
                    <text:list-item text:style-override="id1-3-2-4-141-1-3-3-1-1-1">
                      <text:number>–</text:number>
                      <text:p text:style-name="table_al">Instroom voorkomend behandeld wonen</text:p>
                    </text:list-item>
                  </text:list>
                </table:table-cell>
                <table:table-cell table:style-name="cell_frame_all" table:number-rows-spanned="1" table:number-columns-spanned="1">
                  <text:p text:style-name="table_al">43F50</text:p>
                </table:table-cell>
              </table:table-row>
              <table:table-row table:style-name="row">
                <table:table-cell table:style-name="cell_frame_all" table:number-rows-spanned="1" table:number-columns-spanned="1">
                  <text:list text:style-name="id1-3-2-4-141-1-3-4-1-1">
                    <text:list-item text:style-override="id1-3-2-4-141-1-3-4-1-1-1">
                      <text:number>–</text:number>
                      <text:p text:style-name="table_al">Instroom voorkomend Behandeld wonen (extra cliënt)</text:p>
                    </text:list-item>
                  </text:list>
                </table:table-cell>
                <table:table-cell table:style-name="cell_frame_all" table:number-rows-spanned="1" table:number-columns-spanned="1">
                  <text:p text:style-name="table_al">43F56</text:p>
                </table:table-cell>
              </table:table-row>
              <table:table-row table:style-name="row">
                <table:table-cell table:style-name="cell_frame_all" table:number-rows-spanned="1" table:number-columns-spanned="1">
                  <text:list text:style-name="id1-3-2-4-141-1-3-5-1-1">
                    <text:list-item text:style-override="id1-3-2-4-141-1-3-5-1-1-1">
                      <text:number>–</text:number>
                      <text:p text:style-name="table_al">Instroom voorkomend Gezinsgericht wonen</text:p>
                    </text:list-item>
                  </text:list>
                </table:table-cell>
                <table:table-cell table:style-name="cell_frame_all" table:number-rows-spanned="1" table:number-columns-spanned="1">
                  <text:p text:style-name="table_al">44F50</text:p>
                </table:table-cell>
              </table:table-row>
              <table:table-row table:style-name="row">
                <table:table-cell table:style-name="cell_frame_all" table:number-rows-spanned="1" table:number-columns-spanned="1">
                  <text:list text:style-name="id1-3-2-4-141-1-3-6-1-1">
                    <text:list-item text:style-override="id1-3-2-4-141-1-3-6-1-1-1">
                      <text:number>–</text:number>
                      <text:p text:style-name="table_al">Instroom voorkomend Gezinsgericht wonen (extra cliënt)</text:p>
                    </text:list-item>
                  </text:list>
                </table:table-cell>
                <table:table-cell table:style-name="cell_frame_all" table:number-rows-spanned="1" table:number-columns-spanned="1">
                  <text:p text:style-name="table_al">44F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1-3-8-1-1">
                    <text:list-item text:style-override="id1-3-2-4-141-1-3-8-1-1-1">
                      <text:number>–</text:number>
                      <text:p text:style-name="table_al">Door- en uitstroom behandeld wonen</text:p>
                    </text:list-item>
                  </text:list>
                </table:table-cell>
                <table:table-cell table:style-name="cell_frame_all" table:number-rows-spanned="1" table:number-columns-spanned="1">
                  <text:p text:style-name="table_al">43F51</text:p>
                </table:table-cell>
              </table:table-row>
              <table:table-row table:style-name="row">
                <table:table-cell table:style-name="cell_frame_all" table:number-rows-spanned="1" table:number-columns-spanned="1">
                  <text:list text:style-name="id1-3-2-4-141-1-3-9-1-1">
                    <text:list-item text:style-override="id1-3-2-4-141-1-3-9-1-1-1">
                      <text:number>–</text:number>
                      <text:p text:style-name="table_al">Door- en uitstroom Behandeld wonen KSW</text:p>
                    </text:list-item>
                  </text:list>
                </table:table-cell>
                <table:table-cell table:style-name="cell_frame_all" table:number-rows-spanned="1" table:number-columns-spanned="1">
                  <text:p text:style-name="table_al">43F52</text:p>
                </table:table-cell>
              </table:table-row>
              <table:table-row table:style-name="row">
                <table:table-cell table:style-name="cell_frame_all" table:number-rows-spanned="1" table:number-columns-spanned="1">
                  <text:list text:style-name="id1-3-2-4-141-1-3-10-1-1">
                    <text:list-item text:style-override="id1-3-2-4-141-1-3-10-1-1-1">
                      <text:number>–</text:number>
                      <text:p text:style-name="table_al">Door- en uitstroom Behandeld wonen driemilieus klimaat</text:p>
                    </text:list-item>
                  </text:list>
                </table:table-cell>
                <table:table-cell table:style-name="cell_frame_all" table:number-rows-spanned="1" table:number-columns-spanned="1">
                  <text:p text:style-name="table_al">43F53</text:p>
                </table:table-cell>
              </table:table-row>
              <table:table-row table:style-name="row">
                <table:table-cell table:style-name="cell_frame_all" table:number-rows-spanned="1" table:number-columns-spanned="1">
                  <text:list text:style-name="id1-3-2-4-141-1-3-11-1-1">
                    <text:list-item text:style-override="id1-3-2-4-141-1-3-11-1-1-1">
                      <text:number>–</text:number>
                      <text:p text:style-name="table_al">Door- en uitstroom Behandeld wonen driemilieus klimaat KSW</text:p>
                    </text:list-item>
                  </text:list>
                </table:table-cell>
                <table:table-cell table:style-name="cell_frame_all" table:number-rows-spanned="1" table:number-columns-spanned="1">
                  <text:p text:style-name="table_al">43F54</text:p>
                </table:table-cell>
              </table:table-row>
              <table:table-row table:style-name="row">
                <table:table-cell table:style-name="cell_frame_all" table:number-rows-spanned="1" table:number-columns-spanned="1">
                  <text:list text:style-name="id1-3-2-4-141-1-3-12-1-1">
                    <text:list-item text:style-override="id1-3-2-4-141-1-3-12-1-1-1">
                      <text:number>–</text:number>
                      <text:p text:style-name="table_al">Door- en uitstroom JeugdhulpPlus</text:p>
                    </text:list-item>
                  </text:list>
                </table:table-cell>
                <table:table-cell table:style-name="cell_frame_all" table:number-rows-spanned="1" table:number-columns-spanned="1">
                  <text:p text:style-name="table_al">43F55</text:p>
                </table:table-cell>
              </table:table-row>
              <table:table-row table:style-name="row">
                <table:table-cell table:style-name="cell_frame_all" table:number-rows-spanned="1" table:number-columns-spanned="1">
                  <text:list text:style-name="id1-3-2-4-141-1-3-13-1-1">
                    <text:list-item text:style-override="id1-3-2-4-141-1-3-13-1-1-1">
                      <text:number>–</text:number>
                      <text:p text:style-name="table_al">Door- en uitstroom Pleegzorg</text:p>
                    </text:list-item>
                  </text:list>
                </table:table-cell>
                <table:table-cell table:style-name="cell_frame_all" table:number-rows-spanned="1" table:number-columns-spanned="1">
                  <text:p text:style-name="table_al">44F51</text:p>
                </table:table-cell>
              </table:table-row>
              <table:table-row table:style-name="row">
                <table:table-cell table:style-name="cell_frame_all" table:number-rows-spanned="1" table:number-columns-spanned="1">
                  <text:list text:style-name="id1-3-2-4-141-1-3-14-1-1">
                    <text:list-item text:style-override="id1-3-2-4-141-1-3-14-1-1-1">
                      <text:number>–</text:number>
                      <text:p text:style-name="table_al">Door- en uitstroom Gezinshuis Generiek</text:p>
                    </text:list-item>
                  </text:list>
                </table:table-cell>
                <table:table-cell table:style-name="cell_frame_all" table:number-rows-spanned="1" table:number-columns-spanned="1">
                  <text:p text:style-name="table_al">44F52</text:p>
                </table:table-cell>
              </table:table-row>
              <table:table-row table:style-name="row">
                <table:table-cell table:style-name="cell_frame_all" table:number-rows-spanned="1" table:number-columns-spanned="1">
                  <text:list text:style-name="id1-3-2-4-141-1-3-15-1-1">
                    <text:list-item text:style-override="id1-3-2-4-141-1-3-15-1-1-1">
                      <text:number>–</text:number>
                      <text:p text:style-name="table_al">Door- en uitstroom Gezinshuis Specifiek</text:p>
                    </text:list-item>
                  </text:list>
                </table:table-cell>
                <table:table-cell table:style-name="cell_frame_all" table:number-rows-spanned="1" table:number-columns-spanned="1">
                  <text:p text:style-name="table_al">44F53</text:p>
                </table:table-cell>
              </table:table-row>
              <table:table-row table:style-name="row">
                <table:table-cell table:style-name="cell_frame_all" table:number-rows-spanned="1" table:number-columns-spanned="1">
                  <text:list text:style-name="id1-3-2-4-141-1-3-16-1-1">
                    <text:list-item text:style-override="id1-3-2-4-141-1-3-16-1-1-1">
                      <text:number>–</text:number>
                      <text:p text:style-name="table_al">Door- en uitstroom Woon- en leefgroep</text:p>
                    </text:list-item>
                  </text:list>
                </table:table-cell>
                <table:table-cell table:style-name="cell_frame_all" table:number-rows-spanned="1" table:number-columns-spanned="1">
                  <text:p text:style-name="table_al">44F54</text:p>
                </table:table-cell>
              </table:table-row>
              <table:table-row table:style-name="row">
                <table:table-cell table:style-name="cell_frame_all" table:number-rows-spanned="1" table:number-columns-spanned="1">
                  <text:p text:style-name="table_al">Gezinsgericht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1-3-18-1-1">
                    <text:list-item text:style-override="id1-3-2-4-141-1-3-18-1-1-1">
                      <text:number>–</text:number>
                      <text:p text:style-name="table_al">Pleegzorg</text:p>
                    </text:list-item>
                  </text:list>
                </table:table-cell>
                <table:table-cell table:style-name="cell_frame_all" table:number-rows-spanned="1" table:number-columns-spanned="1">
                  <text:p text:style-name="table_al">44F03</text:p>
                </table:table-cell>
              </table:table-row>
              <table:table-row table:style-name="row">
                <table:table-cell table:style-name="cell_frame_all" table:number-rows-spanned="1" table:number-columns-spanned="1">
                  <text:list text:style-name="id1-3-2-4-141-1-3-19-1-1">
                    <text:list-item text:style-override="id1-3-2-4-141-1-3-19-1-1-1">
                      <text:number>–</text:number>
                      <text:p text:style-name="table_al">Gezinshuis generiek</text:p>
                    </text:list-item>
                  </text:list>
                </table:table-cell>
                <table:table-cell table:style-name="cell_frame_all" table:number-rows-spanned="1" table:number-columns-spanned="1">
                  <text:p text:style-name="table_al">44F30</text:p>
                </table:table-cell>
              </table:table-row>
              <table:table-row table:style-name="row">
                <table:table-cell table:style-name="cell_frame_all" table:number-rows-spanned="1" table:number-columns-spanned="1">
                  <text:list text:style-name="id1-3-2-4-141-1-3-20-1-1">
                    <text:list-item text:style-override="id1-3-2-4-141-1-3-20-1-1-1">
                      <text:number>–</text:number>
                      <text:p text:style-name="table_al">Gezinshuis specifiek</text:p>
                    </text:list-item>
                  </text:list>
                </table:table-cell>
                <table:table-cell table:style-name="cell_frame_all" table:number-rows-spanned="1" table:number-columns-spanned="1">
                  <text:p text:style-name="table_al">44F31</text:p>
                </table:table-cell>
              </table:table-row>
              <table:table-row table:style-name="row">
                <table:table-cell table:style-name="cell_frame_all" table:number-rows-spanned="1" table:number-columns-spanned="1">
                  <text:list text:style-name="id1-3-2-4-141-1-3-21-1-1">
                    <text:list-item text:style-override="id1-3-2-4-141-1-3-21-1-1-1">
                      <text:number>–</text:number>
                      <text:p text:style-name="table_al">Kamertrainingcentrum/Fasehuis</text:p>
                    </text:list-item>
                  </text:list>
                </table:table-cell>
                <table:table-cell table:style-name="cell_frame_all" table:number-rows-spanned="1" table:number-columns-spanned="1">
                  <text:p text:style-name="table_al">44F32</text:p>
                </table:table-cell>
              </table:table-row>
              <table:table-row table:style-name="row">
                <table:table-cell table:style-name="cell_frame_all" table:number-rows-spanned="1" table:number-columns-spanned="1">
                  <text:list text:style-name="id1-3-2-4-141-1-3-22-1-1">
                    <text:list-item text:style-override="id1-3-2-4-141-1-3-22-1-1-1">
                      <text:number>–</text:number>
                      <text:p text:style-name="table_al">Moeder-kindtoeslag</text:p>
                    </text:list-item>
                  </text:list>
                </table:table-cell>
                <table:table-cell table:style-name="cell_frame_all" table:number-rows-spanned="1" table:number-columns-spanned="1">
                  <text:p text:style-name="table_al">43F06</text:p>
                </table:table-cell>
              </table:table-row>
              <table:table-row table:style-name="row">
                <table:table-cell table:style-name="cell_frame_all" table:number-rows-spanned="1" table:number-columns-spanned="1">
                  <text:list text:style-name="id1-3-2-4-141-1-3-23-1-1">
                    <text:list-item text:style-override="id1-3-2-4-141-1-3-23-1-1-1">
                      <text:number>–</text:number>
                      <text:p text:style-name="table_al">Woon- en leefgroep</text:p>
                    </text:list-item>
                  </text:list>
                </table:table-cell>
                <table:table-cell table:style-name="cell_frame_all" table:number-rows-spanned="1" table:number-columns-spanned="1">
                  <text:p text:style-name="table_al">44F33</text:p>
                </table:table-cell>
              </table:table-row>
              <table:table-row table:style-name="row">
                <table:table-cell table:style-name="cell_frame_all" table:number-rows-spanned="1" table:number-columns-spanned="1">
                  <text:p text:style-name="table_al">Behandeld w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41-1-3-25-1-1">
                    <text:list-item text:style-override="id1-3-2-4-141-1-3-25-1-1-1">
                      <text:number>–</text:number>
                      <text:p text:style-name="table_al">Behandeld wonen</text:p>
                    </text:list-item>
                  </text:list>
                </table:table-cell>
                <table:table-cell table:style-name="cell_frame_all" table:number-rows-spanned="1" table:number-columns-spanned="1">
                  <text:p text:style-name="table_al">43F01</text:p>
                </table:table-cell>
              </table:table-row>
              <table:table-row table:style-name="row">
                <table:table-cell table:style-name="cell_frame_all" table:number-rows-spanned="1" table:number-columns-spanned="1">
                  <text:list text:style-name="id1-3-2-4-141-1-3-26-1-1">
                    <text:list-item text:style-override="id1-3-2-4-141-1-3-26-1-1-1">
                      <text:number>–</text:number>
                      <text:p text:style-name="table_al">Behandeld wonen specialistische driemilieus-voorziening</text:p>
                    </text:list-item>
                  </text:list>
                </table:table-cell>
                <table:table-cell table:style-name="cell_frame_all" table:number-rows-spanned="1" table:number-columns-spanned="1">
                  <text:p text:style-name="table_al">43F04</text:p>
                </table:table-cell>
              </table:table-row>
              <table:table-row table:style-name="row">
                <table:table-cell table:style-name="cell_frame_all" table:number-rows-spanned="1" table:number-columns-spanned="1">
                  <text:list text:style-name="id1-3-2-4-141-1-3-27-1-1">
                    <text:list-item text:style-override="id1-3-2-4-141-1-3-27-1-1-1">
                      <text:number>–</text:number>
                      <text:p text:style-name="table_al">JeugdzorgPlus</text:p>
                    </text:list-item>
                  </text:list>
                </table:table-cell>
                <table:table-cell table:style-name="cell_frame_all" table:number-rows-spanned="1" table:number-columns-spanned="1">
                  <text:p text:style-name="table_al">43F42</text:p>
                </table:table-cell>
              </table:table-row>
            </table:table>
            <text:p text:style-name="table_bottom"/>
          </text:section>
          <text:p text:style-name="al"/>
          <text:p text:style-name="al">
          <text:span text:style-name="nadrukvet">Thuis Op Maat</text:span>
        </text:p>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2">
                  <text:p text:style-name="table_al">Thuis Op Maat (TOM) biedt twee flexibele en integrale vormen van zorg, gericht op: </text:p>
                  <text:list text:style-name="id1-3-2-4-145-1-3-1-1-2">
                    <text:list-item text:style-override="id1-3-2-4-145-1-3-1-1-2-1">
                      <text:number>1.</text:number>
                      <text:p text:style-name="table_al"> Het voorkomen van uithuisplaatsingen (instroom voorkomend); </text:p>
                    </text:list-item>
                    <text:list-item text:style-override="id1-3-2-4-145-1-3-1-1-2-2">
                      <text:number>2.</text:number>
                      <text:p text:style-name="table_al"> Het ondersteunen van jeugdigen bij een snelle terugkeer naar huis of een lichtere vorm van verblijf na een uithuisplaatsing (door- en uitstroom).</text:p>
                    </text:list-item>
                  </text:list>
                </table:table-cell>
              </table:table-row>
              <table:table-row table:style-name="row">
                <table:table-cell table:style-name="cell_frame_all" table:number-rows-spanned="1" table:number-columns-spanned="1">
                  <text:list text:style-name="id1-3-2-4-145-1-3-2-1-1">
                    <text:list-item text:style-override="id1-3-2-4-145-1-3-2-1-1-1">
                      <text:number>1.</text:number>
                      <text:p text:style-name="table_al">Instroom voorkomend</text:p>
                    </text:list-item>
                  </text:list>
                </table:table-cell>
                <table:table-cell table:style-name="cell_frame_all" table:number-rows-spanned="1" table:number-columns-spanned="1">
                  <text:p text:style-name="table_al">Het doel is om een uithuisplaatsing te voorkomen, zodat de jeugdige zoveel mogelijk thuis kan blijven wonen. Dit traject duurt maximaal negen maanden. Bij onverwachte ontwikkelingen wordt in overleg met de verwijzer bepaald of het traject aangepast moet worden. Verlenging is niet mogelijk, tenzij een nieuwe TOM-toewijzing wordt aangevraagd en na zorgvuldig onderzoek wordt afgegeven. Levert een aanbieder alleen TOM Instroom voorkomend maar blijkt dit niet effectief, dan brengen de TOM aanbieder en verwijzer de jeugdige onder bij een andere aanbieder die wel meerdere vormen van jeugdhulp 24-uurs biedt.</text:p>
                  <text:p text:style-name="table_al"/>
                  <text:p text:style-name="table_al">TOM instroom voorkomend wordt ingezet als een jeugdige ernstige problemen heeft op meerdere leefgebieden. Deze problemen zijn zo ernstig dat er intensieve ondersteuning nodig is om te voorkomen dat de jeugdige uit huis geplaatst wordt. Aan alle volgende criteria moet worden voldaan:</text:p>
                  <text:list text:style-name="id1-3-2-4-145-1-3-2-2-4">
                    <text:list-item text:style-override="id1-3-2-4-145-1-3-2-2-4-1">
                      <text:number>•</text:number>
                      <text:p text:style-name="table_al">Er zijn concrete signalen van een dreigende uithuisplaatsing;</text:p>
                    </text:list-item>
                    <text:list-item text:style-override="id1-3-2-4-145-1-3-2-2-4-2">
                      <text:number>•</text:number>
                      <text:p text:style-name="table_al">De criteria van de richtlijn NJI 24/7 uithuisplaatsing en terugplaatsing zijn van toepassing en een gezamenlijk opgestelde verklarende analyse is daar onderdeel van. De criteria van de richtlijn NJI 24/7 uithuisplaatsing en terugplaatsing zijn van toepassing en een gezamenlijk opgestelde verklarende analyse is daar onderdeel van. Zoals ook beschreven staat bij de inzet van RET/TAS, is hierop niet vrijblijvende samenwerking met RET/TAS ingericht.</text:p>
                    </text:list-item>
                    <text:list-item text:style-override="id1-3-2-4-145-1-3-2-2-4-3">
                      <text:number>•</text:number>
                      <text:p text:style-name="table_al">Uit de verklarende analyse moet gebleken zijn dat het problematiek op meerdere levensgebieden betreft (school, gezin, vrienden, buurt, vrijetijdsbesteding), waarbij (biologisch) ouders en/of verzorgers niet in staat zijn om hun opvoedkundige rol in te vullen en vormen van jeugdhulp die lokaal zijn ingekocht, niet passend zijn bij de problematiek.</text:p>
                    </text:list-item>
                    <text:list-item text:style-override="id1-3-2-4-145-1-3-2-2-4-4">
                      <text:number>•</text:number>
                      <text:p text:style-name="table_al">Er wordt procesregie uitgevoerd door de verwijzer.</text:p>
                    </text:list-item>
                    <text:list-item text:style-override="id1-3-2-4-145-1-3-2-2-4-5">
                      <text:number>•</text:number>
                      <text:p text:style-name="table_al">Maandelijkse voortgangsevaluaties vinden plaats door de verwijzer, casusregisseur van de zorgaanbieder en de jeugdige en/of het gezin.</text:p>
                    </text:list-item>
                    <text:list-item text:style-override="id1-3-2-4-145-1-3-2-2-4-6">
                      <text:number>•</text:number>
                      <text:p text:style-name="table_al">Er moet een time-out bed beschikbaar zijn voor de jeugdige conform de richtlijn passend bij het perceel ter voorkoming van de dreigende uithuisplaatsing. Dit bed is geregeld via het netwerk of de aanbieder. De kosten voor het ingezette bed worden bekostigd uit het etmaaltarief. In het kader van doen wat nodig is kan het time-out bed ook gelden voor een gezinslid.</text:p>
                    </text:list-item>
                  </text:list>
                </table:table-cell>
              </table:table-row>
              <table:table-row table:style-name="row">
                <table:table-cell table:style-name="cell_frame_all" table:number-rows-spanned="1" table:number-columns-spanned="1">
                  <text:list text:style-name="id1-3-2-4-145-1-3-3-1-1">
                    <text:list-item text:style-override="id1-3-2-4-145-1-3-3-1-1-1">
                      <text:number>2.</text:number>
                      <text:p text:style-name="table_al">Door- en uitstroom</text:p>
                    </text:list-item>
                  </text:list>
                </table:table-cell>
                <table:table-cell table:style-name="cell_frame_all" table:number-rows-spanned="1" table:number-columns-spanned="1">
                  <text:p text:style-name="table_al">Het ondersteunen van jeugdigen bij een snelle terugkeer naar huis of een lichtere vorm van verblijf na een uithuisplaatsing (door- en uitstroom).</text:p>
                  <text:p text:style-name="table_al">Gericht op een versnelde terugkeer naar huis of een lichtere zorgvorm. Dit traject kent een maximale doorlooptijd van drie maanden. Verlenging is niet mogelijk, tenzij een nieuwe TOM-toewijzing wordt aangevraagd en na zorgvuldig onderzoek wordt afgegeven.</text:p>
                  <text:p text:style-name="table_al"/>
                  <text:p text:style-name="table_al">TOM door- en uitstroom kan worden ingezet wanneer aanbieder en verwijzer overeenkomen dat de gestelde doelen tijdens behandeling of begeleiding in verblijf voldoende zijn behaald, en de jeugdige daardoor sneller kan uitstromen. Het traject heeft een maximale doorlooptijd van drie maanden, waarin wordt getoetst of de doelen zijn gerealiseerd. Behandelaar en verwijzer toetsen dit.</text:p>
                  <text:p text:style-name="table_al">OM door- en uitstroom wordt ingezet bij jeugdigen die al uit huis zijn geplaatst. Aan alle volgende criteria moet worden voldaan:</text:p>
                  <text:list text:style-name="id1-3-2-4-145-1-3-3-2-6">
                    <text:list-item text:style-override="id1-3-2-4-145-1-3-3-2-6-1">
                      <text:number>•</text:number>
                      <text:p text:style-name="table_al">Versnelde terugkeer naar huis of afschaling naar pleegzorg of een gezinshuis is mogelijk.</text:p>
                    </text:list-item>
                    <text:list-item text:style-override="id1-3-2-4-145-1-3-3-2-6-2">
                      <text:number>•</text:number>
                      <text:p text:style-name="table_al">De criteria van 24/7 uithuisplaatsing en terugplaatsing zijn niet van toepassing en een verklarende analyse bevestigt dit.</text:p>
                    </text:list-item>
                    <text:list-item text:style-override="id1-3-2-4-145-1-3-3-2-6-3">
                      <text:number>•</text:number>
                      <text:p text:style-name="table_al">Er moet een door de verwijzer en met de jeugdige, het gezin en andere betrokkenen afgestemde verklarende analyse, zijn opgesteld.</text:p>
                    </text:list-item>
                    <text:list-item text:style-override="id1-3-2-4-145-1-3-3-2-6-4">
                      <text:number>•</text:number>
                      <text:p text:style-name="table_al">De verklarende analyse blijkt dat intensieve jeugdhulp noodzakelijk is.</text:p>
                    </text:list-item>
                    <text:list-item text:style-override="id1-3-2-4-145-1-3-3-2-6-5">
                      <text:number>•</text:number>
                      <text:p text:style-name="table_al">Er wordt procesregie uitgevoerd door de verwijzer.</text:p>
                    </text:list-item>
                    <text:list-item text:style-override="id1-3-2-4-145-1-3-3-2-6-6">
                      <text:number>•</text:number>
                      <text:p text:style-name="table_al">De verwijzer, casusregisseur van de zorgaanbieder en de jeugdige en/of het gezin evalueren het traject maandelijks,</text:p>
                    </text:list-item>
                    <text:list-item text:style-override="id1-3-2-4-145-1-3-3-2-6-7">
                      <text:number>•</text:number>
                      <text:p text:style-name="table_al">Er moet een time-out bed beschikbaar zijn, passend bij de actuele situatie en conform de richtlijn passend bij het perceel waarvan uit wordt door- of uitgestroomd. Dit bed is geregeld via het netwerk of de aanbieder. De kosten voor het ingezette bed worden bekostigd uit het etmaaltarief. In het kader van doen wat nodig is kan het time-out bed ook gelden voor een gezinslid.</text:p>
                    </text:list-item>
                  </text:list>
                </table:table-cell>
              </table:table-row>
            </table:table>
            <text:p text:style-name="table_bottom"/>
          </text:section>
          <text:p text:style-name="al"/>
          <text:p text:style-name="al">
          <text:span text:style-name="nadrukvet">Gezinsgericht wonen</text:span>
        </text:p>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Pleegzorg biedt jeugdigen een veilige en stabiele opvoedomgeving waarin pleegouders verblijf, verzorging en een vervangende opvoedsituatie bieden. Dit gebeurt in gezinsverband, met professionele begeleiding door een pleegzorgaanbieder.</text:p>
                  <text:p text:style-name="table_al"/>
                  <text:p text:style-name="table_al">Het doel is dat de jeugdige, waar mogelijk, terugkeert naar de (biologische) ouders en/of verzorgers.</text:p>
                  <text:p text:style-name="table_al">Er zijn twee typen pleegzorg:</text:p>
                  <text:list text:style-name="id1-3-2-4-149-1-3-1-2-5">
                    <text:list-item text:style-override="id1-3-2-4-149-1-3-1-2-5-1">
                      <text:number>•</text:number>
                      <text:p text:style-name="table_al">Netwerkpleegzorg: opvang door familie of bekenden.</text:p>
                    </text:list-item>
                    <text:list-item text:style-override="id1-3-2-4-149-1-3-1-2-5-2">
                      <text:number>•</text:number>
                      <text:p text:style-name="table_al">Bestandspleegzorg: opvang door geselecteerde pleegouders uit het bestand van de pleegzorgaanbieder. In deze werkinstructie hebben we het over bestandspleegzorg.</text:p>
                    </text:list-item>
                  </text:list>
                  <text:p text:style-name="table_al">Er zijn drie varianten pleegzorg: </text:p>
                  <text:list text:style-name="id1-3-2-4-149-1-3-1-2-7">
                    <text:list-item text:style-override="id1-3-2-4-149-1-3-1-2-7-1">
                      <text:number>•</text:number>
                      <text:p text:style-name="table_al">Hulpverleningsvariant: tijdelijke pleegzorg, maximaal een jaar, gericht op de terugkeer naar huis. Dit omvat een intensief traject met de (biologisch) ouders en/of verzorgers.</text:p>
                    </text:list-item>
                    <text:list-item text:style-override="id1-3-2-4-149-1-3-1-2-7-2">
                      <text:number>•</text:number>
                      <text:p text:style-name="table_al">Opvoedingsvariant: langdurige pleegzorg, wanneer terugkeer naar de (biologische) ouders en/of verzorgers niet haalbaar lijkt.</text:p>
                    </text:list-item>
                    <text:list-item text:style-override="id1-3-2-4-149-1-3-1-2-7-3">
                      <text:number>•</text:number>
                      <text:p text:style-name="table_al">Deeltijdvariant: de jeugdige verblijft af en toe bij pleegouders om de (biologisch) ouders en/of verzorgers te ontlasten. Minimaal één etmaal met overnachting (inclusief pleegzorg in thuissituatie (PIT) variant</text:p>
                    </text:list-item>
                  </text:list>
                  <text:p text:style-name="table_al">De aanbieder biedt gemiddeld 1,75 uur begeleiding per week en is 60 minuten per week beschikbaar voor ondersteuning van pleeg- en (biologische) ouders en/of verzorgers. De jeugdigen zijn in pleegzorg niet aangewezen op professionele opvoeders. Een pleeggezin mag maximaal 6 jeugdigen in huis hebben, inclusief eigen kinderen. Een uitzondering is mogelijk om broertjes en zusjes samen te houden. (Biologische) ouders en/of verzorgers blijven betrokken bij de opvoeding, zelfs als zij die niet volledig op zich kunnen nemen. </text:p>
                </table:table-cell>
              </table:table-row>
              <table:table-row table:style-name="row">
                <table:table-cell table:style-name="cell_frame_all" table:number-rows-spanned="1" table:number-columns-spanned="1">
                  <text:p text:style-name="table_al">Gezinshuis generiek</text:p>
                  <text:p text:style-name="table_al">Gezinshuis specifiek</text:p>
                </table:table-cell>
                <table:table-cell table:style-name="cell_frame_all" table:number-rows-spanned="1" table:number-columns-spanned="1">
                  <text:p text:style-name="table_al">Een gezinshuis biedt jeugdigen die niet in hun eigen gezin, netwerk of een pleeggezin kunnen wonen, een veilige en stabiele leefomgeving.</text:p>
                  <text:p text:style-name="table_al">Het is een professionele gezinsvorm, waarbij opvoeding en begeleiding intensiever zijn dan in een pleeggezin, maar minder zwaar dan in een woongroep.</text:p>
                  <text:p text:style-name="table_al">Een gezinshuis is kleinschalig georganiseerd binnen een natuurlijk gezinssysteem. De gezinshuisouders zijn 24/7 beschikbaar voor opvoeding, ondersteuning en hulp, ondersteund door een multidisciplinair team, waaronder gedragswetenschappers en/of een hoofdbehandelaar. De zorg richt zich op jeugdigen met beschadigende ervaringen en/of complexe problematiek die tijdelijk of langdurig intensieve begeleiding nodig hebben.</text:p>
                  <text:p text:style-name="table_al"/>
                  <text:p text:style-name="table_al">In een gezinshuis groeien jeugdigen op in een gezinsstructuur of leren zij deze aan. De zorg richt zich op het bieden van een veilige, stabiele en positieve opvoedomgeving.</text:p>
                  <text:p text:style-name="table_al">Gezinshuisouders bieden 24/7 opvoeding, ondersteuning en hulp. Zij worden ondersteund door een multidisciplinair team, waaronder gedragswetenschappers en/of een hoofdbehandelaar. De jeugdigen in een gezinshuis hebben vaak beschadigende ervaringen en/of complexe problematiek en zijn daarom tijdelijk of langdurig aangewezen op intensieve, professionele hulpverlening en behandeling.</text:p>
                  <text:p text:style-name="table_al"/>
                  <text:p text:style-name="table_al">Er wonen doorgaans 4 tot 8 jeugdigen (bij generiek) en 4 tot 6 jeugdigen (bij specifiek) in een gezinshuis, inclusief eigen kinderen van de gezinshuisouders. Waar mogelijk wordt gestreefd naar het samen plaatsen van broertjes en zusjes.</text:p>
                  <text:p text:style-name="table_al">De verblijfsduur hangt af van het perspectief en de gestelde doelen. Er zijn twee varianten:</text:p>
                  <text:list text:style-name="id1-3-2-4-149-1-3-2-2-10">
                    <text:list-item text:style-override="id1-3-2-4-149-1-3-2-2-10-1">
                      <text:number>•</text:number>
                      <text:p text:style-name="table_al">‘Terug naar huis’: Maximaal 1 jaar</text:p>
                    </text:list-item>
                    <text:list-item text:style-override="id1-3-2-4-149-1-3-2-2-10-2">
                      <text:number>•</text:number>
                      <text:p text:style-name="table_al">‘Zo thuis mogelijk’: Langer dan 1 jaar en maximaal tot 21 jaar. Vanaf 18 jaar geld het ‘ja, tenzij systeem’ waarbij eventuele verlenging mogelijk is tot maximaal 23 jaar</text:p>
                    </text:list-item>
                  </text:list>
                  <text:p text:style-name="table_al">De inzet van het gezinshuis generiek is 0,35 fte per jeugdige (bij generiek) en 0,5 fte per jeugdige (bij specifiek). Een pedagogisch medewerker en een geregistreerd gedragswetenschapper zijn samen gemiddeld 1 uur per week per jeugdige (bij generiek) en 1,4 uur per week per jeugdige (bij specifiek) inzetbaar.</text:p>
                </table:table-cell>
              </table:table-row>
              <table:table-row table:style-name="row">
                <table:table-cell table:style-name="cell_frame_all" table:number-rows-spanned="1" table:number-columns-spanned="1">
                  <text:p text:style-name="table_al">Kamertraining-</text:p>
                  <text:p text:style-name="table_al">centrum/Fasehuis</text:p>
                </table:table-cell>
                <table:table-cell table:style-name="cell_frame_all" table:number-rows-spanned="1" table:number-columns-spanned="1">
                  <text:p text:style-name="table_al">Een kamertrainingcentrum (KTC) of fasehuis biedt begeleiding en voorbereiding aan jeugdigen die nu en in de toekomst niet thuis kunnen wonen. Het doel is de jeugdige klaar te stomen voor een zelfstandige woonsituatie, waarbij zij stapsgewijs leren omgaan met verantwoordelijkheid en zelfredzaamheid. Voor deze jeugdigen is 24/7 een ambulant professional bereikbaar.</text:p>
                  <text:p text:style-name="table_al">Binnen het KTC/fasehuis valt ook het moeder-kind huis, een specifieke voorziening voor jonge moeders en hun kinderen.</text:p>
                  <text:p text:style-name="table_al">De jeugdige kan een eigen kamer of woning huren, zelfstandig of via de aanbieder. Bij een KTC deelt de jeugdige de woning met 3 tot 5 andere jeugdigen. Bij een eigen huurwoning ontvangt de aanbieder enkel het zorgtarief per etmaal.</text:p>
                  <text:p text:style-name="table_al">Het traject duurt maximaal een jaar. Er is gemiddeld 0,94 uur per dag begeleiding – dat is ongeveer 7 uur per week. De begeleiding vindt plaats na school of werk en in de vrije tijd. Overdag (10.00-15.00 uur) is er doorgaans geen begeleiding beschikbaar, tenzij de jeugdige niet naar school gaat of werkt. Tussen 23.00-07.00 is er een slaapwacht aanwezig. Begeleiding kan in noodgevallen worden opgeroepen.</text:p>
                </table:table-cell>
              </table:table-row>
              <table:table-row table:style-name="row">
                <table:table-cell table:style-name="cell_frame_all" table:number-rows-spanned="1" table:number-columns-spanned="1">
                  <text:p text:style-name="table_al">Moeder-kindtoeslag</text:p>
                </table:table-cell>
                <table:table-cell table:style-name="cell_frame_all" table:number-rows-spanned="1" table:number-columns-spanned="1">
                  <text:p text:style-name="table_al">De moeder-kindtoeslag is een jeugdhulpvoorziening voor verblijf, verzorging en begeleiding van het kind en of begeleiding aan de ouder wanneer de ouder in een instelling verblijft.</text:p>
                  <text:p text:style-name="table_al">De toeslag moet aangevraagd worden en kan aanvullend beschikt worden op de toewijzing voor de KTC/Fasehuis. Het kan ook aanvullend zijn wanneer de ouder vanuit een andere wet in een instelling verblijft. Er wordt onderscheid gemaakt tussen zorg aan de moeder en aan het kind. Hoewel de naam van het product Moeder-kindtoeslag is, betekent dit niet dat alleen moeders in aanmerking komen. Ook andere ouders of verzorgers vallen hieronder.</text:p>
                  <text:p text:style-name="table_al">Het verblijf en de begeleiding is zo kort als mogelijk en lang als noodzakelijk. Met een toekomstperspectief wordt met gepersonaliseerde leerdoelen toegewerkt naar goed genoeg moederschap. Dit wordt met procesregisseur geëvalueerd.</text:p>
                </table:table-cell>
              </table:table-row>
              <table:table-row table:style-name="row">
                <table:table-cell table:style-name="cell_frame_all" table:number-rows-spanned="1" table:number-columns-spanned="1">
                  <text:p text:style-name="table_al">Woon- en leefgroep</text:p>
                </table:table-cell>
                <table:table-cell table:style-name="cell_frame_all" table:number-rows-spanned="1" table:number-columns-spanned="1">
                  <text:p text:style-name="table_al">De woon- en leefgroep biedt een veilige en gestructureerde omgeving voor jeugdigen die vanwege complexe ondersteuningsbehoeften niet thuis kunnen wonen.</text:p>
                  <text:p text:style-name="table_al">Dit traject richt zich op het ondersteunen van hun opvoeding, persoonlijke ontwikkeling en sociale vaardigheden, waarbij zelfstandig wonen (nog) niet mogelijk is.</text:p>
                  <text:p text:style-name="table_al">Een jeugdige komt in aanmerking voor een woon- en leefgroep wanneer pleegzorg of een gezinshuis niet aansluiten bij de benodigde ondersteuning. De pedagogische structuur en het leefklimaat binnen de groep zijn van essentieel belang voor het welzijn van de jeugdige. De groepen zijn kleinschalig, bij voorkeur 3 tot 7 jongeren, en kennen een maximale doorlooptijd afhankelijk van het perspectief van de jeugdige:</text:p>
                  <text:list text:style-name="id1-3-2-4-149-1-3-5-2-4">
                    <text:list-item text:style-override="id1-3-2-4-149-1-3-5-2-4-1">
                      <text:number>•</text:number>
                      <text:p text:style-name="table_al">Terug naar huis: maximaal 1 jaar.</text:p>
                    </text:list-item>
                    <text:list-item text:style-override="id1-3-2-4-149-1-3-5-2-4-2">
                      <text:number>•</text:number>
                      <text:p text:style-name="table_al">Zo thuis mogelijk: maximaal 1 jaar en daarna uitstroom naar een lichtere gezinsgerichte ondersteuning als het traject niet succesvol is afgerond.</text:p>
                    </text:list-item>
                  </text:list>
                  <text:p text:style-name="table_al">De begeleiding is beschikbaar na school, tijdens vrije tijd, en in noodsituaties ’s nachts (via slapende wacht). Het aanbod omvat gemiddeld 2,65 uur agogische begeleiding per dag en 3,33 uur individuele begeleiding per week per jeugdige.</text:p>
                  <text:p text:style-name="table_al">De woon- en leefgroep is bedoeld voor jeugdigen van 12-18 jaar. Voor de leeftijd van 0-12 jaar is pleegzorg of gezinshuis voorliggend.</text:p>
                </table:table-cell>
              </table:table-row>
            </table:table>
            <text:p text:style-name="table_bottom"/>
          </text:section>
          <text:p text:style-name="al"/>
          <text:p text:style-name="al">
          <text:span text:style-name="nadrukvet">Behandeld wonen</text:span>
        </text:p>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1">
                  <text:p text:style-name="table_al">Behandeld wonen</text:p>
                </table:table-cell>
                <table:table-cell table:style-name="cell_frame_all" table:number-rows-spanned="1" table:number-columns-spanned="1">
                  <text:p text:style-name="table_al">
                    <text:span text:style-name="nadrukvet">Behandeld wonen combineert verblijf met intensieve behandeling. Het richt zich zowel op de jeugdige als op zijn/haar netwerk of systeem en streeft naar het verminderen van individuele problematiek.</text:span>
                  </text:p>
                  <text:p text:style-name="table_al"/>
                  <text:p text:style-name="table_al">Dit traject onderscheidt zich van begeleid wonen door de nadruk op specialistische behandeling.</text:p>
                  <text:p text:style-name="table_al">Behandeld wonen wordt ingezet wanneer het eigen netwerk, pleegzorg of een gezinsgerichte vorm van hulp niet toereikend is, en specialistische behandeling noodzakelijk is. </text:p>
                  <text:p text:style-name="table_al">De groepsgrootte is bij voorkeur tussen 6 en 8 jeugdigen. Het streven is gericht op een behandelduur van 9 tot 12 maanden. Dit is gebaseerd op de ‘Richtlijn Residentiële jeugdhulp – Richtlijnen jeugdhulp en jeugdbescherming’, waarin is vastgelegd dat een verblijfsduur tussen de 7 en 12 maanden het beste past.</text:p>
                  <text:p text:style-name="table_al">De inzet van behandeld wonen is 3,88 uur begeleiding en behandeling per jeugdige per dag. Voor de inzet van behandeld wonen kleinschalig (KSW) is de inzet 5,26 uur begeleiding en behandeling per jeugdige per dag, met groepsgroottes van 3 tot 6 jeugdigen. Voor KSW is een specifieke toewijzing noodzakelijk.</text:p>
                  <text:p text:style-name="table_al">Tijdens piekuren, in de ochtend en avond, zijn twee medewerkers op de groep aanwezig. ’s Nachts is er een slapende wacht.</text:p>
                  <text:p text:style-name="table_al">Behandeld wonen richt zich op jeugdigen van 12-18 jaar. Voor kinderen onder de 12 jaar wordt bij voorkeur hulp in gezinsvorm aangeboden.</text:p>
                  <text:p text:style-name="table_al">Het doel van behandeld wonen is de terugkeer naar het eigen netwerk, gezin of systeem, of begeleiding naar zelfstandig wonen. Behandeldoelen kunnen deels ambulant in de thuissituatie worden voortgezet. De aanpak is gericht op jeugdigen met ernstige problematiek zoals gedragsproblemen, psychiatrische of ontwikkelingsproblematiek, licht verstandelijke beperkingen en lichamelijke beperkingen. Deze problemen kunnen overlappen.</text:p>
                </table:table-cell>
              </table:table-row>
              <table:table-row table:style-name="row">
                <table:table-cell table:style-name="cell_frame_all" table:number-rows-spanned="1" table:number-columns-spanned="1">
                  <text:p text:style-name="table_al">Behandeld wonen </text:p>
                  <text:p text:style-name="table_al">specialistisch </text:p>
                  <text:p text:style-name="table_al">driemilieus-voorziening</text:p>
                </table:table-cell>
                <table:table-cell table:style-name="cell_frame_all" table:number-rows-spanned="1" table:number-columns-spanned="1">
                  <text:p text:style-name="table_al">Bij Behandeld wonen specialistisch driemilieus-voorziening (Behandeld wonen 3M) worden wonen, onderwijs en vrije tijd gecombineerd. Het onderwijs wordt gegeven op het terrein waar de jeugdige verblijft. Behandeld wonen 3M is geschikt als het eigen netwerk en de ernst van de problematiek maken dat lichtere vormen van zorg niet toereikend zijn en het verblijf in een residentiële voorziening noodzakelijk is. De verwijzer heeft als voorwaarde voor plaatsing een verklarende analyse opgesteld en levert deze aan, voorafgaand aan de plaatsing.</text:p>
                  <text:p text:style-name="table_al">De behandelduur ligt doorgaans tussen de 7 en 12 maanden. Dit is gebaseerd op de ‘Richtlijn Residentiële jeugdhulp – Richtlijnen jeugdhulp en jeugdbescherming’. Elke drie maanden is er een evaluatie met jeugdige, verwijzers en (biologisch) ouders en/of verzorgers. Daarbij gaat het over perspectief binnen deze zware vorm van hulp.</text:p>
                  <text:p text:style-name="table_al">De groep bestaat uit minimaal 6 en maximaal 8 jeugdigen.</text:p>
                  <text:p text:style-name="table_al">De inzet van Behandeld wonen 3M is 4,78 uur begeleiding en behandeling per jeugdige per dag. Verblijf observatiegroep valt onder dezelfde prijs. Voor de inzet van Behandeld wonen 3M kleinschalig (KSW) is de inzet 6,52 uur begeleiding en behandeling per jeugdige per dag. De groepsgrootte ligt dan tussen de 3 en 6 jeugdigen.</text:p>
                  <text:p text:style-name="table_al">Behandeld wonen 3M is met name bedoeld voor jeugdigen tussen de 12-18 jaar.</text:p>
                  <text:p text:style-name="table_al">Behandeld wonen 3M is gericht op de terugkeer naar eigen netwerk, gezin of systeem. Behandeldoelen kunnen in combinatie met TOM worden afgerond.</text:p>
                  <text:p text:style-name="table_al">De inzet is gericht op de jeugdige die vrijwillig of met een jeugdbeschermingsmaatregel (tijdelijk) 24/7 buiten het eigen netwerk verblijft vanwege ernstige problemen. Denk aan: gedrags-, psychiatrische- of ontwikkelingsproblemen, een licht verstandelijke beperking en/of een lichamelijke beperking. Een combinatie van problemen is eveneens mogelijk. De problematiek is thuis, op school en bij vrijetijdsbesteding merkbaar. Behandeling en begeleiding moet een gezonde ontwikkeling van de jeugdige stimuleren, aanwezige problemen verminderen en stabiliteit, veiligheid en de relatie tussen jeugdige en netwerk herstellen.</text:p>
                </table:table-cell>
              </table:table-row>
              <table:table-row table:style-name="row">
                <table:table-cell table:style-name="cell_frame_all" table:number-rows-spanned="1" table:number-columns-spanned="1">
                  <text:p text:style-name="table_al">JeugdzorgPlus</text:p>
                </table:table-cell>
                <table:table-cell table:style-name="cell_frame_all" table:number-rows-spanned="1" table:number-columns-spanned="1">
                  <text:p text:style-name="table_al">JeugdzorgPlus is verblijfszorg voor een jeugdige op een Behandeld Wonen 3M-voorziening plus de mogelijkheid om vrijheidsbeperkende maatregelen toe te passen. Maatregelen kunnen worden ingezet met een machtiging gesloten jeugdhulp van de kinderrechter. Onderwijs wordt op de instelling geboden. Er zijn uitzonderingen met ontheffing naar scholen in de buurt, dit gebeurt met speciaal vervoer.</text:p>
                  <text:p text:style-name="table_al">JeugdzorgPlus wordt door de kinderrechter opgelegd als Behandeld wonen 3M niet toereikend is en de jeugdige tegen zichzelf en zijn omgeving moet worden beschermd. De verwijzer heeft als voorwaarde voor plaatsing een verklarende analyse opgesteld en levert deze aan, voorafgaand aan de plaatsing. Vanaf de aanvang van plaatsing is er sterk contact met de verwijzer en (biologisch) ouders en/of verzorgers. Met de (biologisch) ouders en/of verzorgers wordt ook een samenwerkingsrelatie aangegaan. De groep bestaat uit minimaal 3 en maximaal 6 jeugdigen.</text:p>
                  <text:p text:style-name="table_al">De behandelduur is kort als mogelijk en ligt doorgaans tussen de 7 en 12 maanden. Dit is gebaseerd op de ‘Richtlijn Residentiële jeugdhulp – Richtlijnen jeugdhulp en jeugdbescherming’. Elke drie maanden is er een evaluatie met jeugdige, verwijzers en (biologische) ouders en/of verzorgers. Daarbij gaat het over perspectief binnen deze zware vorm van hulp.</text:p>
                  <text:p text:style-name="table_al">De inzet van JeugdzorgPlus is 6,52 uur begeleiding en behandeling per jeugdige per etmaal.</text:p>
                  <text:p text:style-name="table_al">JeugdzorgPlus is met name bedoeld voor jeugdigen tussen de 12-18 jaar.</text:p>
                  <text:p text:style-name="table_al">Het doel van JeugdzorgPlus is gericht op de terugkeer naar eigen netwerk, gezin of systeem. De behandeldoelen kunnen in combinatie met TOM worden afgerond.</text:p>
                  <text:p text:style-name="table_al">De inzet is gericht op de jeugdige met ernstige gedrag- en opvoedingsproblemen heeft om te voorkomen dat zij zich aan de zorg onttrekken of onttrokken worden. Zonder behandeling vormen zij een risico voor zichzelf of hun omgeving. De behandeling is erop gericht de impact van beperkende maatregelen zo passend mogelijk te laten zijn, en de jeugdige voor te bereiden op een tijd waarin geen noodzaak meer is voor beperkende maatregelen.</text:p>
                </table:table-cell>
              </table:table-row>
            </table:table>
            <text:p text:style-name="table_bottom"/>
          </text:section>
          <text:p text:style-name="al"/>
          <text:p text:style-name="al">
          <text:span text:style-name="nadrukvet">
            <text:span text:style-name="nadrukondlijn">Crisis</text:span>
          </text:span>
        </text:p>
          <text:p text:style-name="al"/>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ductcode</text:span>
                  </text:p>
                </table:table-cell>
              </table:table-row>
              <table:table-row table:style-name="row">
                <table:table-cell table:style-name="cell_frame_all" table:number-rows-spanned="1" table:number-columns-spanned="1">
                  <text:list text:style-name="id1-3-2-4-157-1-3-2-1-1">
                    <text:list-item text:style-override="id1-3-2-4-157-1-3-2-1-1-1">
                      <text:number>1.</text:number>
                      <text:p text:style-name="table_al">Overige crisiszorg Jeug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7-1-3-3-1-1">
                    <text:list-item text:style-override="id1-3-2-4-157-1-3-3-1-1-1">
                      <text:number>–</text:number>
                      <text:p text:style-name="table_al">Ambulante Crisishulp overige zorg Jeugd</text:p>
                    </text:list-item>
                  </text:list>
                </table:table-cell>
                <table:table-cell table:style-name="cell_frame_all" table:number-rows-spanned="1" table:number-columns-spanned="1">
                  <text:p text:style-name="table_al">46F20</text:p>
                </table:table-cell>
              </table:table-row>
              <table:table-row table:style-name="row">
                <table:table-cell table:style-name="cell_frame_all" table:number-rows-spanned="1" table:number-columns-spanned="1">
                  <text:list text:style-name="id1-3-2-4-157-1-3-4-1-1">
                    <text:list-item text:style-override="id1-3-2-4-157-1-3-4-1-1-1">
                      <text:number>–</text:number>
                      <text:p text:style-name="table_al">Crisisverblijf Pleeggezin overige zorg Jeugd</text:p>
                    </text:list-item>
                  </text:list>
                </table:table-cell>
                <table:table-cell table:style-name="cell_frame_all" table:number-rows-spanned="1" table:number-columns-spanned="1">
                  <text:p text:style-name="table_al">46F21</text:p>
                </table:table-cell>
              </table:table-row>
              <table:table-row table:style-name="row">
                <table:table-cell table:style-name="cell_frame_all" table:number-rows-spanned="1" table:number-columns-spanned="1">
                  <text:list text:style-name="id1-3-2-4-157-1-3-5-1-1">
                    <text:list-item text:style-override="id1-3-2-4-157-1-3-5-1-1-1">
                      <text:number>–</text:number>
                      <text:p text:style-name="table_al">Crisisverblijf overige zorg Jeugd</text:p>
                    </text:list-item>
                  </text:list>
                </table:table-cell>
                <table:table-cell table:style-name="cell_frame_all" table:number-rows-spanned="1" table:number-columns-spanned="1">
                  <text:p text:style-name="table_al">46F22</text:p>
                </table:table-cell>
              </table:table-row>
              <table:table-row table:style-name="row">
                <table:table-cell table:style-name="cell_frame_all" table:number-rows-spanned="1" table:number-columns-spanned="1">
                  <text:list text:style-name="id1-3-2-4-157-1-3-6-1-1">
                    <text:list-item text:style-override="id1-3-2-4-157-1-3-6-1-1-1">
                      <text:number>–</text:number>
                      <text:p text:style-name="table_al">Ambulante Crisishulp overige zorg Jeugd (THV)</text:p>
                    </text:list-item>
                  </text:list>
                </table:table-cell>
                <table:table-cell table:style-name="cell_frame_all" table:number-rows-spanned="1" table:number-columns-spanned="1">
                  <text:p text:style-name="table_al">46F23</text:p>
                </table:table-cell>
              </table:table-row>
              <table:table-row table:style-name="row">
                <table:table-cell table:style-name="cell_frame_all" table:number-rows-spanned="1" table:number-columns-spanned="1">
                  <text:list text:style-name="id1-3-2-4-157-1-3-7-1-1">
                    <text:list-item text:style-override="id1-3-2-4-157-1-3-7-1-1-1">
                      <text:number>2</text:number>
                      <text:p text:style-name="table_al">Acute JGGZ</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57-1-3-8-1-1">
                    <text:list-item text:style-override="id1-3-2-4-157-1-3-8-1-1-1">
                      <text:number>–</text:number>
                      <text:p text:style-name="table_al">Ambulante Crisishulp JGGZ</text:p>
                    </text:list-item>
                  </text:list>
                </table:table-cell>
                <table:table-cell table:style-name="cell_frame_all" table:number-rows-spanned="1" table:number-columns-spanned="1">
                  <text:p text:style-name="table_al">46F30</text:p>
                </table:table-cell>
              </table:table-row>
              <table:table-row table:style-name="row">
                <table:table-cell table:style-name="cell_frame_all" table:number-rows-spanned="1" table:number-columns-spanned="1">
                  <text:list text:style-name="id1-3-2-4-157-1-3-9-1-1">
                    <text:list-item text:style-override="id1-3-2-4-157-1-3-9-1-1-1">
                      <text:number>–</text:number>
                      <text:p text:style-name="table_al">Crisisverblijf Klinisch JGGZ</text:p>
                    </text:list-item>
                  </text:list>
                </table:table-cell>
                <table:table-cell table:style-name="cell_frame_all" table:number-rows-spanned="1" table:number-columns-spanned="1">
                  <text:p text:style-name="table_al">46F31</text:p>
                </table:table-cell>
              </table:table-row>
            </table:table>
            <text:p text:style-name="table_bottom"/>
          </text:section>
          <text:p text:style-name="al"/>
          <text:p text:style-name="al">
          <text:span text:style-name="nadrukvet">Crisis</text:span>
        </text:p>
          <text:p text:style-name="al"/>
          <text:section text:name="table_id1-3-2-4-161" text:style-name="table">
            <text:p text:style-name="table_top"/>
            <table:table table:style-name="tgroup">
              <table:table-column table:style-name="id1-3-2-4-161-1-1"/>
              <table:table-row table:style-name="row">
                <table:table-cell table:style-name="cell_frame_all" table:number-rows-spanned="1" table:number-columns-spanned="1">
                  <text:p text:style-name="table_al">Crisis kent twee percelen: Perceel 1: Overige crisiszorg Jeugd. De hulp is bestemd voor jeugdigen die vallen onder de Jeugdwet (18- en jeugdigen met jeugdreclasseringsmaatregel tot en met 23 jaar die in crisissituatie terecht zijn gekomen. Perceel 2: Acute JGGZ. Jeugdigen tot 18 jaar die in een crisis verkeren. Waarbij een vermoeden is van ernstige psychiatrische stoornissen. Er is sprake van ernstig disfunctioneren en/of complexe omgevingsfactoren in meer dan een milieu.</text:p>
                </table:table-cell>
              </table:table-row>
              <table:table-row table:style-name="row">
                <table:table-cell table:style-name="cell_frame_all" table:number-rows-spanned="1" table:number-columns-spanned="1">
                  <text:p text:style-name="table_al">Bij een crisissituatie bij jeugdigen en hun (gezins)systeem is direct ingrijpen vaak noodzakelijk. In veel gevallen wordt eerst gekeken naar de mogelijkheden binnen de bestaande hulpverlening. Als opschaling nodig is, kan crisishulp worden ingezet. Per 1 januari 2025 zijn Triade Vitree (voor overige crisiszorg Jeugd) en GGz Centraal Fornhese (voor Acute JGGZ) door regio Flevoland gecontracteerd om deze hulp te bieden.</text:p>
                  <text:p text:style-name="table_al">Onze aanpak richt zich op het ondersteunen van de ambulante thuissituatie, waarbij ouders, familieleden of andere hulpbronnen een belangrijke rol spelen. In uitzonderlijke gevallen kan crisisplaatsing of JGGZ opname nodig zijn. Bij huiselijk geweld of kindermishandeling beoordeelt Veilig Thuis Flevoland samen met de politie of een tijdelijk huisverbod noodzakelijk is.</text:p>
                  <text:p text:style-name="table_al">Crisiszorg wordt zoveel mogelijk in de thuissituatie, ambulant, georganiseerd. Met ambulante hulp wordt zowel verwezen naar ambulant overig jeugdzorg als ambulante crisishulp GGZ. In het uiterste geval vindt in overleg met de jeugdige en het gezin een crisisplaatsing plaats. Als er al ambulante zorg in het gezin aanwezig is, wordt eerst bezien of de crisis kan worden verholpen door intensievere hulp van deze al aanwezige ambulante hulpverlening. Als een andere interventie of deskundigheid nodig is om de crisis te verhelpen, overlegt de verwijzer met eerder genoemde betrokkenen. Bij een onveilige thuissituatie, veroorzaakt door één van de (biologisch) ouders en/of verzorgers, kan een tijdelijk huisverbod voor de veroorzaker van onveiligheid worden overwogen. Voor het maken van deze afweging kan contact gezocht worden met Veilig Thuis.</text:p>
                  <text:p text:style-name="table_al">Het uitgangspunt is dat crisiszorg maximaal 28 dagen duurt. Bij inzet van Intensive Home Treatment duurt de crisiszorg maximaal 6 weken.</text:p>
                </table:table-cell>
              </table:table-row>
            </table:table>
            <text:p text:style-name="table_bottom"/>
          </text:section>
          <text:p text:style-name="al"/>
          <text:p text:style-name="al">
          <text:span text:style-name="nadrukvet">LTA, categorie 55</text:span>
        </text:p>
          <text:p text:style-name="al"/>
          <text:section text:name="table_id1-3-2-4-165" text:style-name="table">
            <text:p text:style-name="table_top"/>
            <table:table table:style-name="tgroup">
              <table:table-column table:style-name="id1-3-2-4-165-1-1"/>
              <table:table-column table:style-name="id1-3-2-4-165-1-2"/>
              <table:table-row table:style-name="row">
                <table:table-cell table:style-name="cell_frame_all" table:number-rows-spanned="1" table:number-columns-spanned="1">
                  <text:p text:style-name="table_al">Categorie 55</text:p>
                  <text:p text:style-name="table_al">LTA </text:p>
                </table:table-cell>
                <table:table-cell table:style-name="cell_frame_all" table:number-rows-spanned="1" table:number-columns-spanned="1">
                  <text:list text:style-name="id1-3-2-4-165-1-3-1-2-1">
                    <text:list-item text:style-override="id1-3-2-4-165-1-3-1-2-1-1">
                      <text:number>–</text:number>
                      <text:p text:style-name="table_al">Deze hulp bedient kleine cliëntaantallen uit het hele land waarvoor regionaal geen alternatief beschikbaar is.</text:p>
                    </text:list-item>
                    <text:list-item text:style-override="id1-3-2-4-165-1-3-1-2-1-2">
                      <text:number>–</text:number>
                      <text:p text:style-name="table_al">LTA zijn zeer specialistische voorzieningen. </text:p>
                    </text:list-item>
                  </text:list>
                </table:table-cell>
              </table:table-row>
              <table:table-row table:style-name="row">
                <table:table-cell table:style-name="cell_frame_all" table:number-rows-spanned="1" table:number-columns-spanned="2">
                  <text:p text:style-name="table_al">
                    <text:span text:style-name="nadrukvet">Criteria</text:span>
                  </text:p>
                  <text:p text:style-name="table_al">Namens gemeenten heeft de VNG afspraken gemaakt met landelijke jeugdhulpaanbieders met een zeer specialistische functie zodat het aanbod van deze specialistische voorzieningen gehandhaafd blijft. Dit is geregeld in een Landelijk Transitiearrangement (LTA). Voor alle zorgfuncties die vallen onder de landelijke afspraken maakt de VNG een raamcontract met een vastgestelde prijs, waarbinnen gemeenten naar gebruik afrekenen.</text:p>
                </table:table-cell>
              </table:table-row>
            </table:table>
            <text:p text:style-name="table_bottom"/>
          </text:section>
          <text:p text:style-name="al"/>
          <text:p text:style-name="al">
          <text:span text:style-name="nadrukvet">
            <text:span text:style-name="nadrukondlijn">SPELREGELS M.B.T Producten</text:span>
          </text:span>
        </text:p>
          <text:p text:style-name="al"/>
          <text:section text:name="table_id1-3-2-4-169" text:style-name="table">
            <text:p text:style-name="table_top"/>
            <table:table table:style-name="tgroup">
              <table:table-column table:style-name="id1-3-2-4-169-1-1"/>
              <table:table-column table:style-name="id1-3-2-4-169-1-2"/>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Mag <text:span text:style-name="nadrukondlijn">niet</text:span> samen met.. </text:span>
                  </text:p>
                </table:table-cell>
              </table:table-row>
              <table:table-row table:style-name="row">
                <table:table-cell table:style-name="cell_frame_all" table:number-rows-spanned="1" table:number-columns-spanned="1">
                  <text:p text:style-name="table_al">Regionaal ingekochte Verblijf (in de categorie 43) </text:p>
                </table:table-cell>
                <table:table-cell table:style-name="cell_frame_all" table:number-rows-spanned="1" table:number-columns-spanned="1">
                  <text:p text:style-name="table_al">Lokaal ingekochte jeugdhulp (met uitzondering van begeleiding groep of begeleiding terug of in het onderwijs (perceel 1)) </text:p>
                </table:table-cell>
              </table:table-row>
              <table:table-row table:style-name="row">
                <table:table-cell table:style-name="cell_frame_all" table:number-rows-spanned="1" table:number-columns-spanned="1">
                  <text:p text:style-name="table_al">Respijtzorg (logeren)</text:p>
                </table:table-cell>
                <table:table-cell table:style-name="cell_frame_all" table:number-rows-spanned="1" table:number-columns-spanned="1">
                  <text:p text:style-name="table_al">Kortdurend verblijf met Behandeling</text:p>
                  <text:p text:style-name="table_al">Vervoer met/zonder rolstoel</text:p>
                </table:table-cell>
              </table:table-row>
              <table:table-row table:style-name="row">
                <table:table-cell table:style-name="cell_frame_all" table:number-rows-spanned="1" table:number-columns-spanned="1">
                  <text:p text:style-name="table_al">Naschoolse dagbehandeling</text:p>
                </table:table-cell>
                <table:table-cell table:style-name="cell_frame_all" table:number-rows-spanned="1" table:number-columns-spanned="1">
                  <text:p text:style-name="table_al">Begeleiding groep</text:p>
                  <text:p text:style-name="table_al">Producten in perceel 2</text:p>
                  <text:p text:style-name="table_al">Producten in perceel 4a</text:p>
                </table:table-cell>
              </table:table-row>
              <table:table-row table:style-name="row">
                <table:table-cell table:style-name="cell_frame_all" table:number-rows-spanned="1" table:number-columns-spanned="1">
                  <text:p text:style-name="table_al">Producten in perceel 2</text:p>
                </table:table-cell>
                <table:table-cell table:style-name="cell_frame_all" table:number-rows-spanned="1" table:number-columns-spanned="1">
                  <text:p text:style-name="table_al">Andere producten in perceel 2</text:p>
                  <text:p text:style-name="table_al">Diagnostiek, BGGZ en SGGZ in perceel 3a en 3b</text:p>
                  <text:p text:style-name="table_al">Extra begeleiding in de kinderopvang (0-12 jaar)</text:p>
                  <text:p text:style-name="table_al">Vervoer met/zonder rolstoel</text:p>
                </table:table-cell>
              </table:table-row>
              <table:table-row table:style-name="row">
                <table:table-cell table:style-name="cell_frame_all" table:number-rows-spanned="1" table:number-columns-spanned="1">
                  <text:p text:style-name="table_al">Diagnostiek J-GGZ</text:p>
                </table:table-cell>
                <table:table-cell table:style-name="cell_frame_all" table:number-rows-spanned="1" table:number-columns-spanned="1">
                  <text:p text:style-name="table_al">Producten in perceel 2</text:p>
                  <text:p text:style-name="table_al">Basis of Specialistische GGZ in perceel 3a of 3b</text:p>
                </table:table-cell>
              </table:table-row>
              <table:table-row table:style-name="row">
                <table:table-cell table:style-name="cell_frame_all" table:number-rows-spanned="1" table:number-columns-spanned="1">
                  <text:p text:style-name="table_al">FACT / MST /MDFT</text:p>
                </table:table-cell>
                <table:table-cell table:style-name="cell_frame_all" table:number-rows-spanned="1" table:number-columns-spanned="1">
                  <text:p text:style-name="table_al">Alle andere lokaal ingekochte jeugdhulp producten (met uitzondering van de respijtzorg logeren en begeleiding groep: respijtzorg dagbesteding)</text:p>
                </table:table-cell>
              </table:table-row>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Mag <text:span text:style-name="nadrukondlijn">alleen</text:span> samen met…</text:span>
                  </text:p>
                </table:table-cell>
              </table:table-row>
              <table:table-row table:style-name="row">
                <table:table-cell table:style-name="cell_frame_all" table:number-rows-spanned="1" table:number-columns-spanned="1">
                  <text:p text:style-name="table_al">Vervoer met/zonder rolstoel</text:p>
                </table:table-cell>
                <table:table-cell table:style-name="cell_frame_all" table:number-rows-spanned="1" table:number-columns-spanned="1">
                  <text:p text:style-name="table_al">Begeleiding groep </text:p>
                  <text:p text:style-name="table_al">Begeleiding groep: respijtzorg dagbesteding</text:p>
                  <text:p text:style-name="table_al">Kortdurend verblijf plus behandeling</text:p>
                </table:table-cell>
              </table:table-row>
              <table:table-row table:style-name="row">
                <table:table-cell table:style-name="cell_frame_all" table:number-rows-spanned="1" table:number-columns-spanned="1">
                  <text:p text:style-name="table_al">
                    <text:span text:style-name="nadrukvet">Product </text:span>
                  </text:p>
                </table:table-cell>
                <table:table-cell table:style-name="cell_frame_all" table:number-rows-spanned="1" table:number-columns-spanned="1">
                  <text:p text:style-name="table_al">
                    <text:span text:style-name="nadrukvet">
                      <text:span text:style-name="nadrukondlijn">Moet altijd</text:span>
                    </text:span>
                    <text:span text:style-name="nadrukvet"> samen met…</text:span>
                  </text:p>
                </table:table-cell>
              </table:table-row>
              <table:table-row table:style-name="row">
                <table:table-cell table:style-name="cell_frame_all" table:number-rows-spanned="1" table:number-columns-spanned="1">
                  <text:p text:style-name="table_al">Kortdurend verblijf plus behandeling</text:p>
                </table:table-cell>
                <table:table-cell table:style-name="cell_frame_all" table:number-rows-spanned="1" table:number-columns-spanned="1">
                  <text:p text:style-name="table_al">Gezinsbegeleiding</text:p>
                  <text:p text:style-name="table_al">Gezinsbehandeling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van ontwikkelingstaken, opvoedingsopgaven en ‘normale’ uitdagingen. </text:p>
          <text:p text:style-name="al"/>
          <text:p text:style-name="al">Onderstaand overzicht uit de publicatie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Leeftijd</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p text:style-name="table_al">• Gezin</text:p>
                  <text:p text:style-name="table_al">• Opvang</text:p>
                </table:table-cell>
                <table:table-cell table:style-name="cell_frame_all" table:number-rows-spanned="1" table:number-columns-spanned="1">
                  <text:p text:style-name="table_al">Veilige hechting; </text:p>
                  <text:p text:style-name="table_al">• Lichaamsbeheersing; </text:p>
                  <text:p text:style-name="table_al">• Exploratie &amp; spelen; </text:p>
                  <text:p text:style-name="table_al">• Autonomie en individuatie.</text:p>
                </table:table-cell>
                <table:table-cell table:style-name="cell_frame_all" table:number-rows-spanned="1" table:number-columns-spanned="1">
                  <text:p text:style-name="table_al">• Soepele verzorging; </text:p>
                  <text:p text:style-name="table_al">• Sensitief en responsief reageren op gedrag van het kind; </text:p>
                  <text:p text:style-name="table_al">• Letterlijk beschikbaar zijn; </text:p>
                  <text:p text:style-name="table_al">• Structuur bieden; </text:p>
                  <text:p text:style-name="table_al">• Ruimte geven voor exploitatie; </text:p>
                  <text:p text:style-name="table_al">• Spelen en praten; </text:p>
                  <text:p text:style-name="table_al">• Ontwikkeling stimuleren.</text:p>
                </table:table-cell>
                <table:table-cell table:style-name="cell_frame_all" table:number-rows-spanned="1" table:number-columns-spanned="1">
                  <text:p text:style-name="table_al">• Voedingsproblemen; </text:p>
                  <text:p text:style-name="table_al">• Slaapproblemen; </text:p>
                  <text:p text:style-name="table_al">• Scheidingsangst; </text:p>
                  <text:p text:style-name="table_al">• Angst voor vreemden, donker, geluiden en onbekende situaties; </text:p>
                  <text:p text:style-name="table_al">• Incidenteel huilen.</text:p>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p text:style-name="table_al">• Gezin </text:p>
                  <text:p text:style-name="table_al">• Buurt </text:p>
                  <text:p text:style-name="table_al">• Opvang </text:p>
                  <text:p text:style-name="table_al">• Media</text:p>
                </table:table-cell>
                <table:table-cell table:style-name="cell_frame_all" table:number-rows-spanned="1" table:number-columns-spanned="1">
                  <text:p text:style-name="table_al">• Representationele vaardigheid; </text:p>
                  <text:p text:style-name="table_al">• Taalvaardigheid en denkontwikkeling; </text:p>
                  <text:p text:style-name="table_al">• Zelfsturing (enige mate kunnen beheersen van emoties en gedrag); </text:p>
                  <text:p text:style-name="table_al">• Constructieve omgang met leeftijdgenootjes; </text:p>
                  <text:p text:style-name="table_al">• Socialisatie; </text:p>
                  <text:p text:style-name="table_al">• Zelfredzaamheid; </text:p>
                  <text:p text:style-name="table_al">• Sekserol-identificatie</text:p>
                </table:table-cell>
                <table:table-cell table:style-name="cell_frame_all" table:number-rows-spanned="1" table:number-columns-spanned="1">
                  <text:p text:style-name="table_al">• Sensitiviteit voor cognitief niveau (praten, informatie en uitleg geven, ontwikkeling stimuleren); </text:p>
                  <text:p text:style-name="table_al">• Respect voor autonomie én grenzen stellen; </text:p>
                  <text:p text:style-name="table_al">• Bevorderen zelfsturing (impulscontrole).</text:p>
                </table:table-cell>
                <table:table-cell table:style-name="cell_frame_all" table:number-rows-spanned="1" table:number-columns-spanned="1">
                  <text:p text:style-name="table_al">• Angst voor vreemden, donker, geluiden en onbekende situaties; </text:p>
                  <text:p text:style-name="table_al">• Koppigheid; </text:p>
                  <text:p text:style-name="table_al">• Driftbuien; </text:p>
                  <text:p text:style-name="table_al">• Agressie; </text:p>
                  <text:p text:style-name="table_al">• Ongehoorzaamheid; </text:p>
                  <text:p text:style-name="table_al">• Druk gedrag; </text:p>
                  <text:p text:style-name="table_al">• Niet zindelijk zijn; </text:p>
                  <text:p text:style-name="table_al">• Zeuren/driftbuien om beeldschermgebruik.</text:p>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p text:style-name="table_al">• Gezin </text:p>
                  <text:p text:style-name="table_al">• Basisschool </text:p>
                  <text:p text:style-name="table_al">• Opvang </text:p>
                  <text:p text:style-name="table_al">• Verenigingen </text:p>
                  <text:p text:style-name="table_al">• Mediaomgeving</text:p>
                </table:table-cell>
                <table:table-cell table:style-name="cell_frame_all" table:number-rows-spanned="1" table:number-columns-spanned="1">
                  <text:p text:style-name="table_al">• Schoolse vaardigheden; </text:p>
                  <text:p text:style-name="table_al">• Taal- en denkontwikkeling; </text:p>
                  <text:p text:style-name="table_al">• Executieve vaardigheden (zelfsturing); </text:p>
                  <text:p text:style-name="table_al">• Gezinsnormen eigen maken, houden aan regels; </text:p>
                  <text:p text:style-name="table_al">• Vriendschappen sluiten;</text:p>
                  <text:p text:style-name="table_al">• Ontwikkeling gewetensontwikkeling / schaamte-gevoelens; • Digitale vaardigheden (apparaten gebruik beheersen/ besturen).</text:p>
                </table:table-cell>
                <table:table-cell table:style-name="cell_frame_all" table:number-rows-spanned="1" table:number-columns-spanned="1">
                  <text:p text:style-name="table_al">• Aanmoedigen sociaal gedrag; </text:p>
                  <text:p text:style-name="table_al">• Gelegenheid geven voor omgang met leeftijdsgenootjes; </text:p>
                  <text:p text:style-name="table_al">• Respectvol omgaan met verschillen in etniciteit en gender; </text:p>
                  <text:p text:style-name="table_al">• Mediaopvoeding;</text:p>
                  <text:p text:style-name="table_al">• Regels en grenzen uitleggen en stellen (bv. Gedrag, mediagebruik, televisie); </text:p>
                  <text:p text:style-name="table_al">• Loslaten en vertrouwen geven.</text:p>
                </table:table-cell>
                <table:table-cell table:style-name="cell_frame_all" table:number-rows-spanned="1" table:number-columns-spanned="1">
                  <text:p text:style-name="table_al">• Niet gegronde angsten; </text:p>
                  <text:p text:style-name="table_al">• Ruzies met leeftijdgenoten; </text:p>
                  <text:p text:style-name="table_al">• Zindelijkheid; </text:p>
                  <text:p text:style-name="table_al">• Schoolweigering; </text:p>
                  <text:p text:style-name="table_al">• Gebrek zelfsturing.</text:p>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p text:style-name="table_al">• Gezin </text:p>
                  <text:p text:style-name="table_al">• Opvang </text:p>
                  <text:p text:style-name="table_al">• School </text:p>
                  <text:p text:style-name="table_al">• Verenigingen </text:p>
                  <text:p text:style-name="table_al">• Peergroep </text:p>
                  <text:p text:style-name="table_al">• Mediaomgeving</text:p>
                </table:table-cell>
                <table:table-cell table:style-name="cell_frame_all" table:number-rows-spanned="1" table:number-columns-spanned="1">
                  <text:p text:style-name="table_al">• Vergroten zelfstandigheid; </text:p>
                  <text:p text:style-name="table_al">• Gebruik infrastructuren (geld, vervoer, vrijetijdsvoorzieningen sociale media); </text:p>
                  <text:p text:style-name="table_al">• Schoolse vaardigheden; </text:p>
                  <text:p text:style-name="table_al">• Internet en sociale media vaardigheden; </text:p>
                  <text:p text:style-name="table_al">• Acceptatie door leeftijdgenoten; </text:p>
                  <text:p text:style-name="table_al">• Sociaal gedrag: Samenwerken, conflicten oplossen.</text:p>
                </table:table-cell>
                <table:table-cell table:style-name="cell_frame_all" table:number-rows-spanned="1" table:number-columns-spanned="1">
                  <text:p text:style-name="table_al">• Bevorderen zelfsturing (taakgerichtheid); </text:p>
                  <text:p text:style-name="table_al">• Bewust leren omgaan met media (tijd, inhouden, contacten); </text:p>
                  <text:p text:style-name="table_al">• Gelegenheid geven voor omgang met leeftijdgenootjes; </text:p>
                  <text:p text:style-name="table_al">• Respectvol omgaan met verschillen in etniciteit en gender; </text:p>
                  <text:p text:style-name="table_al">• Ondersteunen bij onderwijs; waardering voor schoolprestaties.</text:p>
                </table:table-cell>
                <table:table-cell table:style-name="cell_frame_all" table:number-rows-spanned="1" table:number-columns-spanned="1">
                  <text:p text:style-name="table_al">• Ruzies, pesten; </text:p>
                  <text:p text:style-name="table_al">• Concentratie problemen; </text:p>
                  <text:p text:style-name="table_al">• Laag prestatieniveau; </text:p>
                  <text:p text:style-name="table_al">• Niet naar school willen; </text:p>
                  <text:p text:style-name="table_al">• Incidenteel stelen of vandalisme; </text:p>
                  <text:p text:style-name="table_al">• Overmatig gamen/ televisie/ Netflix; </text:p>
                  <text:p text:style-name="table_al">• Cyberpesten.</text:p>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p text:style-name="table_al">• Gezin </text:p>
                  <text:p text:style-name="table_al">• School </text:p>
                  <text:p text:style-name="table_al">• Verenigingen </text:p>
                  <text:p text:style-name="table_al">• Peergroep </text:p>
                  <text:p text:style-name="table_al">• Mediaomgeving </text:p>
                  <text:p text:style-name="table_al">• Werkkring</text:p>
                </table:table-cell>
                <table:table-cell table:style-name="cell_frame_all" table:number-rows-spanned="1" table:number-columns-spanned="1">
                  <text:p text:style-name="table_al">• Emotionele en praktische zelfstandigheid; </text:p>
                  <text:p text:style-name="table_al">• Ontwikkeling waardensysteem; </text:p>
                  <text:p text:style-name="table_al">• Afstand nemen van ouders - peergroep wordt referentiekader; • Sociale contacten en vriendschappen leggen en onderhouden; </text:p>
                  <text:p text:style-name="table_al">• Seksualiteit; </text:p>
                  <text:p text:style-name="table_al">• Omgang met sociale media en gevaren onderkennen; </text:p>
                  <text:p text:style-name="table_al">• Onderwijs en beroepsvoorbereiding.</text:p>
                </table:table-cell>
                <table:table-cell table:style-name="cell_frame_all" table:number-rows-spanned="1" table:number-columns-spanned="1">
                  <text:p text:style-name="table_al">• Ruimte bieden om te experimenteren en zich seksueel te kunnen ontwikkelen; </text:p>
                  <text:p text:style-name="table_al">• Toezicht houden; </text:p>
                  <text:p text:style-name="table_al">• Emotionele beschikbaarheid; </text:p>
                  <text:p text:style-name="table_al">• Tolerantie voor experimenten; </text:p>
                  <text:p text:style-name="table_al">• leeftijdsadequaat structuur bieden en grenzen stellen; </text:p>
                  <text:p text:style-name="table_al">• Voorbeeldfunctie vervullen m.b.t. leefstijl en gedrag.</text:p>
                </table:table-cell>
                <table:table-cell table:style-name="cell_frame_all" table:number-rows-spanned="1" table:number-columns-spanned="1">
                  <text:p text:style-name="table_al">• Onzekerheid over bijvoorbeeld uiterlijk; </text:p>
                  <text:p text:style-name="table_al">• Onderschatting of soms overschatting van zichzelf; </text:p>
                  <text:p text:style-name="table_al">• Wisselend humeur; </text:p>
                  <text:p text:style-name="table_al">• Incidenteel spijbelen; </text:p>
                  <text:p text:style-name="table_al">• Incidenteel gebruik van alcohol en drugs; </text:p>
                  <text:p text:style-name="table_al">• Twijfels over identiteit of toekomst; </text:p>
                  <text:p text:style-name="table_al">• Problemen met autoriteiten; </text:p>
                  <text:p text:style-name="table_al">• Overmatig gamen/mediagebruik, cyberpesten, sexting (dader en slachtoffer).</text:p>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p text:style-name="table_al">• Gezin </text:p>
                  <text:p text:style-name="table_al">• School </text:p>
                  <text:p text:style-name="table_al">• Verenigingen </text:p>
                  <text:p text:style-name="table_al">• Peergroep </text:p>
                  <text:p text:style-name="table_al">• Internetgroep</text:p>
                </table:table-cell>
                <table:table-cell table:style-name="cell_frame_all" table:number-rows-spanned="1" table:number-columns-spanned="1">
                  <text:p text:style-name="table_al">• Overgang van jeugd naar volwassenheid; </text:p>
                  <text:p text:style-name="table_al">• Loskomen van ouderlijk gezag;</text:p>
                </table:table-cell>
                <table:table-cell table:style-name="cell_frame_all" table:number-rows-spanned="1" table:number-columns-spanned="1">
                  <text:p text:style-name="table_al">• Meer symmetrische relatie aan gaan met de jongere;</text:p>
                </table:table-cell>
                <table:table-cell table:style-name="cell_frame_all" table:number-rows-spanned="1" table:number-columns-spanned="1">
                  <text:p text:style-name="table_al">• Stemmings-wisselingen; </text:p>
                  <text:p text:style-name="table_al">• Incidenteel gebruik van alcohol en drugs;</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Verordening Jeugdhulp Lelystad 2025</text:p>
          <text:p text:style-name="al">
          <text:span text:style-name="nadrukvet">INLEIDING</text:span>
        </text:p>
          <text:p text:style-name="al"/>
          <text:p text:style-name="al">
          <text:span text:style-name="nadrukcur">Verordening als verplichting op grond van de Jeugdwet </text:span>
        </text:p>
          <text:p text:style-name="al">Met de inwerkingtreding van de Jeugdwet op 1 januari 2015 is de gemeente naast het preventieve jeugdbeleid ook verantwoordelijk geworden voor de jeugdhulp en jeugdbescherming en jeugdreclassering. Op grond van de Jeugdwet (artikelen 2.9, 2.10, 2.11 en 8.1.1., derde lid) is de gemeenteraad verplicht om een verordening vast te stellen. De verordening regelt de rechten en plichten die jeugdigen en ouders hebben op grond van de Jeugdwet. Met andere woorden: in de verordening staat wat ouders en jeugdigen van de gemeente mogen verwachten en wat de gemeente van hen verwacht. </text:p>
          <text:p text:style-name="al"/>
          <text:p text:style-name="al">
          <text:span text:style-name="nadrukcur">Verordening sluit aan op de gemaakte beleidskeuzes</text:span>
        </text:p>
          <text:p text:style-name="al">In de 2e helft van 2024 is het Knoppenplan Jeugdzorg Lelystad unaniem door de gemeenteraad vastgesteld. In het Knoppenplan is de richting van de maatregelen opgenomen om te komen tot een andere jeugdzorg, tot een anders kijken naar zorg. Op deze manier kunnen we de jeugdzorg verbeteren door o.a. te stoppen met hetgeen niet werkt en de middelen te besteden aan dat wat wel werkt. Dit doen we door het ondersteunen van het gezin wat altijd in de lead is met daaromheen het (eigen) netwerk, het versterken van de kracht van de samenleving en de maatschappelijke partners en het terugdringen van de specialistische jeugdhulp. De maatregelen zijn uitgewerkt in het uitvoeringsprogramma Samen voor de Jeugd Lelystad 2025-2028.</text:p>
          <text:p text:style-name="al"/>
          <text:p text:style-name="al">Deze Verordening Jeugdhulp Lelystad 2025 vormt de technische uitwerking van het door de raad vastgestelde Knoppenplan Jeugdzorg Lelystad. De uitgangspunten van het Knoppenplan liggen ten grondslag aan deze verordening en sluit aan op de Jeugdwet en de daarin onderliggende uitgangspunten van zelfredzaamheid, het kritisch kijken wanneer een individuele voorziening nodig is en ruimte voor professionals om hun expertise in te zetten. Op basis van het Knoppenplan Jeugdzorg is in deze verordening de gemeentelijke verantwoordelijkheid voor jeugdhulp scherper afgebakend, zowel ten opzichte van het probleemoplossend vermogen van de ouders als ten opzichte van andere wettelijke domeinen.</text:p>
          <text:p text:style-name="al"/>
          <text:p text:style-name="al">
          <text:span text:style-name="nadrukcur">Afbakening Verordening</text:span>
        </text:p>
          <text:p text:style-name="al">De basis voor welke verantwoordelijkheid de gemeente heeft bij het bieden van jeugdhulp staat in artikel 2.3 van de Jeugdwet. Hier staat: 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 </text:p>
          <text:list text:style-name="id1-3-2-6-14">
            <text:list-item text:style-override="id1-3-2-6-14-1">
              <text:number>a.</text:number>
              <text:p text:style-name="al">gezond en veilig op te groeien;</text:p>
            </text:list-item>
            <text:list-item text:style-override="id1-3-2-6-14-2">
              <text:number>b.</text:number>
              <text:p text:style-name="al">te groeien naar zelfstandigheid, en </text:p>
            </text:list-item>
            <text:list-item text:style-override="id1-3-2-6-14-3">
              <text:number>c.</text:number>
              <text:p text:style-name="al">voldoende zelfredzaam te zijn en maatschappelijk te participeren, rekening houdend met zijn leeftijd en ontwikkelingsniveau. </text:p>
            </text:list-item>
          </text:list>
          <text:p text:style-name="al">Het woonplaatsbeginsel is van toepassing op de reikwijdte van deze verordening. Alleen jeugdigen die op basis van het woonplaatsbeginsel, zoals genoemd in artikel 1.1 van de Jeugdwet, onder de verantwoordelijkheid van de gemeente vallen kunnen aanspraak doen op een jeugdhulpvoorziening bij de gemeente.</text:p>
          <text:p text:style-name="al"/>
          <text:p text:style-name="al">In deze verordening en de daaraan verbonden nadere regels zijn de verbindende voorschriften opgenomen hoe het college invulling en uitwerking geeft aan het bepalen wanneer er jeugdhulp wordt ingezet. Hiermee bakenen we af wanneer het college jeugdhulp vergoedt.</text:p>
          <text:p text:style-name="al"/>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6-28">
            <text:list-item text:style-override="id1-3-2-6-28-1">
              <text:number>a.</text:number>
              <text:p text:style-name="al">de door het college te verlenen individuele voorzieningen en algemene voorzieningen, met betrekking tot de voorwaarden voor toekenning en de wijze van beoordeling van, en de afwegingsfactoren bij een individuele voorziening; </text:p>
            </text:list-item>
            <text:list-item text:style-override="id1-3-2-6-28-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6-28-3">
              <text:number>c.</text:number>
              <text:p text:style-name="al">de wijze waarop de hoogte van een persoonsgebonden budget wordt vastgesteld; en </text:p>
            </text:list-item>
            <text:list-item text:style-override="id1-3-2-6-28-4">
              <text:number>d.</text:number>
              <text:p text:style-name="al">de bestrijding van het ten onrechte ontvangen van een individuele voorziening of een persoonsgebonden budget, alsmede van misbruik of oneigenlijk gebruik van de wet. </text:p>
            </text:list-item>
          </text:list>
          <text:p text:style-name="al">Ten aanzien van sub a. wordt hierbij gewezen op drie uitspraken van de Centrale Raad van Beroep van 29 mei 2024: (ECLI:NL:CRVB:2024:1095, ECLI:NL:CRVB:2024:1096 en ECLI:NL:CRVB:2024:1097). De CRvB heeft in die uitspraken gewezen op de opdracht in de Jeugdwet (artikel 2.9) om de algemene begrippen uit artikel 2.3 Jeugdwet nader uit te werken in een gemeentelijke verordening. In een dergelijke verordening moeten regels worden gesteld over het aanbod, de toekenningsvoorwaarden van een individuele voorziening, de wijze van beoordeling daarvan en afwegingsfactoren daarbij. Artikel 2.3 van de Jeugdwet zelf geeft volgens de CRvB onvoldoende duidelijkheid in een concrete situatie. In een verordening kan daarom niet worden volstaan met een herhaling van de begrippen uit de Jeugdwet. Er moet een duidelijke hoofdrichting worden neergelegd voor de betekenis van de eigen mogelijkheden en het probleemoplossend vermogen. Specifiek wijst de CRvB nog op de ouderlijke verzorgings- en opvoedingsplicht die voortvloeit uit het Burgerlijk Wetboek (BW), al dan niet in relatie tot begrippen als eigen kracht, gebruikelijke en/of bovengebruikelijke hulp. </text:p>
          <text:p text:style-name="al"/>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6-32">
            <text:list-item text:style-override="id1-3-2-6-32-1">
              <text:number>a.</text:number>
              <text:p text:style-name="al">in de gelegenheid worden gesteld voorstellen voor het beleid te doen; </text:p>
            </text:list-item>
            <text:list-item text:style-override="id1-3-2-6-32-2">
              <text:number>b.</text:number>
              <text:p text:style-name="al">vroegtijdig in staat worden gesteld gevraagd en ongevraagd advies uit te brengen bij de besluitvorming over verordeningen en beleidsvoorstellen; </text:p>
            </text:list-item>
            <text:list-item text:style-override="id1-3-2-6-32-3">
              <text:number>c.</text:number>
              <text:p text:style-name="al">worden voorzien van ondersteuning om hun rol effectief te kunnen vervullen, </text:p>
            </text:list-item>
            <text:list-item text:style-override="id1-3-2-6-32-4">
              <text:number>d.</text:number>
              <text:p text:style-name="al">deel kunnen nemen aan periodiek overleg; </text:p>
            </text:list-item>
            <text:list-item text:style-override="id1-3-2-6-32-5">
              <text:number>e.</text:number>
              <text:p text:style-name="al">onderwerpen voor de agenda van dit overleg kunnen aanmelden; en </text:p>
            </text:list-item>
            <text:list-item text:style-override="id1-3-2-6-32-6">
              <text:number>f.</text:number>
              <text:p text:style-name="al">worden voorzien van de voor een adequate deelname aan het overleg benodigde informatie.</text:p>
            </text:list-item>
          </text:list>
          <text:p text:style-name="al">De verordening bevat ook regels ter waarborging van: </text:p>
          <text:list text:style-name="id1-3-2-6-34">
            <text:list-item text:style-override="id1-3-2-6-34-1">
              <text:number>a.</text:number>
              <text:p text:style-name="al">een goede verhouding tussen de prijs voor de levering van diensten door derden en de eisen die worden gesteld aan de kwaliteit daarvan; en </text:p>
            </text:list-item>
            <text:list-item text:style-override="id1-3-2-6-34-2">
              <text:number>b.</text:number>
              <text:p text:style-name="al">de continuïteit van de jeugdhulp, kinderbeschermingsmaatregelen of jeugdreclassering.</text:p>
            </text:list-item>
          </text:list>
          <text:p text:style-name="al">Tot slot wordt in deze verordening bepaald onder welke voorwaarden de persoon aan wie een persoonsgebonden budget wordt verstrekt, de jeugdhulp kan betrekken van een persoon die behoort tot het sociale netwerk.</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
          <text:span text:style-name="nadrukcur">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 </text:span>
        </text:p>
          <text:p text:style-name="al"/>
          <text:p text:style-name="al">
          <text:span text:style-name="nadrukcur">Vrij toegankelijk en niet vrij toegankelijk</text:span>
        </text:p>
          <text:p text:style-name="al">In de verordening is onderscheid gemaakt tussen overige (vrij-toegankelijke) en individuele (niet vrij-toegankelijke) voorzieningen op het gebied van jeugdhulp (zie artikel 2 en 3).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omt binnen bij de gemeente.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de hulpvraag.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vorm van jeugdhulp), hoe vaak iemand moet komen (de omvang) en hoe lang (de duur). Bij deze beoordeling dient de jeugdhulpaanbieder zich te houden aan de afspraken die hij daarover met de gemeente heeft gemaakt in het kader van de contract- of subsidierelatie. Daarnaast zal de jeugdhulpaanbieder zich moeten houden aan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3, eerste lid).</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text:p>
          <text:p text:style-name="al"/>
          <text:p text:style-name="al">
          <text:span text:style-name="nadrukcur">Geen toegang jeugdhulp via Veilig Thuis</text:span>
        </text:p>
          <text:p text:style-name="al">De wet voorziet niet in toegang tot jeugdhulp via Veilig Thuis. Om die reden is toegang tot jeugdhulp via Veilig Thuis niet geregeld in deze verordening. De taken van Veilig Thuis zijn opgenomen in artikel 4.1.1 van de Wmo 2015. De Wmo 2015 en de Jeugdwet bevatten geen regeling voor Veilig Thuis om te verwijzen naar jeugdhulp. Veilig Thuis is immers geen verwijzer zoals artsen en de gecertificeerde instelling dat wel zijn. Zolang er sprake is van het vrijwillig kader, kan jeugdhulp niet worden afgedwongen, ook niet als Veilig Thuis dit noodzakelijk vindt. Voor toegang tot jeugdhulp kan Veilig Thuis ouders wijzen op het doen van een aanvraag bij de gemeente. </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gezinnen die dit het hardst nodig hebben.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text:p>
          <text:p text:style-name="al"/>
          <text:p text:style-name="al">De verordening voorziet in: </text:p>
          <text:list text:style-name="id1-3-2-6-61">
            <text:list-item text:style-override="id1-3-2-6-61-1">
              <text:number>–</text:number>
              <text:p text:style-name="al">Het scherper verwoorden en uitwerken van het beschikbare voorzieningenpakket;</text:p>
            </text:list-item>
            <text:list-item text:style-override="id1-3-2-6-61-2">
              <text:number>–</text:number>
              <text:p text:style-name="al">Een verbeterde afstemming tussen de wet en andere wetgeving;</text:p>
            </text:list-item>
            <text:list-item text:style-override="id1-3-2-6-61-3">
              <text:number>–</text:number>
              <text:p text:style-name="al">Het uitwerken van de verdeling van de verantwoordelijkheden tussen ouders en het college als verstrekker van individuele voorzieningen;en</text:p>
            </text:list-item>
            <text:list-item text:style-override="id1-3-2-6-61-4">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1. ALGEMENE BEPALINGEN</text:span>
        </text:p>
          <text:p text:style-name="al"/>
          <text:p text:style-name="al">
          <text:span text:style-name="nadrukvet">Artikel 1. Definities</text:span>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Sommige begrippen uit deze verordening worden gedefinieerd door de Algemene wet bestuursrecht (hierna: Awb), zoals: ‘aanvraag’ (artikel 1:3, derde lid, van de Awb) en ‘beschikking’ (artikel1:3, tweede lid, van de Awb).</text:p>
          <text:p text:style-name="al"/>
          <text:p text:style-name="al">
          <text:span text:style-name="nadrukvet">HOOFDSTUK 2. VORMEN VAN JEUGDHULP</text:span>
        </text:p>
          <text:p text:style-name="al"/>
          <text:p text:style-name="al">
          <text:span text:style-name="nadrukvet">Artikel 2. Algemene voorzieningen</text:span>
        </text:p>
          <text:p text:style-name="al">Een algemene voorziening is voor de jeugdige en/of zijn ouder(s) rechtstreeks toegankelijk. Hiervoor hoeft geen aanvraag in de zin van artikel 7, tweede lid, van deze verordening aan vooraf te gaan. Het college verricht dan ook geen voorafgaand onderzoek naar de behoeften, persoonskenmerken en mogelijkheden van de jeugdige en/of zijn ouder(s) en het college geeft geen beschikking af.</text:p>
          <text:p text:style-name="al"/>
          <text:p text:style-name="al">Het is wel mogelijk dat iemand een aanvraag indient voor een individuele voorziening en het college vervolgens na het onderzoek tot de conclusie komt dat er een algemene voorziening aanwezig is die passend is. In dat geval verwijst het college naar die algemene voorziening en wordt de aanvraag voor de individuele voorziening afgewezen. </text:p>
          <text:p text:style-name="al"/>
          <text:p text:style-name="al">
          <text:span text:style-name="nadrukvet">Artikel 3. Individuele voorzieningen</text:span>
        </text:p>
          <text:p text:style-name="al">Dit artikel geeft uitvoering aan artikel 2.9, onder a, van de wet, op grond waarvan de gemeente verplicht is bij verordening regels te stellen over de door het college te verlenen individuele voorzieningen en algemene voorzieningen. </text:p>
          <text:p text:style-name="al"/>
          <text:p text:style-name="al">Vanwege het feit dat het aanbod van individuele voorzieningen, de benamingen ervan en de contractafspraken met jeugdhulpaanbieders aan verandering onderhevig zijn, is ervoor gekozen om de individuele voorzieningen die in ieder geval beschikbaar zijn op te nemen in bijlage 1 van de verordening. Daarnaast wordt het overzicht van deze individuele voorzieningen op de website van de gemeente geplaatst.</text:p>
          <text:p text:style-name="al"/>
          <text:p text:style-name="al">Op grond van artikel 2.6, eerste lid, onder a, van de wet is het aan het college om zorg te dragen voor een kwalitatief en kwantitatief aanbod. Uit de parlementaire geschiedenis bij de wet volgt dat de gemeenteraad, ter uitvoering van het bepaalde in artikel 2.9, van de wet, in de verordening (op geaggregeerd niveau) kan sturen op duur, omvang en frequentie van individuele voorzieningen (<text:span text:style-name="nadrukcur">Kamerstukken II</text:span> 2013/14, 33 684, nr. 3, p. 148 en <text:span text:style-name="nadrukcur">Kamerstukken II</text:span> 2013/14, 33 684, nr. 10, p. 40). Het college maakt hierover afspraken met jeugdhulpaanbieders in het kader van de inkoop- en subsidierelatie. De gemaakt afspraken hierover zijn ook opgenomen in bijlage 1 van deze verordening.</text:p>
          <text:p text:style-name="al"/>
          <text:p text:style-name="al">
          <text:span text:style-name="nadrukvet">HOOFDSTUK 3. TOEGANG TOT JEUGDHULPVOORZIENINGEN </text:span>
        </text:p>
          <text:p text:style-name="al"/>
          <text:p text:style-name="al">
          <text:span text:style-name="nadrukvet">Artikel 4. Toegang jeugdhulp via de huisarts, medisch specialist of jeugdarts</text:span>
        </text:p>
          <text:p text:style-name="al"/>
          <text:p text:style-name="al">
          <text:span text:style-name="nadrukondlijn">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text:p>
          <text:p text:style-name="al"/>
          <text:p text:style-name="al">
          <text:span text:style-name="nadrukondlijn">Twee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 </text:p>
          <text:p text:style-name="al"/>
          <text:p text:style-name="al">
          <text:span text:style-name="nadrukondlijn">Derde lid</text:span>
        </text:p>
          <text:p text:style-name="al">In de praktijk zal het de jeugdhulpaanbieder (bijvoorbeeld de jeugdpsychiater, de gezinswerker of de orthopedagoog) zijn die na de verwijzing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Op grond van het eerste lid zorgt het college voor de toegankelijkheid van deze jeugdhulp. Het derde lid bepaalt dat de jeugdhulpaanbieder daarbij wel gehouden is aan hetgeen volgt uit de contract- of subsidierelatie met de gemeente. Ook is hij gehouden aan hetgeen volgt uit deze verordening (zie Kamerstukken II, 33684, nr. 3, p. 148). Dit betekent concreet dat de jeugdhulpaanbieder gebonden is aan de voorwaarden van artikel 13<text:span text:style-name="nadrukcur">‘Criteria voor toekenning van een individuele voorziening’</text:span>, vierde en vijfde lid . De jeugdhulpaanbieder zal bij het beoordelen van de vorm van jeugdhulp rekening moeten houden met een voorziening die een passende bijdrage levert aan de in dat artikel genoemde doelen. Ook zal de jeugdhulpaanbieder moeten kiezen voor de goedkoopste, adequate en tijdig beschikbare voorziening. </text:p>
          <text:p text:style-name="al"/>
          <text:p text:style-name="al">
          <text:span text:style-name="nadrukondlijn">Vierde lid</text:span>
        </text:p>
          <text:p text:style-name="al">Artikel 7.4.0, tweede lid, van de Jeugdwet verplicht de jeugdhulpaanbieder persoonsgegevens van de jeugdige of zijn ouder(s) te verstrekken aan het college voor zover het college die nodig heeft voor de uitvoering van de wettelijke taken als bedoeld in artikel 7.4.0, eerste lid, van de Jeugdwet. Een van die taken is de toeleiding naar, advisering over, bepaling van of het inzetten van een voorziening op het gebied van de jeugdhulp. Hoewel de jeugdhulpaanbieder op grond van de verwijzing van de huisarts, medisch specialist of jeugdarts in beginsel vaststelt welke jeugdhulp naar aard, omvang en duur nodig is, beoordeelt het college of die jeugdhulp voldoet aan de geldende regelgeving en de afspraken die met de desbetreffende jeugdhulpaanbieder zijn gemaakt (zoals de toelichting bij het derde lid). Voldoet de jeugdhulp daaraan, dan wordt dat in een toewijzende beschikking vastgelegd en kan de jeugdhulp worden ingezet. Zo niet, dan volgt een afwijzende beschikking en mag de jeugdhulp niet worden ingezet. Dat geldt ook indien de termijn waarvoor de beschikking geldt is verstreken en de jeugdhulpaanbieder op grond van een nieuwe verwijzing heeft vastgesteld dat verlenging van de reeds ingezette jeugdhulp nodig is. </text:p>
          <text:p text:style-name="al"/>
          <text:p text:style-name="al">In de Regeling Jeugdwet hebben de Staatssecretaris van Volksgezondheid, Welzijn en Sport en de staatssecretaris van Veiligheid en Justitie vastgelegd welke persoonsgegevens de jeugdhulpaanbieder dient te verstrekken wanneer hij een declaratie indient voor reeds verleende jeugdhulp of in het geval het college besluit tot een materiële controle of fraude-onderzoek. Het gaat hierbij dus om controle achteraf. De Regeling Jeugdwet bepaalt echter niet welke persoonsgegevens de jeugdhulpaanbieder verplicht is te verstrekken als het gaat om controle vooraf, dus voorafgaand aan het inzetten van jeugdhulp. Hoewel de Jeugdwet de daartoe bevoegde bewindslieden uitdrukkelijk de mogelijkheid biedt, hebben zij nog geen gebruik gemaakt van die bevoegdheid. Het college heeft dus de vrijheid om te bepalen welke persoonsgegevens het noodzakelijk acht voor het uitvoeren van toeleiding naar, advisering over, bepaling van of het inzetten van een voorziening op het gebied van de jeugdhulp. </text:p>
          <text:p text:style-name="al"/>
          <text:p text:style-name="al">Op grond van artikel 7.4.0, tweede lid, van de Jeugdwet kunnen dat ook ‘bijzondere categorieën van persoonsgegevens’ zijn. De absolute wettelijk bovengrens is steeds dat niet meer persoonsgegevens mogen worden gevraagd door het college dan de gegevens die het nodig heeft om te kunnen beoordelen of aard, omvang en de duur van de jeugdhulp die de jeugdhulpaanbieder heeft vastgesteld in overeenstemming zijn met de geldende regelgeving en de afspraken die hierover zijn gemaakt tussen het gemeentebestuur en de jeugdhulpaanbieder. Onder die gegevens vallen in ieder geval de productcategorie en de productcode van de voorziening, de eenheid en het volume van de voorziening, de frequentie en de duur van de voorziening en de reden van de inzet van de voorziening (sub a t/m d). Daarnaast is ook de verwijsbrief nodig (sub e) (exclusief de inhoudelijke medische gegevens). Een verwijsbrief bevat namelijk (in ieder geval) de reden van de verwijzing, zoals volgt uit de Landelijke samenwerkingsafspraken jeugd-GGZ. Daarnaast volgt dit uit de afspraken die op grond van artikel 2.7, vierde lid, van de Jeugdwet tussen het college en de wettelijke verwijzers zijn gemaakt. Door het verstrekken van de verwijsbrief met daarin de reden van de verwijzing kan ook voorafgaand aan het inzetten van de jeugdhulp gecontroleerd worden of de in te zetten jeugdhulp past bij de jeugdhulp die de wettelijk verwijzer heeft bepaald. Dat sluit ook aan bij de bedoeling van de regelgever. In de Regeling Jeugdwet is namelijk vastgelegd dat het college kan besluiten tot een zogeheten materiële controle als er signalen zijn dat de geleverde jeugdhulp niet past binnen een verwijzing door een huisarts, medisch specialist of jeugdarts (artikel 6b.2, aanhef en onder c, van de Regeling Jeugdwet). Ook deze bepaling veronderstelt dat het college kennis moet kunnen nemen van (de reden van) de verwijzing om zijn wettelijke taken als controleur naar behoren uit te kunnen voeren. </text:p>
          <text:p text:style-name="al"/>
          <text:p text:style-name="al">Het is belangrijk dat een verwijzer op de hoogte blijft van de resultaten van de hulp en een aanbieder niet onbeperkt gebruik kan maken van een verwijzing om een nieuw (of verlengd) hulptraject te starten. Daarom bepaalt lid 4e dat de verwijzing maximaal 9 maanden geldig is. De wetgever heeft geen termijnen gekoppeld aan de geldigheidsduur van een verwijzing. Het college hanteert een geldigheidsduur van negen maanden, gerekend vanaf de datum van afgifte van de verwijzing tot aan het moment dat de jeugdhulpaanbieder het verzoek om toewijzing (JW315) indient.</text:p>
          <text:p text:style-name="al">Wanneer de verwijsbrief ouder is dan negen maanden, dienen de jeugdige of de ouders de verwijzer te verzoeken om een nieuwe verwijsbrief af te geven. Daarmee komt de verwijzer in de positie om opnieuw de situatie te beoordelen. Voor huisartsen kan daarbij de eventueel aanwezige praktijkondersteuner jeugd een rol spelen.</text:p>
          <text:p text:style-name="al"/>
          <text:p text:style-name="al">Jeugdhulpaanbieders hebben een geheimhoudingsplicht, maar die plicht komt te vervallen als zij op grond van een wettelijke bepaling, zoals in dit geval artikel 7.4.0, tweede lid, van de Jeugdwet, gehouden zijn om persoonsgegevens te verstrekken, ook als de jeugdige of zijn ouder(s) daarvoor geen toestemming hebben gegeven. Door in de verordening op te nemen welke informatie de jeugdhulpaanbieder in ieder geval dient te verstrekken, weten ook de jeugdige en zijn ouder(s) welke informatie de jeugdhulpaanbieder voorafgaand aan het inzetten van jeugdhulp met het college moet delen. Uitgangspunt blijft daarbij uiteraard steeds dat de privacy van de jeugdige en zijn ouder(s) alleen mag worden geschonden voor zover dat strikt noodzakelijk is voor de uitvoering van de wettelijke taken die het college op grond van de Jeugdwet heeft. </text:p>
          <text:p text:style-name="al"/>
          <text:p text:style-name="al">
          <text:span text:style-name="nadrukondlijn">Vijfde lid</text:span>
        </text:p>
          <text:p text:style-name="al">Ook na een verwijzing is het nodig dat de gemeente een beschikking afgeeft, zowel bij verstrekking van een individuele voorziening, als bij verlenging en afwijzing daarvan. De inhoud van de beschikking moet voldoen aan het bepaalde in artikel 18 ‘<text:span text:style-name="nadrukcur">Inhoud beschikking</text:span>’. </text:p>
          <text:p text:style-name="al"/>
          <text:p text:style-name="al">
          <text:span text:style-name="nadrukvet">
            <text:span text:style-name="nadrukondlijn">Artikel 5 Uniform hulpaanbod (UHA) rechtbank bij scheidingen of directe doorverwijzing ter zitting</text:span>
          </text:span>
        </text:p>
          <text:p text:style-name="al">Het Uniform hulpaanbod (UHA) is een samenwerking tussen rechtbanken en gemeenten, waarbij passende hulp wordt aangeboden aan ouders en kinderen in echtscheidingen en omgangszaken. De familierechter komt in beeld wanneer een ouder een eenzijdig verzoek tot scheiding indient of wanneer een ouder bestaande afspraken over gezag- en omgang wil aanpassen. Wanneer ouders er niet samen uitkomen, kan de rechter hen doorverwijzen naar hulpverlening via het Uniform Hulpaanbod (UHA). Ouders moeten daar beiden vrijwillig aan mee werken en er mag geen geweld plaatsvinden in het gezin. Het UHA omvat een aantal basistrajecten voor hulp, waar de civiele rechter naar kan verwijzen. De hulpverlening is meestal voor de ouders. In sommige gevallen kan de hulpverlening ook voor het kind zijn of voor het kind en de ouders samen. </text:p>
          <text:p text:style-name="al">De rechtbanken kunnen in het kader van het UHA verwijzen naar de volgende vormen van (jeugd)hulp:</text:p>
          <text:list text:style-name="id1-3-2-6-121">
            <text:list-item text:style-override="id1-3-2-6-121-1">
              <text:number>–</text:number>
              <text:p text:style-name="al">ouderschapsbemiddeling;</text:p>
            </text:list-item>
            <text:list-item text:style-override="id1-3-2-6-121-2">
              <text:number>–</text:number>
              <text:p text:style-name="al">omgangsbegeleiding; </text:p>
            </text:list-item>
          </text:list>
          <text:p text:style-name="al">
          <text:span text:style-name="nadrukvet">Artikel 6 Toegang tot jeugdhulp via justitieel kader</text:span>
        </text:p>
          <text:p text:style-name="al">Voor een toelichting op de toegang tot jeugdhulp via het justitieel kader wordt verwezen naar het algemeen deel van deze toelichting. Voor de duidelijkheid wordt hier nog benoemd dat het college geen beschikking neemt voor toegekende voorzieningen via het justitieel kader, gelet op de beperkte rol die het college in dit kader heeft. Om die reden wordt in het derde lid van dit artikel gesproken over een toewijzingsbericht. De zorg dient niet eerder te starten dan na dit toewijzingsbericht. Een voorbeeld van een nadere regel zoals bedoeld in lid 4 is: de GI bepaalt dat er jeugdhulp nodig is en welke en verwijst naar de gemeente om de plek aan te wijzen. </text:p>
          <text:p text:style-name="al"/>
          <text:p text:style-name="al">
          <text:span text:style-name="nadrukvet">Artikel 7. Toegan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lid</text:span>
        </text:p>
          <text:p text:style-name="al">De jeugdige of ouders die een beroep willen doen op een algemene voorziening kunnen hier direct naartoe zonder aanvraagprocedure in de zin van het tweede lid van dit artikel. Er vindt in dat geval geen voorafgaand onderzoek plaats naar de behoeften, persoonskenmerken en mogelijkheden van de jeugdige en/of zijn ouder(s). Het college geeft hiervoor dan ook geen beschikking af.</text:p>
          <text:p text:style-name="al">Het is wel mogelijk dat iemand een aanvraag indient voor een individuele voorziening en het college vervolgens tijdens of na het onderzoek tot de conclusie komt dat er een algemene voorziening aanwezig is die passend is. Dan kan het college daar naar verwijzen en de aanvraag voor de individuele voorziening afwijzen.</text:p>
          <text:p text:style-name="al"/>
          <text:p text:style-name="al">
          <text:span text:style-name="nadrukondlijn">Tweede tot en met vierde lid</text:span>
        </text:p>
          <text:p text:style-name="al">Allereerst wordt benadrukt dat algemene voorzieningen toegankelijk zijn zonder tussenkomst van de gemeente. Voor hulp die niet kan worden geboden door algemene voorzieningen kunnen jeugdigen en gezaghebbende ouders een aanvraag indienen voor een individuele jeugdhulpvoorziening. In de Awb worden regels gegeven omtrent de aanvraag. Deze verordening wijkt daarvan niet af. Dat betekent in ieder geval dat - op grond van artikel 4:1 van de Awb - een aanvraag om een individuele voorziening schriftelijk moet worden ingediend bij het college.</text:p>
          <text:p text:style-name="al"/>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5). Hierbij wordt overeenkomstig de jurisprudentie een zekere medewerking van de jeugdige of de ouders verlangd (CRvB 16 januari 2019, ECLI:NL:CRVB:2019:276).</text:p>
          <text:p text:style-name="al"/>
          <text:p text:style-name="al">
          <text:span text:style-name="nadrukondlijn">Vijfde en zesde lid</text:span>
        </text:p>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budgetplan in moeten dienen. Wat er in een beschikking moet staan is opgenomen in artikel XX. </text:p>
          <text:p text:style-name="al"/>
          <text:p text:style-name="al">Met de termijn van acht weken wordt aangesloten bij de beslistermijn van artikel 4:13, tweede lid, van de Awb. </text:p>
          <text:p text:style-name="al"/>
          <text:p text:style-name="al">
          <text:span text:style-name="nadrukondlijn">Zev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text:p>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8. Onderzoek </text:span>
        </text:p>
          <text:p text:style-name="al"/>
          <text:p text:style-name="al">
          <text:span text:style-name="nadrukondlijn">Eerste lid</text:span>
        </text:p>
          <text:p text:style-name="al">Voor een zorgvuldig te nemen besluit is het van belang dat alle feiten en omstandigheden van de specifieke hulpvraag worden onderzocht. Daarbij is het van belang dat het onderzoek in samenspraak met de jeugdige en zijn ouders wordt verricht en methodisch wordt benaderd. </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6-154">
            <text:list-item text:style-override="id1-3-2-6-154-1">
              <text:number>•</text:number>
              <text:p text:style-name="al">de onafhankelijke rol van de vertrouwenspersoon;</text:p>
            </text:list-item>
            <text:list-item text:style-override="id1-3-2-6-154-2">
              <text:number>•</text:number>
              <text:p text:style-name="al">de aard van de ondersteuning door een vertrouwenspersoon;</text:p>
            </text:list-item>
            <text:list-item text:style-override="id1-3-2-6-154-3">
              <text:number>•</text:number>
              <text:p text:style-name="al">de vertrouwelijkheid van die ondersteuning;</text:p>
            </text:list-item>
            <text:list-item text:style-override="id1-3-2-6-154-4">
              <text:number>•</text:number>
              <text:p text:style-name="al">het feit dat de ondersteuning kosteloos is; en</text:p>
            </text:list-item>
            <text:list-item text:style-override="id1-3-2-6-154-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text:p>
          <text:p text:style-name="al"/>
          <text:p text:style-name="al">
          <text:span text:style-name="nadrukondlijn">Derde lid</text:span>
        </text:p>
          <text:p text:style-name="al">Ouders hebben het recht een zelf (al dan niet met ondersteuning) opgesteld familiegroepsplan in te dienen. Het college betrekt dit plan bij zijn onderzoek. </text:p>
          <text:p text:style-name="al"/>
          <text:p text:style-name="al">
          <text:span text:style-name="nadrukondlijn">Vierde lid</text:span>
        </text:p>
          <text:p text:style-name="al">Het onderzoek zal conform de GIZ-methodiek dienen om een totaalbeeld van de jeugdige en zijn situatie te krijgen. GIZ staat voor Gezamenlijk Inschatten van Zorgbehoeften en is een wetenschappelijk onderbouwde methode. De GIZ-methodiek heeft als doel een gezamenlijke, brede gezinsgerichte, gestructureerde inschatting en beslissing te maken met jeugdige en/of (toekomstige) ouder/verzorger van krachten over de zorgbehoeften en ondersteuning, zodat gezinnen passende, tijdige en effectieve ondersteuning ontvangen en versterkt worden in hun eigen kracht (autonomie, competentie en verbondenheid). Ook wordt het schema Ontwikkelaspecten en Omgevingsinteractie-schema (O&amp;O) van het Nederlands Centrum Jeugdgezondheid toegepast. In het schema O&amp;O worden essentiële ontwikkelingsaspecten per leeftijdsfase van het kind benoemd. Ook gaat het schema in op de ontwikkelbehoefte van het kind, de interactie tussen het kind en zijn ouders (opvoedcapaciteiten), de impact die gebeurtenissen kunnen hebben in het gezin en dus impact kunnen hebben op het kind en de interactie met de omgeving. Het schema beoogt juist de combinatie van deze aspecten met elkaar in verband te brengen en zo de brede integrale blik van het college te versterken.</text:p>
          <text:p text:style-name="al"/>
          <text:p text:style-name="al">Daarnaast past het college de richtlijnen jeugdhulp van het Nederlands Jeugdinstituut (NJI) toe. Die richtlijnen ondersteunen professionals om samen met kinderen en ouders te beslissen over de best passende hulp. De richtlijnen geven onderbouwde aanbevelingen op basis van wetenschappelijk onderzoek, praktijkkennis van professionals en ervaringskennis van ouders en kinderen.</text:p>
          <text:p text:style-name="al"/>
          <text:p text:style-name="al">
          <text:span text:style-name="nadrukondlijn">Vijfde lid</text:span>
        </text:p>
          <text:p text:style-name="al">Voor een zorgvuldig te nemen besluit is het van belang dat alle relevante feiten en omstandigheden van de specifieke hulpvraag worden onderzo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Een gesprek vindt in principe bij de jeugdige of zijn ouders thuis plaats. Indien dat om wat voor reden dan ook niet mogelijk is, kan het gesprek ook plaatsvinden op een andere locatie, bijvoorbeeld op school. Dit zal afhankelijk van de concrete situatie worden besloten. Indien nodig voor het onderzoek, kan ook sprake zijn van meerdere (opeenvolgende) gesprekken. </text:p>
          <text:p text:style-name="al"/>
          <text:p text:style-name="al">
          <text:span text:style-name="nadrukondlijn">Zesde lid</text:span>
        </text:p>
          <text:p text:style-name="al">Deze bepaling berust op artikel 8.1.2, derde lid, van de wet, waarin is vastgelegd dat de jeugdige en/of zijn ouders dan wel zijn wettelijk vertegenwoordiger(s) de medewerking verlenen die redelijkerwijs nodig is voor de uitvoering van de wet. Immers, ook van jeugdigen en/of ouders dan wel zijn wettelijk vertegenwoordiger(s) wordt verlangd dat ze voldoende gegevens en bescheiden verstrekken om het college in staat te stellen om het onderzoek goed uit te voeren.</text:p>
          <text:p text:style-name="al">Onder wet- en regelgeving wordt o.a. de AVG en Archiefwet bedoeld, naast de Jeugdwet. En daarmede worden alleen gegevens opgevraagd binnen de kaders van het proportionaliteitsbeginsel (alleen die informatie die nodig is) en het subsidiariteitsbeginsel (niet meer informatie dan nodig is).</text:p>
          <text:p text:style-name="al"/>
          <text:p text:style-name="al">
          <text:span text:style-name="nadrukondlijn">Zevende lid</text:span>
        </text:p>
          <text:p text:style-name="al">Om de situatie van een jeugdige goed in kaart te kunnen brengen kan het college andere instanties benaderen, zoals de huisarts en de onderwijsinstelling. Daarnaast kan worden gedacht aan andere betrokken hulpverleners/zorgaanbieders.</text:p>
          <text:p text:style-name="al"/>
          <text:p text:style-name="al">
          <text:span text:style-name="nadrukondlijn">Achtst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 die zijn ontleend aan de rechtspraak van de CRvB:</text:p>
          <text:p text:style-name="al"/>
          <text:list text:style-name="id1-3-2-6-180">
            <text:list-item text:style-override="id1-3-2-6-180-1">
              <text:number>a.</text:number>
              <text:p text:style-name="al">wat de hulpvraag is;</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list-item>
            <text:list-item text:style-override="id1-3-2-6-180-2">
              <text:number>b.</text:number>
              <text:p text:style-name="al">of de gemeente verantwoordelijk is (woonplaatsbeginsel, artikel 1.1. Jeugdwet);</text:p>
            </text:list-item>
            <text:list-item text:style-override="id1-3-2-6-180-3">
              <text:number>c.</text:number>
              <text:p text:style-name="al">of de Jeugdwet van toepassing is;</text:p>
            </text:list-item>
            <text:list-item text:style-override="id1-3-2-6-180-4">
              <text:number>d.</text:number>
              <text:p text:style-name="al">of sprake is van opgroei- en opvoedingsproblemen en/of psychische problemen en stoornissen;</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text:p>
            </text:list-item>
            <text:list-item text:style-override="id1-3-2-6-180-5">
              <text:number>e.</text:number>
              <text:p text:style-name="al">welke hulp naar aard en omvang nodig is om, rekening houdend met zijn leeftijd en ontwikkelingsniveau, gezond en veilig op te groeien, te groeien naar zelfstandigheid en voldoende zelfredzaam te zijn en maatschappelijk te participeren;</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list-item>
            <text:list-item text:style-override="id1-3-2-6-180-6">
              <text:number>f.</text:number>
              <text:p text:style-name="al">of en in hoeverre de eigen mogelijkheden en het probleemoplossend vermogen van de ouder(s) en van het sociale netwerk toereikend zijn om zelf de nodige hulp en ondersteuning te kunnen bieden;</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mogelijkheden en het probleemoplossend vermogen toereikend is. Dit is nader uitgewerkt in artikel 14.</text:p>
            </text:list-item>
            <text:list-item text:style-override="id1-3-2-6-180-7">
              <text:number>g.</text:number>
              <text:p text:style-name="al">voor zover de eigen mogelijkheden en het probleemoplossend vermogen ontoereikend zijn, de mogelijkheden om met de inzet van een andere voorziening, overige voorziening of individuele voorziening te voorzien in de nodige ondersteuning en hulp.</text:p>
            </text:list-item>
          </text:list>
          <text:p text:style-name="al">
          <text:span text:style-name="nadrukvet">Artikel 9.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vet">Artikel 10.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het tweede lid is, op basis van artikel 2.1, van het Besluit Jeugdwet, nader uitgewerkt dat het gaat om relevante deskundigheid met betrekking tot:</text:p>
          <text:list text:style-name="id1-3-2-6-190">
            <text:list-item text:style-override="id1-3-2-6-190-1">
              <text:number>•</text:number>
              <text:p text:style-name="al">opgroei- en opvoedingsproblemen, psychische problemen en stoornissen;</text:p>
            </text:list-item>
            <text:list-item text:style-override="id1-3-2-6-190-2">
              <text:number>•</text:number>
              <text:p text:style-name="al">opvoedingssituaties waardoor jeugdigen mogelijk in hun ontwikkeling worden bedreigd;</text:p>
            </text:list-item>
            <text:list-item text:style-override="id1-3-2-6-190-3">
              <text:number>•</text:number>
              <text:p text:style-name="al">taal- en leerproblemen;</text:p>
            </text:list-item>
            <text:list-item text:style-override="id1-3-2-6-190-4">
              <text:number>•</text:number>
              <text:p text:style-name="al">somatische aandoeningen;</text:p>
            </text:list-item>
            <text:list-item text:style-override="id1-3-2-6-190-5">
              <text:number>•</text:number>
              <text:p text:style-name="al">lichamelijke of verstandelijke beperkingen; en</text:p>
            </text:list-item>
            <text:list-item text:style-override="id1-3-2-6-190-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professional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college heeft niet altijd de juiste deskundigheid in huis om de (specifieke) problematiek goed in kaart te kunnen brengen en te kunnen beoordelen wat nodig is. Dat hoeft ook niet, mits ze wel kan inschatten wanneer andere (externe) deskundigheid nodig is en die deskundigheid vervolgens ook wordt ingeschakeld. Dat is bepaald in het derde lid. De stappen die in dit proces wordt gezet, moeten voor de jeugdige en/of ouder transparant en controleerbaar zijn.</text:p>
          <text:p text:style-name="al"/>
          <text:p text:style-name="al">
          <text:span text:style-name="nadrukvet">Artikel 11. Identificatie</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text:p>
          <text:p text:style-name="al"/>
          <text:p text:style-name="al">
          <text:span text:style-name="nadrukvet">Artikel 12. Onderzoeksrapport</text:span>
        </text:p>
          <text:p text:style-name="al">Om een zorgvuldig besluit te kunnen nemen, is het van belang dat alle feiten en omstandigheden van de hulpvraag worden onderzocht en vastgelegd in de onderzoeksrapportage.</text:p>
          <text:p text:style-name="al">Wanneer ouders en/of jeugdigen aangeven geen onderzoeksrapportage te willen ontvangen, dan dit achterwege worden gelaten. </text:p>
          <text:p text:style-name="al"/>
          <text:p text:style-name="al">De jeugdige en zijn ouders krijgen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
          <text:span text:style-name="nadrukvet">Artikel 13. Criteria voor toekenning van een individuele voorziening</text:span>
        </text:p>
          <text:p text:style-name="al">In artikel 2.9, aanhef en onder a, van de wet is onder meer bepaald dat de raad bij verordening regels moet stellen over de door het college te verlenen individuele voorzieningen en algemene voorzieningen, met betrekking tot de voorwaarden voor toekenning en de wijze van beoordeling van, en de afwegingsfactoren bij een individuele voorziening. Daaraan is onder andere in dit artikel uitvoering gegeven.</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ondlijn">Tweede en der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text:p>
          <text:p text:style-name="al"/>
          <text:p text:style-name="al">Om te bepalen welke hulp en ondersteuning niet geboden hoeft te worden vindt een beoordeling plaats op basis van de factoren die in het tweede lid zijn genoemd. </text:p>
          <text:p text:style-name="al"/>
          <text:p text:style-name="al">Dit betekent dat er bijvoorbeeld geen individuele voorziening voor het voeden van een baby wordt verstrekt. Ook verstrekt het college geen individuele voorziening voor (extra) begeleiding bij zwemles of sporten. Hierbij wordt allereerst opgemerkt dat reguliere zwemles of sportactiviteiten vrij toegankelijk (algemene voorziening) zijn voor inwoners van de gemeente. Als ouders vanwege financiële redenen geen gebruik kunnen maken van zwemles of sportactiviteiten, kunnen zij een beroep doen op bijzondere bijstand of Stichting Leergeld. </text:p>
          <text:p text:style-name="al"/>
          <text:p text:style-name="al">Wanneer het college concludeert dat een aanvraag geen betrekking heeft op jeugdhulp in de zin van artikel 1.1 van de wet wordt de aanvraag gemotiveerd afgewezen. Dit moet worden onderscheiden van de gevallen waarin een aanvraag wordt afgewezen omdat de eigen mogelijkheden en het probleemoplossend vermogen toereikend zijn op grond van artikel 14 van deze verordening. In gevallen waarbij het college concludeert dat een aanvraag geen betrekking heeft op jeugdhulp wordt er geen (verder) onderzoek verricht naar de eigen mogelijkheden en het probleemoplossend vermogen.</text:p>
          <text:p text:style-name="al"/>
          <text:p text:style-name="al">In het derde lid wordt benadrukt dat, wanneer de oorzaak van de hulpvraag gelegen is in de problematiek van de ouder, dit niet valt onder jeugdhulp. In dat geval kan het college onderzoeken of een ouder een beroep kan doen op ondersteuning vanuit de Wmo 2015 (zie ook artikel 31. <text:span text:style-name="nadrukcur">[Afbakening aanspraken op Jeugdwet en Wet Maatschappelijke Ondersteuning]</text:span>). De aanvraag voor jeugdhulp wordt in dat geval gemotiveerd afgewezen.</text:p>
          <text:p text:style-name="al"/>
          <text:p text:style-name="al">
          <text:span text:style-name="nadrukondlijn">Vierde en vijfde lid</text:span>
        </text:p>
          <text:p text:style-name="al">Inzet van een individuele voorziening vormt een laatste vangnet. Eerst wordt gekeken naar de mogelijkheid om de noodzaak voor de inzet van jeugdhulp te verminderen of weg te nemen met een andere of algemene voorziening. Voorwaarde is wel dat deze voorziening daadwerkelijk beschikbaar is en passend en toereikend is voor de hulpvraag. Een andere of algemen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ondlijn">Zesde lid</text:span>
        </text:p>
          <text:p text:style-name="al">Een individuele voorziening moet een jeugdige in staat stellen om gezond en veilig op te groeien, te groeien naar zelfstandigheid, en voldoende zelfredzaam te zijn en maatschappelijk te participeren, rekening houdend met zijn leeftijd en ontwikkelingsniveau. Dit volgt uit artikel 2.3, eerste lid, van de wet en is in deze verordening nogmaals expliciet benoemd.</text:p>
          <text:p text:style-name="al"/>
          <text:p text:style-name="al">
          <text:span text:style-name="nadrukondlijn">Zevende en achtste lid</text:span>
        </text:p>
          <text:p text:style-name="al">Het zesde en zeven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 en […].</text:p>
          <text:p text:style-name="al"/>
          <text:p text:style-name="al">
          <text:span text:style-name="nadrukondlijn">Negende lid</text:span>
        </text:p>
          <text:p text:style-name="al">Dit artikel vormt een nadere uitwerking van artikel 2.3, derde lid, van de wet. Met permanent toezicht wordt gedoeld op 'bovengebruikelijk' toezicht. Het is geen 'gewoon' ouderlijk toezicht of gebruikelijke ouderlijke zorg. Er zijn verschillende oorzaken denkbaar waarom permanent toezicht nodig zou zijn. Het kan gaan om het verlenen van zorg op ongeregelde tijden bij jeugdigen met zware fysieke beperkingen door een lichamelijke handicap, bij wie continu hulp en begeleiding bij alle dagelijkse activiteiten nodig is. Ook kan het gaan om de noodzaak in te kunnen grijpen bij gedragsproblemen, veroorzaakt door een psychiatrische beperking of een verstandelijke handicap (zie TK 2012-2013, 33 684, nr. 3, p. 142). Als voldaan is aan deze criteria uit artikel 2.3 lid 3 Jeugdwet kan het college een voorziening treffen. Vanzelfsprekend zal het college ook moeten onderzoeken of voldaan is aan de andere criteria zoals genoemd in deze verordening.</text:p>
          <text:p text:style-name="al"/>
          <text:p text:style-name="al">
          <text:span text:style-name="nadrukvet">Artikel 14. Beoordeling eigen mogelijkheden en probleemoplossend vermogen</text:span>
        </text:p>
          <text:p text:style-name="al"/>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0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text:span> 2012/13, 33 684, nr. 3, p. 135-136).</text:p>
          <text:p text:style-name="al"/>
          <text:p text:style-name="al">
          <text:span text:style-name="nadrukondlijn">Eerste lid</text:span>
        </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text:p>
          <text:p text:style-name="al"/>
          <text:p text:style-name="al">
          <text:span text:style-name="nadrukondlijn">Derde lid</text:span>
        </text:p>
          <text:p text:style-name="al">Het derde lid bevat een concretisering van d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text:p>
          <text:p text:style-name="al"/>
          <text:p text:style-name="al">Het onderzoek naar aanleiding van de hulpvraag wordt uitgevoerd op de in artikel 5,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zelf ligt en dat de hulp die daarvoor nodig is in beginsel ook door hen geleverd dient te worden. </text:p>
          <text:p text:style-name="al"/>
          <text:p text:style-name="al">
          <text:span text:style-name="nadrukondlijn">Vijfde lid</text:span>
        </text:p>
          <text:p text:style-name="al">In de wet en in deze verordening geldt het uitgangspunt dat de benodigde hulp in eerste instantie door ouders zelf geleverd dient te worden. Dit geldt in ieder geval bij een hulpvraag die behoort tot de opvoedingsopgaven en/of normale uitdagingen die omschreven zijn in de uitgave ‘Opgroeien en opvoeden’ van het NJI, waarvan het overzicht is opgenomen in bijlage 2 van deze verordening. Daarnaast wordt ook uitgegaan van eigen kracht van ouders als het gaat om een hulpvraag voor een periode van minder dan zes maanden.</text:p>
          <text:p text:style-name="al"/>
          <text:p text:style-name="al">
          <text:span text:style-name="nadrukondlijn">Zesde lid</text:span>
        </text:p>
          <text:p text:style-name="al">Uit onderzoek kan blijken dat dat de eigen mogelijkheden en het probleemoplossend vermogen van de jeugdige en de ouder(s) tekortschieten, bijvoorbeeld omdat sprake is van: </text:p>
          <text:list text:style-name="id1-3-2-6-269">
            <text:list-item text:style-override="id1-3-2-6-269-1">
              <text:number>a.</text:number>
              <text:p text:style-name="al">vastgestelde beperkingen om noodzakelijke hulp te bieden;</text:p>
            </text:list-item>
            <text:list-item text:style-override="id1-3-2-6-269-2">
              <text:number>b.</text:number>
              <text:p text:style-name="al">een gebrek aan kennis of vaardigheden om noodzakelijke hulp te bieden;</text:p>
            </text:list-item>
            <text:list-item text:style-override="id1-3-2-6-269-3">
              <text:number>c.</text:number>
              <text:p text:style-name="al">overbelasting of dreigende overbelasting, waardoor geen noodzakelijke hulp kan worden verwacht totdat deze belasting of dreigende overbelasting is opgeheven. </text:p>
            </text:list-item>
          </text:list>
          <text:p text:style-name="al">Bij beperkingen om noodzakelijke hulp te bieden (sub a) moet het gaan om vastgestelde beperkingen. Hierbij kan worden gedacht aan beperkingen die zijn vastgesteld door een arts, psycholoog of ***. </text:p>
          <text:p text:style-name="al"/>
          <text:p text:style-name="al">
          <text:span text:style-name="nadrukondlijn">Zevende lid</text:span>
        </text:p>
          <text:p text:style-name="al">Hier worden de factoren benoemd waarmee het college in ieder geval rekening houdt bij het onderzoek naar eigen mogelijkheden en het probleemoplossend vermogen van de ouders.</text:p>
          <text:p text:style-name="al"/>
          <text:p text:style-name="al">
          <text:span text:style-name="nadrukondlijn">Achtste lid</text:span>
        </text:p>
          <text:p text:style-name="al">De zorg voor een jeugdige met een beperking kan voor ouders zo zwaar worden dat er sprake is van overbelasting. De draagkracht en draaglast zijn dan uit balans. Overbelasting kan zich uiten door een combinatie van symptomen van lichamelijke en/of psychische aard. Als sprake is van mogelijke overbelasting moet worden onderzocht welke mogelijkheden de ouder(s) hebben (heeft) om de overbelasting of dreigende overbelasting op te heffen. Bij (dreigende) overbelasting geldt nog het volgende: </text:p>
          <text:list text:style-name="id1-3-2-6-277">
            <text:list-item text:style-override="id1-3-2-6-277-1">
              <text:number>•</text:number>
              <text:p text:style-name="al">Er moet een verband zijn tussen de overbelasting en de zorg aan de jeugdige. </text:p>
            </text:list-item>
            <text:list-item text:style-override="id1-3-2-6-277-2">
              <text:number>•</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6-277-3">
              <text:number>•</text:number>
              <text:p text:style-name="al">Bij een aanvraag voor een individuele voorziening tot jeugdhulp bekijkt het college wat wordt gedaan om die spanningen te verminderen. </text:p>
            </text:list-item>
            <text:list-item text:style-override="id1-3-2-6-277-4">
              <text:number>•</text:number>
              <text:p text:style-name="al">Als de (dreigende) overbelasting kan worden verminderd door het herinrichten van het werk of andere sociale/maatschappelijke activiteiten wordt dit eerst van de ouder verwacht. </text:p>
            </text:list-item>
            <text:list-item text:style-override="id1-3-2-6-277-5">
              <text:number>•</text:number>
              <text:p text:style-name="al">Het verlenen van hulp aan het kind gaat voor op sociale/maatschappelijke activiteiten van de ouders. </text:p>
            </text:list-item>
          </text:list>
          <text:p text:style-name="al">
          <text:span text:style-name="nadrukvet">Artikel 15. 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text:span text:style-name="nadrukcur">Daarnaast geldt het uitgangspunt dat de met het oog op de vervoerskosten goedkoopste adequate voorziening kan worden getroffen. Dit wordt ten uitdrukking gebracht in het vijfde lid.]</text:span> Het is voor ouders belangrijk om op deze wijze contact te houden met de aanbieder van de jeugdhulp.</text:p>
          <text:p text:style-name="al"/>
          <text:p text:style-name="al">
          <text:span text:style-name="nadrukvet">Artikel 16.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text:span> 2012/13, 33 684, nr. 3, p. 50, 104 en 118; CRvB 24 oktober 2018, ECLI:NL:CRVB:2018:3454; CRvB 22 juni 2022, ECLI:NL:CRVB:2022:1345; en CRvB 17 juli 2024, ECLI:NL:CRVB:2024:1430). <text:span text:style-name="nadrukcur">[Toegang tot dyslexiezorg is alleen aangewezen nadat via het Samenwerkingsverband Primair Onderwijs is vastgesteld dat dit noodzakelijk is. Daarbij wordt het Protocol Dyslexie Diagnostiek en Behandeling gehanteerd van het Nederlands Kwaliteitsinstituut Dyslexie</text:span> (<text:a xlink:href="https://www.nkd.nl/professionals/protocol-dyslexie-diagnose-en-behandeling/)" xlink:type="simple"><text:span text:style-name="nadrukondlijn">https://www.nkd.nl/professionals/protocol-dyslexie-diagnose-en-behandeling/</text:span>)</text:a>.] </text:p>
          <text:p text:style-name="al"/>
          <text:p text:style-name="al">
          <text:span text:style-name="nadrukvet">Artikel 17. Kinderopvang en buitenschoolse opvang</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medewerkers van de opvang kan worden geboden en niet van ouders kan worden verwacht, kan jeugdhulp in de vorm van extra begeleiding op de kinderopvang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kinderdagverblijf, een kinderdagcentrum of een zorgboerderij.</text:p>
          <text:p text:style-name="al"/>
          <text:p text:style-name="al">
          <text:span text:style-name="nadrukvet">Artikel 18. Inhoud beschikking individuele jeugdhulpvoorziening</text:span>
        </text:p>
          <text:p text:style-name="al">Na aan aanvraag of na een verwijzing dient het college een schriftelijke beschikking op te stellen, waartegen jeugdigen of zijn ouder(s) dan wel zijn wettelijke vertegenwoordiger(s) bezwaar (en beroep) op grond van de Awb kunnen instellen. De beschikking zal gebaseerd zijn op het onderzoek naar de ondersteuningsbehoefte van de jeugdige of zijn ouders en de ingediende aanvraag. De beschikking moet voldoen aan de basiseisen die genoemd zijn in dit artikel. Verder moet een beschikking vanzelfsprekend voldoen aan de eisen die de Awb daaraan stelt, zoals de eis van een dragende motivering. </text:p>
          <text:p text:style-name="al"/>
          <text:p text:style-name="al">
          <text:span text:style-name="nadrukvet">HOOFDSTUK 5. AANVULLENDE REGELS VOOR EEN INDIVIDUELE JEUGDHULPVOORZIENING IN DE VORM VAN EEN PGB</text:span>
        </text:p>
          <text:p text:style-name="al"/>
          <text:p text:style-name="al">
          <text:span text:style-name="nadrukvet">Artikel 19. Toekenning of weigering voorziening in de vorm van een pgb</text:span>
        </text:p>
          <text:p text:style-name="al"/>
          <text:p text:style-name="al">
          <text:span text:style-name="nadrukondlijn">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Zo stelt het college een format vast voor een budgetplan en voor een zorgmomentenoverzicht dat de jeugdige of zijn ouder(s) dan wel zijn wettelijk vertegenwoordiger met de aanvraag voor een pgb moet indienen. In het eerste lid wordt bepaald wat er in het budgetplan dient te zijn opgenomen.</text:p>
          <text:p text:style-name="al"/>
          <text:p text:style-name="al">Uit de motivering in het budget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budgetplan moet zijn van voorzien van een motivatie waarom is voldaan aan de 10 punten van pgb-vaardigheid als benoemd in artikel 17 van de verordening. Verder moet uit het budgetplan blijken welke kosten er aan de inhuur van de beoogde uitvoerder van de jeugdhulp verbonden zijn. […]</text:p>
          <text:p text:style-name="al"/>
          <text:p text:style-name="al">
          <text:span text:style-name="nadrukondlijn">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6-310">
            <text:list-item text:style-override="id1-3-2-6-310-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6-310-2">
              <text:number>b.</text:number>
              <text:p text:style-name="al">de jeugdige of zijn ouders stellen zich gemotiveerd op het standpunt dat zij de individuele voorziening die wordt geleverd door een gecontracteerde aanbieder, niet passend achten; en</text:p>
            </text:list-item>
            <text:list-item text:style-override="id1-3-2-6-310-3">
              <text:number>c.</text:number>
              <text:p text:style-name="al">de individuele voorziening die men in wil kopen is van goede kwaliteit.</text:p>
            </text:list-item>
          </text:list>
          <text:p text:style-name="al">
          <text:span text:style-name="nadrukondlijn">Derde lid</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vet">Artikel 20. Pgb-vaardigheid</text:span>
        </text:p>
          <text:p text:style-name="al"/>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 </text:p>
          <text:list text:style-name="id1-3-2-6-325">
            <text:list-item text:style-override="id1-3-2-6-325-1">
              <text:number>1.</text:number>
              <text:p text:style-name="al">Aanvragen van de ondersteuning (inclusief formuleren ondersteunings-, cq. zorgvraag);</text:p>
            </text:list-item>
            <text:list-item text:style-override="id1-3-2-6-325-2">
              <text:number>2.</text:number>
              <text:p text:style-name="al">Inkopen van de zorg/aansturen van de zorg (ook als de ondersteuningsvraag wijzigt);</text:p>
            </text:list-item>
            <text:list-item text:style-override="id1-3-2-6-325-3">
              <text:number>3.</text:number>
              <text:p text:style-name="al">Goed werkgeverschap;</text:p>
            </text:list-item>
            <text:list-item text:style-override="id1-3-2-6-325-4">
              <text:number>4.</text:number>
              <text:p text:style-name="al">Coördinatie van zorgverleners en betrokkenheid familie en mantelzorg;</text:p>
            </text:list-item>
            <text:list-item text:style-override="id1-3-2-6-325-5">
              <text:number>5.</text:number>
              <text:p text:style-name="al">Voeren van een administratie;</text:p>
            </text:list-item>
            <text:list-item text:style-override="id1-3-2-6-325-6">
              <text:number>6.</text:number>
              <text:p text:style-name="al">Verantwoording afleggen en contact met de gemeente; en </text:p>
            </text:list-item>
            <text:list-item text:style-override="id1-3-2-6-325-7">
              <text:number>7.</text:number>
              <text:p text:style-name="al">In algemene zin taalvaardig in de Nederlandse taal en ICT vaardig.</text:p>
            </text:list-item>
          </text:list>
          <text:p text:style-name="al">Deze taken dienen als basis om op basis van een budget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Hieronder worden de in het artikellid genoemde omstandigheden nader toegelicht.</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Nederlandse Vereniging voor Volkskrediet) wordt gehanteerd. Er is volgens deze definitie sprake van problematische schulden als sprake is van de situatie waarin te voorzien is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text:p>
          <text:p text:style-name="al"/>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p text:style-name="al">
          <text:span text:style-name="nadrukvet">Artikel 21. Hoogte pgb</text:span>
        </text:p>
          <text:p text:style-name="al"/>
          <text:p text:style-name="al">
          <text:span text:style-name="nadrukondlijn">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De tarieven voor formele hulp zijn afgeleid van de tarieven zorg-in-natura. Voor formele hulp door kleine aanbieders, in elk geval zzp-ers, wordt een lager tarief gehanteerd. Het tarief voor een dergelijke zorgaanbieder is lager vanwege een lager opslagpercentage voor overheadkosten waarmee is gerekend. In de praktijk hebben deze organisaties vaak lage overheadkosten en een hogere productiviteit als gevolg van minder beleidsmatige activiteiten en of zeer beperkt vast personeel.</text:p>
          <text:p text:style-name="al"/>
          <text:p text:style-name="al">In deze verordening is het pgb-tarief voor informele hulp gebaseerd op 100 procent van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
          <text:span text:style-name="nadrukondlijn">Derde lid</text:span>
        </text:p>
          <text:p text:style-name="al">De pgb-tarieven worden jaarlijks geïndexeerd. Het indexpercentage is hetzelfde als voor de tarieven in natura. Voor de tekst van het artikel is aangesloten bij de tekst van de modelovereenkomst contractstandaard jeugd van het Ketenbureau I-Sociaal Domein.</text:p>
          <text:p text:style-name="al"/>
          <text:p text:style-name="al">
          <text:span text:style-name="nadrukondlijn">Vierde lid</text:span>
        </text:p>
          <text:p text:style-name="al">Als uit het budgetplan blijkt dat de hulp voor formele hulp voor een lager tarief ingekocht kan worden dan genoemde tarieven voor formele hulp, dan mag uitgegaan worden van dit lagere tarief. </text:p>
          <text:p text:style-name="al"/>
          <text:p text:style-name="al">
          <text:span text:style-name="nadrukondlijn">
            <text:span text:style-name="nadrukondlijn">Zesde [<text:span text:style-name="nadrukcur">en zevende]</text:span> lid</text:span>
          </text:span>
        </text:p>
          <text:p text:style-name="al">De pgb-tarieven worden met het oog op de kenbaarheid vastgesteld door het college in nadere regels. <text:span text:style-name="nadrukcur">[Het college publiceert minimaal jaarlijks de tarieven.]</text:span></text:p>
          <text:p text:style-name="al"/>
          <text:p text:style-name="al">
          <text:span text:style-name="nadrukvet">Artikel 22. Uitgesloten van pgb</text:span>
        </text:p>
          <text:p text:style-name="al">Niet alle kosten die worden gemaakt in het kader van de inkoop van jeugdhulp vanuit een pgb komen voor vergoeding vanuit het pgb in aanmerking. Deze kosten worden in artikel 21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
          <text:span text:style-name="nadrukcur">Als er sprake is van jeugdhulp in een spoedeisende situatie, als bedoeld in artikel 2.5, derde lid, van de wet is er nog geen sprake van geïndiceerde jeugdhulp op basis van een onderzoek als bedoeld in artikel 5 van deze verordening. In zo’n geval is de jeugdhulp voorlopig niet mogelijk via een pgb. Zodra het reguliere onderzoek is afgerond en een individuele voorziening blijkt noodzakelijk, dan kan de jeugdige of zijn ouder uiteraard wel een verzoek indienen voor een pgb.</text:span>
        </text:p>
          <text:p text:style-name="al"/>
          <text:p text:style-name="al">
          <text:span text:style-name="nadrukvet">Artikel 23.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
          <text:span text:style-name="nadrukondlijn">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
          <text:span text:style-name="nadrukondlijn">Derde en vierde lid</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list text:style-name="id1-3-2-6-401">
            <text:list-item text:style-override="id1-3-2-6-401-1">
              <text:number/>
              <text:p text:style-name="al">geboorte;</text:p>
              <text:p text:style-name="al">afstamming van dezelfde voorvader;</text:p>
              <text:p text:style-name="al">erkenning;</text:p>
              <text:p text:style-name="al">gerechtelijke vaststelling van het vaderschap;</text:p>
              <text:p text:style-name="al">adoptie.</text:p>
            </text:list-item>
          </text:list>
          <text:p text:style-name="al">Bloedverwanten zijn in de:</text:p>
          <text:p text:style-name="al">
          <text:span text:style-name="nadrukcur">Eerste graad:</text:span>
        </text:p>
          <text:list text:style-name="id1-3-2-6-404">
            <text:list-item text:style-override="id1-3-2-6-404-1">
              <text:number/>
              <text:p text:style-name="al">(adoptie)ouders;</text:p>
              <text:p text:style-name="al">(adoptie)kinderen.</text:p>
            </text:list-item>
          </text:list>
          <text:p text:style-name="al">
          <text:span text:style-name="nadrukcur">Tweede graad:</text:span>
        </text:p>
          <text:list text:style-name="id1-3-2-6-406">
            <text:list-item text:style-override="id1-3-2-6-406-1">
              <text:number/>
              <text:p text:style-name="al">grootouders;</text:p>
              <text:p text:style-name="al">kleinkinderen;</text:p>
              <text:p text:style-name="al">broers en zussen.</text:p>
            </text:list-item>
          </text:list>
          <text:p text:style-name="al">
          <text:span text:style-name="nadrukvet">Artikel 24.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6).</text:p>
          <text:p text:style-name="al"/>
          <text:p text:style-name="al">
          <text:span text:style-name="nadrukvet">Artikel 25. Verantwoording PGB</text:span>
        </text:p>
          <text:p text:style-name="al">
          <text:span text:style-name="nadrukondlijn">Vierde Lid</text:span>
        </text:p>
          <text:p text:style-name="al">Niet alle kosten die worden gemaakt in het kader van de inkoop van jeugdhulp vanuit een pgb komen voor vergoeding vanuit het pgb in aanmerking. Deze kosten worden in artikel 25, lid 4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text:p>
          <text:p text:style-name="al"/>
          <text:p text:style-name="al">
          <text:span text:style-name="nadrukvet">HOOFDSTUK 6. HERZIENING, INTREKKING, TERUGVORDERING EN BESTRIJDING MISBRUIK </text:span>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vet">Artikel 26. Nieuwe feiten en omstandigheden, herziening, intrekking, terugvordering en opschorting.</text:span>
        </text:p>
          <text:p text:style-name="al"/>
          <text:p text:style-name="al">
          <text:span text:style-name="nadrukondlijn">Eerst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ondlijn">Tweed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Vijfde lid:</text:span>
        </text:p>
          <text:p text:style-name="al">Deze bepaling regelt in welke gevallen het college een beslissing tot verlening van een individuele voorziening kan herzien of intrekk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of herzien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Zesde lid: </text:span>
        </text:p>
          <text:p text:style-name="al">Van een jeugdige en/of zijn ouder(s) wordt verwacht dat ze binnen zes maanden gebruik maken van hun beschikking door zich te melden bij de jeugdhulpaanbieder. Of, als het gaat om een pgb, het pgb binnen zes maanden zullen inzetten voor de aangewezen jeugdhulp. Dit om te voorkomen dat een beschikking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Zevende en achtst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Bij de invordering zijn bepalingen over het invorderen bij dwangbevel uit Afdeling 4.4.4 van de Awb van toepassing. Net zoals bij herziening en intrekking gaat het bij terugvordering om een bevoegdheid van het college.</text:p>
          <text:p text:style-name="al"/>
          <text:p text:style-name="al">
          <text:span text:style-name="nadrukondlijn">Negen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in de gevallen dat een gegrond vermoeden is gerezen zoals bedoeld in het vierde lid, onder a, d, e of f. Van de onder d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27.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
          <text:span text:style-name="nadrukondlijn">Tweede en derde lid: </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5,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28.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Het college beschikt tevens over een meldpunt, waar signalen, zorgen en fraude kunnen worden gemeld in het kader van uitvoering van de Wmo 2015 en de wet. Een en ander kan dan leiden tot vervolgonderzoek, al dan niet door een toezichthouder. Het in het derde lid genoemde meldpunt is operationeel onder de naam: […]. Zowel burgers als medewerkers van de gemeente kunnen melden wanneer zij zorgen of vermoedens van fraude gerelateerd aan de zorg hebben. Op basis van die signalen wordt nader onderzoek gedaan.</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2) </text:p>
          <text:p text:style-name="al"/>
          <text:p text:style-name="al">
          <text:span text:style-name="nadrukvet">Artikel 29. Voorliggende voorzieningen</text:span>
        </text:p>
          <text:p text:style-name="al"/>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 (Kamerstukken II</text:span>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text:span text:style-name="nadrukcur">en vierde</text:span>]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text:span text:style-name="nadrukcur">Bij een verwijzing naar zorg op grond van de </text:span><text:span text:style-name="nadrukcur">Wlz</text:span><text:span text:style-name="nadrukcur"> wordt tevens cliëntondersteuning ingeschakeld om de jeugdige of zijn ouders dan wel wettelijk vertegenwoordiger te ondersteunen bij het aanvraagproces.]</text:span></text:p>
          <text:p text:style-name="al"/>
          <text:p text:style-name="al">
          <text:span text:style-name="nadrukvet">Artikel 30. Afbakening aanspraken op Jeugdwet en Wet Langdurige Zorg (WLZ)</text:span>
        </text:p>
          <text:p text:style-name="al"/>
          <text:p text:style-name="al">De gezondheidszorg voor jeugdigen valt gedeeltelijk binnen de verantwoordelijkheid van de gemeente – namelijk als het gaat om preventieve jeugdgezondheidszorg, geestelijke gezondheidszorg, en (licht)verstandelijk gehandicaptenzorg. Langdurige zorg (24-uurs zorg in de nabijheid en permanente toezicht) vanwege (voornamelijk) verstandelijke en/of lichamelijke handicap, valt niet onder de verantwoordelijkheid van de gemeente. De aanspraak op deze zorg is geregeld in de Wet langdurige Zorg (Wlz) en, voor zover het vooral somatische problematiek van minderjarigen betreft, in de Zorgverzekeringswet (Zvw).</text:p>
          <text:p text:style-name="al"/>
          <text:p text:style-name="al">
          <text:span text:style-name="nadrukvet">
            <text:span text:style-name="nadrukvet">Artikel 31. Afbakening aanspraken op Jeugdwet en Wet Maatschappelijke Ondersteuning (Wmo)</text:span>
          </text:span>
        </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 Sommige ouders van jeugdigen zullen ook te maken hebben met Wmo-ondersteuning (omdat zij minder valide en zelfredzaam zijn). Ook in die gevallen is een goede afstemming tussen voorzieningen voor de jeugdige en voor de ouders gewenst.</text:p>
          <text:p text:style-name="al"/>
          <text:p text:style-name="al">
          <text:span text:style-name="nadrukvet">Artikel 32. Afbakening aanspraken op Jeugdwet en Wet Passend Onderwijs</text:span>
        </text:p>
          <text:p text:style-name="al">
          <text:span text:style-name="nadrukcur">Nadere toelichting nodig?</text:span>
        </text:p>
          <text:p text:style-name="al"/>
          <text:p text:style-name="al">
          <text:span text:style-name="nadrukvet">Artikel 33 Afbakening aanspraken op Jeugdwet en Zorgverzekeringswet (ZVW):</text:span>
        </text:p>
          <text:p text:style-name="al">De gezondheidszorg voor jeugdigen valt gedeeltelijk binnen de verantwoordelijkheid van de gemeente –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text:p>
          <text:p text:style-name="al"/>
          <text:p text:style-name="al">
          <text:span text:style-name="nadrukvet">Artikel 34 Afstemming met voorziening werk en inkomen</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span text:style-name="nadrukvet">Artikel 35.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8. INSPRAAK</text:span>
        </text:p>
          <text:p text:style-name="al"/>
          <text:p text:style-name="al">
          <text:span text:style-name="nadrukvet">Artikel 36. Inspraak inwoners</text:span>
        </text:p>
          <text:p text:style-name="al"/>
          <text:p text:style-name="al">In dit artikel zijn bepalingen opgenomen over inspraak bij de gemeente. De mogelijkheid tot inspraak tegenover de aanbieder is al geregeld in artikel 4.2.4 e.v. van de wet.</text:p>
          <text:p text:style-name="al"/>
          <text:p text:style-name="al">Regeling van de inspraak is verplicht op grond van artikel 2.10 van de wet in samenhang met artikel 2.1.3, derde lid, van de Wmo 2015. In artikel 2.10 (in de redactie van de Nota van wijziging op het wetsvoorstel Wmo 2015 van 12 maart 2014, kamerstukken II 22841, nr. 35) worden de artikelen 2.1.3, derde lid, en 2.5.1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al"/>
          <text:p text:style-name="al">
          <text:span text:style-name="nadrukvet">HOOFDSTUK 9. SLOTBEPALINGEN</text:span>
        </text:p>
          <text:p text:style-name="al"/>
          <text:p text:style-name="al">
          <text:span text:style-name="nadrukvet">Artikel 37.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 In uitzonderingsgevallen zou het bijvoorbeeld kunnen spelen bij de regels rondom het verstrekken van een pgb.</text:p>
          <text:p text:style-name="al"/>
          <text:p text:style-name="al">Bij toepassing van de hardheidsclausule moet het college uitgebreid motiveren waarom in de desbetreffende situatie van de verordening wordt afgeweken.</text:p>
          <text:p text:style-name="al"/>
          <text:p text:style-name="al">
          <text:span text:style-name="nadrukcur">[N.B. Geen nadere toelichting nodig op artikelen Overgangsrecht en Inwerkingtred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092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2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92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OVERHEIDop.referentienummer">25.239</meta:user-defined>
    <meta:user-defined meta:name="DCTERMS.alternative">Verordening Jeugdhulp Lelystad 2025</meta:user-defined>
    <dc:language>nl</dc:language>
    <meta:user-defined meta:name="OVERHEIDop.locatietype/OVERHEIDop.gebiedsmarkering">Gemeente</meta:user-defined>
    <meta:user-defined meta:name="DC.title">Verordening Jeugdhulp Lelystad 2025</meta:user-defined>
    <meta:user-defined meta:name="DCTERMS.W3CDTF/DCTERMS.available">2025-07-22</meta:user-defined>
    <meta:user-defined meta:name="DCTERMS.W3CDTF/OVERHEIDop.jaargang">2025</meta:user-defined>
    <meta:user-defined meta:name="OVERHEIDop.publicationIssue">320921</meta:user-defined>
    <meta:user-defined meta:name="OVERHEIDop.betreftRegeling">CVDR742690_1</meta:user-defined>
    <meta:user-defined meta:name="xs:date/OVERHEIDop.startdatum">2025-07-23</meta:user-defined>
    <meta:user-defined meta:name="OVERHEIDop.GmbID/DC.identifier">gmb-2025-320921</meta:user-defined>
    <meta:user-defined meta:name="OVERHEIDop.versieInformatie"/>
  </office:meta>
</office:document-meta>
</file>