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TIJDELIJK AFWIJKEN VAN DE REGELS IN HET OMGEVINGSPLAN – (OPA) – LAAN VAN VOORBURG 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aan van Voorburg 2 Vught (Reinier van Arkel – Klimop), tijdelijk opvangen van maximaal 180 Oekraïense ontheemden gedurende 2 jaar, Z25- 293276. </text:p>
            <text:p text:style-name="common-al"/>
            <text:p text:style-name="common-al">De vergunning is verzonden op 17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9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 TIJDELIJK AFWIJKEN VAN DE REGELS IN HET OMGEVINGSPLAN – (OPA) – LAAN VAN VOORBURG 2 VUGHT</meta:user-defined>
    <meta:user-defined meta:name="DCTERMS.W3CDTF/DCTERMS.available">2025-07-23</meta:user-defined>
    <meta:user-defined meta:name="DCTERMS.W3CDTF/OVERHEIDop.jaargang">2025</meta:user-defined>
    <meta:user-defined meta:name="OVERHEIDop.publicationIssue">320918</meta:user-defined>
    <meta:user-defined meta:name="OVERHEIDop.GmbID/DC.identifier">gmb-2025-320918</meta:user-defined>
    <meta:user-defined meta:name="OVERHEIDop.versieInformatie"/>
  </office:meta>
</office:document-meta>
</file>