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gemeentesecretaris / algemeen directeur gemeente Wee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/>
            <text:p text:style-name="al">overwegende dat het college van burgemeester en wethouders op grond van artikel 8 lid 9 Organisatiebesluit gemeente Weert 2019 de vervanging regelt van de gemeentesecretaris;</text:p>
            <text:p text:style-name="al"/>
            <text:p text:style-name="al">overwegende dat het college van burgemeester en wethouders op grond van artikel 12 lid 3 Organisatiebesluit gemeente Weert 2019 een of meer ambtenaren aanwijst als vervanger van de gemeentesecretaris;</text:p>
            <text:p text:style-name="al"/>
            <text:p text:style-name="al">overwegende dat de loco-secretaris de gemeentesecretaris op grond van artikel 8 lid 10 en artikel 12 lid 3 Organisatiebesluit gemeente Weert 2019 bij diens afwezigheid volledig vervangt;</text:p>
            <text:p text:style-name="al"/>
            <text:p text:style-name="al">overwegende dat het college van burgemeester en wethouders laatstelijk op 28 mei 2024 de ‘Vervangingsregeling gemeentesecretaris / algemeen directeur gemeente Weert 2022’ heeft vastgesteld;</text:p>
            <text:p text:style-name="al"/>
            <text:p text:style-name="al">overwegende dat het onderhavige besluit de vastgestelde vervangingsregeling ten aanzien van de bevoegde functionarissen wijzigt en dat de eerdere regeling wordt ingetrokken;</text:p>
            <text:p text:style-name="al"/>
            <text:p text:style-name="al">besluit met inachtneming van het vorenstaande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plaatsvervangende gemeentesecretaris / algemeen directeur</text:p>
            <text:p text:style-name="al">Vervanging van de gemeentesecretaris, zowel voor wat betreft zijn hoedanigheid en bevoegdheden als gemeentesecretaris als in die van algemeen directeur, vindt plaats in de hierna genoemde volgorde:</text:p>
            <text:p text:style-name="al"/>
            <text:list text:style-name="id1-3-2-2-1-4">
              <text:list-item text:style-override="id1-3-2-2-1-4-1">
                <text:number>•</text:number>
                <text:p text:style-name="al">1e vervanger: de heer H.M.J. van den Berg, in zijn hoedanigheid van concerndirecteur, aandachtsgebied ruimtelijk domein; indien deze afwezig is,</text:p>
              </text:list-item>
              <text:list-item text:style-override="id1-3-2-2-1-4-2">
                <text:number>•</text:number>
                <text:p text:style-name="al">2e vervanger: de heer D. Timmermans, in zijn hoedanigheid van concerndirecteur, aandachtsgebied sociaal domein en bedrijfsvoering; indien deze afwezig is,</text:p>
              </text:list-item>
              <text:list-item text:style-override="id1-3-2-2-1-4-3">
                <text:number>•</text:number>
                <text:p text:style-name="al">3e vervanger: mevrouw A.A. van Mensvoort, in haar hoedanigheid van afdelingshoofd Ruimte en Economie; indien deze afwezig is,</text:p>
              </text:list-item>
              <text:list-item text:style-override="id1-3-2-2-1-4-4">
                <text:number>•</text:number>
                <text:p text:style-name="al">4e vervanger: de heer R.J.H. Meerts, in zijn hoedanigheid van afdelingshoofd Dienstverlening &amp; Informatie; indien deze afwezig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voegdheden en beperkingen</text:p>
            <text:list text:style-name="id1-3-2-2-2-2">
              <text:list-item text:style-override="id1-3-2-2-2-2">
                <text:number>1.</text:number>
                <text:p text:style-name="al">De plaatsvervanger vervangt de gemeentesecretaris / algemeen directeur bij diens afwezigheid volledig. Hij is om die reden bevoegd alle taken en verantwoordelijkheden van de gemeentesecretaris / algemeen directeur uit te oefenen, voor zover noodzakelijk voor een deugdelijke vervanging.</text:p>
              </text:list-item>
              <text:list-item text:style-override="id1-3-2-2-2-3">
                <text:number>2.</text:number>
                <text:p text:style-name="al">De gemeentesecretaris / algemeen directeur kan beperkingen stellen aan de uitoefening van diens taken en verantwoordelijkheden door de plaatsvervanger, dan wel door een specifieke plaatsvervanger.</text:p>
              </text:list-item>
              <text:list-item text:style-override="id1-3-2-2-2-4">
                <text:number>3.</text:number>
                <text:p text:style-name="al">De beperkingen als bedoeld in het vorige lid worden schriftelijk vastgeleg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en </text:p>
            <text:list text:style-name="id1-3-2-2-3-2">
              <text:list-item text:style-override="id1-3-2-2-3-2">
                <text:number>1.</text:number>
                <text:p text:style-name="al">Deze regeling wordt aangehaald als “Vervangingsregeling gemeentesecretaris / algemeen directeur gemeente Weert 2025”. </text:p>
              </text:list-item>
              <text:list-item text:style-override="id1-3-2-2-3-3">
                <text:number>2.</text:number>
                <text:p text:style-name="al">Deze regeling treedt in werking met ingang van de dag na de bekendmaking.</text:p>
              </text:list-item>
              <text:list-item text:style-override="id1-3-2-2-3-4">
                <text:number>3.</text:number>
                <text:p text:style-name="al">Deze regeling treedt in de plaats van de ‘Vervangingsregeling gemeentesecretaris / algemeen directeur gemeente Weert 2022’. De genoemde regeling wordt met inwerkingtreding van deze regeling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 van de gemeente Weert op 15 juli 2025,</text:span></text:p>
            <text:p><text:span text:style-name="functie">op grond van het Zomermandaat gemeente Weert 2025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A.M.A. Vrijenhoe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091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DC.source">artikel 8 lid 9 van het Organisatiebesluit gemeente Weert 2019]|[https://lokaleregelgeving.overheid.nl/CVDR627209/1#artikel_8.</meta:user-defined>
    <meta:user-defined meta:name="DC.source">artikel 12 lid 3 van het Organisatiebesluit gemeente Weert 2019]|[https://lokaleregelgeving.overheid.nl/CVDR627209/1#artikel_12.</meta:user-defined>
    <meta:user-defined meta:name="DC.source">artikel 8 lid 10 van het Organisatiebesluit gemeente Weert 2019]|[https://lokaleregelgeving.overheid.nl/CVDR627209/1#artikel_8.</meta:user-defined>
    <meta:user-defined meta:name="DCTERMS.alternative">Vervangingsregeling gemeentesecretaris / algemeen directeur gemeente Weert 2025</meta:user-defined>
    <dc:language>nl</dc:language>
    <meta:user-defined meta:name="OVERHEIDop.locatietype/OVERHEIDop.gebiedsmarkering">Gemeente</meta:user-defined>
    <meta:user-defined meta:name="DC.title">Vervangingsregeling gemeentesecretaris / algemeen directeur gemeente Weert 2022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916</meta:user-defined>
    <meta:user-defined meta:name="OVERHEIDop.betreftRegeling">CVDR742689_1</meta:user-defined>
    <meta:user-defined meta:name="OVERHEIDop.GmbID/DC.identifier">gmb-2025-320916</meta:user-defined>
    <meta:user-defined meta:name="xs:date/OVERHEIDop.startdatum">2025-07-24</meta:user-defined>
    <meta:user-defined meta:name="OVERHEIDop.versieInformatie"/>
  </office:meta>
</office:document-meta>
</file>