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bouwen van een nieuwbouw woning op locatie Pannenhoefsebaan 7, 4891 ZA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22-01-2025 besloten om de beslistermijn voor de aanvraag met zaaknummer 0879ZV202401565 voor het bouwen van een nieuwbouw woning op locatie Pannenhoefsebaan 7, 4891 ZA Rijsbergen te verlengen met een periode van maximaal 6 weken. De aanvraag betreft de volgende onderdel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0879ZV202401565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2091</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91</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91</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401565</meta:user-defined>
    <dc:language>nl</dc:language>
    <meta:user-defined meta:name="OVERHEIDop.locatietype/OVERHEIDop.gebiedsmarkering">Punt</meta:user-defined>
    <meta:user-defined meta:name="DC.title">Kennisgeving verlenging beslistermijn omgevingsvergunning voor het bouwen van een nieuwbouw woning op locatie Pannenhoefsebaan 7, 4891 ZA Rijsbergen</meta:user-defined>
    <meta:user-defined meta:name="DCTERMS.W3CDTF/DCTERMS.available">2025-01-27</meta:user-defined>
    <meta:user-defined meta:name="DCTERMS.W3CDTF/OVERHEIDop.jaargang">2025</meta:user-defined>
    <meta:user-defined meta:name="OVERHEIDop.publicationIssue">32091</meta:user-defined>
    <meta:user-defined meta:name="OVERHEIDop.GmbID/DC.identifier">gmb-2025-32091</meta:user-defined>
    <meta:user-defined meta:name="OVERHEIDop.versieInformatie"/>
  </office:meta>
</office:document-meta>
</file>