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Kennisgeving verleende evenementenvergunning voor het houden van 'Vakantie Kinderweek' van 25 t/m 28 augustus 2025 - Larikslaan 20 en Tuinderij 5 te Leimuiden - 836808</text:p>
      <text:section text:name="zakelijke-mededeling_id1-3-2" text:style-name="zakelijke-mededeling">
        <text:section text:name="zakelijke-mededeling-tekst_id1-3-2-1" text:style-name="zakelijke-mededeling-tekst">
          <text:section text:name="tekst_id1-3-2-1-1" text:style-name="tekst">
            <text:p text:style-name="common-al">Verzenddatum: 18 juli 2025</text:p>
            <text:p text:style-name="common-al"/>
            <text:p text:style-name="common-al">- maandag 25 augustus 2025 van 18.00 uur tot 21.30 uur;</text:p>
            <text:p text:style-name="common-al">- dinsdag 26 augustus 2025 van 10.00 uur tot 20.30 uur;</text:p>
            <text:p text:style-name="common-al">- woensdag 27 augustus 2025 van 10.00 uur tot 22.30 uur;</text:p>
            <text:p text:style-name="common-al">- donderdag 28 augustus 2025 van 10.00 uur tot 24.00 uur;</text:p>
            <text:p text:style-name="common-al">-  vrijdag 29 augustus 2025 van 00.00 uur tot 16.00 uur.</text:p>
            <text:p text:style-name="common-al"/>
            <text:p text:style-name="common-al">Op 25 augustus 2025 vanaf 10:00 uur mag worden gestart met de opbouw van het terrein waarop het evenement plaatsvindt. Op 29 augustus 2025 om uiterlijk 18:00 uur moet het terrein in de oorspronkelijke staat zijn teruggebracht en alle aangebrachte voorwerpen en materialen verwijderd zijn. </text:p>
            <text:p text:style-name="common-al"/>
            <text:p text:style-name="last-al">Belanghebbenden kunnen binnen zes weken vanaf de dag na vermelde verzenddatum van het besluit een bezwaarschrift indienen bij de burgemeester c.q. burgemeester en wethouders. Een bezwaarschrift schort de werking van het besluit niet op u kunt een voorlopige voorziening indienen bij de voorzieningenrechter met het verzoek tot schorsing van het be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20909</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909</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909</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Kaag en Braassem</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836808</meta:user-defined>
    <dc:language>nl</dc:language>
    <meta:user-defined meta:name="OVERHEIDop.locatietype/OVERHEIDop.gebiedsmarkering">Adres</meta:user-defined>
    <meta:user-defined meta:name="OVERHEIDop.locatietype/OVERHEIDop.gebiedsmarkering">Adres</meta:user-defined>
    <meta:user-defined meta:name="DC.title">Kennisgeving verleende evenementenvergunning voor het houden van 'Vakantie Kinderweek' van 25 t/m 28 augustus 2025 - Larikslaan 20 en Tuinderij 5 te Leimuiden - 836808</meta:user-defined>
    <meta:user-defined meta:name="DCTERMS.W3CDTF/DCTERMS.available">2025-07-22</meta:user-defined>
    <meta:user-defined meta:name="DCTERMS.W3CDTF/OVERHEIDop.jaargang">2025</meta:user-defined>
    <meta:user-defined meta:name="OVERHEIDop.externeBijlage">tekening|exb-2025-27022</meta:user-defined>
    <meta:user-defined meta:name="OVERHEIDop.publicationIssue">320909</meta:user-defined>
    <meta:user-defined meta:name="OVERHEIDop.GmbID/DC.identifier">gmb-2025-320909</meta:user-defined>
    <meta:user-defined meta:name="OVERHEIDop.versieInformatie"/>
  </office:meta>
</office:document-meta>
</file>