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oswijksebocht 13A-02 - (02-0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rooswijksebocht 13A-02, 3034NB, splitsen van de woning (datum besluit 17-07-2025, op dezelfde dag verzonden, dossiernummer OMV.25.02.0038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9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ooswijksebocht 13A-02 - (02-03-04)</meta:user-defined>
    <meta:user-defined meta:name="DCTERMS.W3CDTF/DCTERMS.available">2025-07-22</meta:user-defined>
    <meta:user-defined meta:name="DCTERMS.W3CDTF/OVERHEIDop.jaargang">2025</meta:user-defined>
    <meta:user-defined meta:name="OVERHEIDop.publicationIssue">320903</meta:user-defined>
    <meta:user-defined meta:name="OVERHEIDop.GmbID/DC.identifier">gmb-2025-320903</meta:user-defined>
    <meta:user-defined meta:name="OVERHEIDop.versieInformatie"/>
  </office:meta>
</office:document-meta>
</file>