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lb. Thijmstraat 29, 5554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1-2025 een aanvraag omgevingsvergunning ontvangen.</text:p>
            <text:p text:style-name="common-al">Het betreft een aanvraag op locatie Alb. Thijmstraat 29 5554TE Valkenswaard met omschrijving nokverhoging hoekhuis dakopbouw, Alb. Thijmstraat 29 en zaaknummer <text:span text:style-name="nadrukvet">238404</text:span>.</text:p>
            <text:p text:style-name="common-al">De zaak is geregistreerd onder nummer 23840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09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404</meta:user-defined>
    <meta:user-defined meta:name="DCTERMS.abstract">nokverhoging hoekhuis dakopbouw, Alb. Thijmstraat 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lb. Thijmstraat 29, 5554TE Valkenswaar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90</meta:user-defined>
    <meta:user-defined meta:name="OVERHEIDop.GmbID/DC.identifier">gmb-2025-32090</meta:user-defined>
    <meta:user-defined meta:name="OVERHEIDop.versieInformatie"/>
  </office:meta>
</office:document-meta>
</file>