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Zumba les op 1 augustus 2025 op de locatie Maria Montessorilaan ter hoogte van nummer 7 te Dordrecht zaaknummer Z-25-466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Zumba les op 1 augustus 2025 op de locatie Maria Montessorilaan ter hoogte van nummer 7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089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9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9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Zumba les op 1 augustus 2025 op de locatie Maria Montessorilaan ter hoogte van nummer 7 te Dordrecht zaaknummer Z-25-466713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899</meta:user-defined>
    <meta:user-defined meta:name="OVERHEIDop.GmbID/DC.identifier">gmb-2025-320899</meta:user-defined>
    <meta:user-defined meta:name="OVERHEIDop.versieInformatie"/>
  </office:meta>
</office:document-meta>
</file>