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thoflaan 94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usthoflaan 94A-02, 3034XP, aanpassen van de indelingen van woningen. De 3e verdieping wordt toegevoegd aan de 2e verdieping als dubbelbovenhuis (nu is het nog gedeeld) (datum besluit 17-07-2025, op dezelfde dag verzonden, dossiernummer OMV.25.03.0036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8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sthoflaan 94A-02</meta:user-defined>
    <meta:user-defined meta:name="DCTERMS.W3CDTF/DCTERMS.available">2025-07-22</meta:user-defined>
    <meta:user-defined meta:name="DCTERMS.W3CDTF/OVERHEIDop.jaargang">2025</meta:user-defined>
    <meta:user-defined meta:name="OVERHEIDop.publicationIssue">320893</meta:user-defined>
    <meta:user-defined meta:name="OVERHEIDop.GmbID/DC.identifier">gmb-2025-320893</meta:user-defined>
    <meta:user-defined meta:name="OVERHEIDop.versieInformatie"/>
  </office:meta>
</office:document-meta>
</file>