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van der Werffstraat 165, 2581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van der Werffstraat 165, 2581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8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6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urgemeester van der Werffstraat 165, 2581 SJ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89</meta:user-defined>
    <meta:user-defined meta:name="OVERHEIDop.GmbID/DC.identifier">gmb-2025-32089</meta:user-defined>
    <meta:user-defined meta:name="OVERHEIDop.versieInformatie"/>
  </office:meta>
</office:document-meta>
</file>