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A4, Nieuw-Vennep (Watergang leimuidertocht)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AW Infrabouw B.V.</text:p>
            <text:p text:style-name="common-al">Zaaknummer: OD2025-0007523</text:p>
            <text:p text:style-name="common-al">DSO nummer: 2025071000381</text:p>
            <text:p text:style-name="common-al">Ontvangstdatum melding: 10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8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523</meta:user-defined>
    <meta:user-defined meta:name="DCTERMS.abstract">IB25079 A4 doorsteken en duiker 1 (A4, Nieuw-Vennep, Watergang leimuidertoch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A4, Nieuw-Vennep (Watergang leimuidertocht)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88</meta:user-defined>
    <meta:user-defined meta:name="OVERHEIDop.GmbID/DC.identifier">gmb-2025-320888</meta:user-defined>
    <meta:user-defined meta:name="OVERHEIDop.versieInformatie"/>
  </office:meta>
</office:document-meta>
</file>