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Blaricumse kermis bij d’Ouwe Tak van 16 augustus 2025 tot en met 20 augustus 2025 op en rondom Eemnesserweg 13 in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de Blaricumse kermis bij d’Ouwe Tak van 16 augustus 2025 tot en met 20 augustus 2025 op en rondom Eemnesserweg 13, verzonden 15 juli 2025;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088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8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8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Blaricumse kermis bij d’Ouwe Tak van 16 augustus 2025 tot en met 20 augustus 2025 op en rondom Eemnesserweg 13 in Blaricum</meta:user-defined>
    <meta:user-defined meta:name="DCTERMS.W3CDTF/DCTERMS.available">2025-07-22</meta:user-defined>
    <meta:user-defined meta:name="DCTERMS.W3CDTF/OVERHEIDop.jaargang">2025</meta:user-defined>
    <meta:user-defined meta:name="OVERHEIDop.publicationIssue">320886</meta:user-defined>
    <meta:user-defined meta:name="OVERHEIDop.GmbID/DC.identifier">gmb-2025-320886</meta:user-defined>
    <meta:user-defined meta:name="OVERHEIDop.versieInformatie"/>
  </office:meta>
</office:document-meta>
</file>