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, Kokstraat 37 (nabij), 7211A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5 de volgende aanvraag voor een Omgevingsvergunning hebben ontvangen:</text:p>
            <text:p text:style-name="common-al">Kokstraat 37 (nabij), 7211AN Eefde, het kappen van 6 bomen, Z2025-010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8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078</meta:user-defined>
    <meta:user-defined meta:name="DCTERMS.abstract">Z2025-01078 Kokstraat 37 (nabij), 7211AN Eefde</meta:user-defined>
    <dc:language>nl</dc:language>
    <meta:user-defined meta:name="OVERHEIDop.locatietype/OVERHEIDop.gebiedsmarkering">Vlak</meta:user-defined>
    <meta:user-defined meta:name="DC.title">Aanvraag Omgevingsvergunning voor het kappen van 6 bomen, Kokstraat 37 (nabij), 7211AN Eef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0885</meta:user-defined>
    <meta:user-defined meta:name="OVERHEIDop.GmbID/DC.identifier">gmb-2025-320885</meta:user-defined>
    <meta:user-defined meta:name="OVERHEIDop.versieInformatie"/>
  </office:meta>
</office:document-meta>
</file>