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walm 2 - Swalm 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walm 2, 3068LH, wijzigen en legaliseren van de aangepaste brandcompartimentering op de begane grond en 1e verdieping van een pand. Bij een brandveiligheidsinspectie in het gebouw is geconstateerd dat het bouwwerk in 1990 vergund is (nr. B2-1378-1990) met meer brandcompartimenten dan dat het Besluit bouwwerken leefomgeving voorschrijft. Tevens is er bij een brandveiligheidinspectie geconstateerd dat er in de afgelopen jaren meerdere wijzigingen plaats hebben gevonden in het gebouw welke invloed hebben op de brandcompartimentering. Op basis daarvan is er een nieuwe omgevingsvergunning vereist. Deze omgevingsvergunning is dus voor het kenbaar maken van de wijzigingen die de afgelopen jaren gemaakt zijn aan de brandcompartimenten en zodoende de nieuwe brandcompartimentering te vergunnen op basis van de huidige eisen van het Besluit bouwwerken leefomgeving (verbouw) (datum besluit 17-07-2025, op dezelfde dag verzonden, dossiernummer OMV.25.04.00248).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0882</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882</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882</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omgevingsvergunning Swalm 2 - Swalm 2-6</meta:user-defined>
    <meta:user-defined meta:name="DCTERMS.W3CDTF/DCTERMS.available">2025-07-22</meta:user-defined>
    <meta:user-defined meta:name="DCTERMS.W3CDTF/OVERHEIDop.jaargang">2025</meta:user-defined>
    <meta:user-defined meta:name="OVERHEIDop.publicationIssue">320882</meta:user-defined>
    <meta:user-defined meta:name="OVERHEIDop.GmbID/DC.identifier">gmb-2025-320882</meta:user-defined>
    <meta:user-defined meta:name="OVERHEIDop.versieInformatie"/>
  </office:meta>
</office:document-meta>
</file>