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ontluchtingskanaal), Kajuit 47, 9733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ontluchtingskanaal) aan Kajuit 47 te Groningen</text:span>
          </text:p>
            <text:p text:style-name="common-al">
            <text:span text:style-name="nadrukvet"/>
          </text:p>
            <text:p text:style-name="common-al">De gemeente Groningen heeft op 15-07-2025 een melding sloopwerkzaamheden ontvangen voor het verwijderen van asbest (ontluchtingskanaal) aan Kajuit 47 te Groningen, dossiernummer GRN-00021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5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ontluchtingskanaal), Kajuit 47, 9733 CC Groningen</meta:user-defined>
    <meta:user-defined meta:name="OVERHEIDop.datumEindeReactietermijn">2025-09-02</meta:user-defined>
    <meta:user-defined meta:name="OVERHEIDop.terinzageleggingBG">https://groningen.lokalebekendmakingen.nl/case/1:9822:13736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74</meta:user-defined>
    <meta:user-defined meta:name="OVERHEIDop.GmbID/DC.identifier">gmb-2025-320874</meta:user-defined>
    <meta:user-defined meta:name="OVERHEIDop.versieInformatie"/>
  </office:meta>
</office:document-meta>
</file>