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een dakkapel en het isoleren van een woning aan Nieuw-Amsterdamseweg 35 te Zandp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ZANDPOL</text:span>
          </text:p>
            <text:p text:style-name="common-al">23-04-2025, <text:span text:style-name="nadrukvet">Nieuw-Amsterdamseweg 35</text:span>, het plaatsen van een dakkapel en het isoleren van een woning (2025-0985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087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7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7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85</meta:user-defined>
    <dc:language>nl</dc:language>
    <meta:user-defined meta:name="OVERHEIDop.locatietype/OVERHEIDop.gebiedsmarkering">Adres</meta:user-defined>
    <meta:user-defined meta:name="DC.title">Verlengde beslistermijn voor het plaatsen van een dakkapel en het isoleren van een woning aan Nieuw-Amsterdamseweg 35 te Zandpol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871</meta:user-defined>
    <meta:user-defined meta:name="OVERHEIDop.GmbID/DC.identifier">gmb-2025-320871</meta:user-defined>
    <meta:user-defined meta:name="OVERHEIDop.versieInformatie"/>
  </office:meta>
</office:document-meta>
</file>