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2 woningen aan Kerkenweg 38-40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0 juli 2025, <text:span text:style-name="nadrukvet">Kerkenweg 38-40</text:span>, het verbouwen van 2 woningen (2025-174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6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2 woningen aan Kerkenweg 38-40 te Weiteve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67</meta:user-defined>
    <meta:user-defined meta:name="OVERHEIDop.GmbID/DC.identifier">gmb-2025-320867</meta:user-defined>
    <meta:user-defined meta:name="OVERHEIDop.versieInformatie"/>
  </office:meta>
</office:document-meta>
</file>