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werk of werkzaamheden uitvoeren’  voor het herstellen van de duinglooiing en het aanplanten van helmgras rondom de recreatiewoning op het perceel Duinkersoord 87E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7 juli 2025 een omgevingsvergunning verleend. De omgevingsvergunning betreft het onderdeel ‘werk of werkzaamheden uitvoeren’  voor het herstellen van de duinglooiing en het aanplanten van helmgras rondom de recreatiewoning op het perceel Duinkersoord 87E te Vlieland.</text:p>
            <text:p text:style-name="common-al"/>
            <text:p text:style-name="common-al">
            <text:span text:style-name="nadrukvet">Waarom publiceert </text:span>
            <text:span text:style-name="nadrukvet">de gemeente Vlieland </text:span>
            <text:span text:style-name="nadrukvet">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20866</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866</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866</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DCTERMS.abstract">Vergunning voor ‘werk of werkzaamheden uitvoeren’  voor het herstellen van de duinglooiing en het aanplanten van helmgras rondom de recreatiewoning op het perceel Duinkersoord 87E te Vlieland</meta:user-defined>
    <dc:language>nl</dc:language>
    <meta:user-defined meta:name="OVERHEIDop.locatietype/OVERHEIDop.gebiedsmarkering">Adres</meta:user-defined>
    <meta:user-defined meta:name="DC.title">Vergunning voor ‘werk of werkzaamheden uitvoeren’  voor het herstellen van de duinglooiing en het aanplanten van helmgras rondom de recreatiewoning op het perceel Duinkersoord 87E te Vlieland.</meta:user-defined>
    <meta:user-defined meta:name="DCTERMS.W3CDTF/DCTERMS.available">2025-07-22</meta:user-defined>
    <meta:user-defined meta:name="DCTERMS.W3CDTF/OVERHEIDop.jaargang">2025</meta:user-defined>
    <meta:user-defined meta:name="OVERHEIDop.publicationIssue">320866</meta:user-defined>
    <meta:user-defined meta:name="OVERHEIDop.GmbID/DC.identifier">gmb-2025-320866</meta:user-defined>
    <meta:user-defined meta:name="OVERHEIDop.versieInformatie"/>
  </office:meta>
</office:document-meta>
</file>