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 aan Bedrijvenweg sectie X gedeeltelijke percelen 1752 en 1794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14 juli 2025, <text:span text:style-name="nadrukvet">Bedrijvenweg sectie X gedeeltelijke percelen 1752 en 1794</text:span>, het bouwen van een bedrijfspand (2025-178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086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6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6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780</meta:user-defined>
    <dc:language>nl</dc:language>
    <meta:user-defined meta:name="OVERHEIDop.locatietype/OVERHEIDop.gebiedsmarkering">Weg</meta:user-defined>
    <meta:user-defined meta:name="DC.title">Aanvraag vergunning voor het bouwen van een bedrijfspand aan Bedrijvenweg sectie X gedeeltelijke percelen 1752 en 1794 te Veenoord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64</meta:user-defined>
    <meta:user-defined meta:name="OVERHEIDop.GmbID/DC.identifier">gmb-2025-320864</meta:user-defined>
    <meta:user-defined meta:name="OVERHEIDop.versieInformatie"/>
  </office:meta>
</office:document-meta>
</file>