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inpandige verbouw op het perceel Dorpsstraat 3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6 juli 2025 een omgevingsvergunning verleend. De omgevingsvergunning betreft het onderdeel ‘bouwen in het beschermd stads- en dorpsgezicht’ voor inpandige verbouw op het perceel Dorpsstraat 33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2086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6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6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inpandige verbouw op het perceel Dorpsstraat 33 te Vlieland</meta:user-defined>
    <dc:language>nl</dc:language>
    <meta:user-defined meta:name="OVERHEIDop.locatietype/OVERHEIDop.gebiedsmarkering">Adres</meta:user-defined>
    <meta:user-defined meta:name="DC.title">Vergunning voor ‘bouwen in het beschermd stads- en dorpsgezicht’ voor inpandige verbouw op het perceel Dorpsstraat 33 te Vlieland.</meta:user-defined>
    <meta:user-defined meta:name="DCTERMS.W3CDTF/DCTERMS.available">2025-07-22</meta:user-defined>
    <meta:user-defined meta:name="DCTERMS.W3CDTF/OVERHEIDop.jaargang">2025</meta:user-defined>
    <meta:user-defined meta:name="OVERHEIDop.publicationIssue">320861</meta:user-defined>
    <meta:user-defined meta:name="OVERHEIDop.GmbID/DC.identifier">gmb-2025-320861</meta:user-defined>
    <meta:user-defined meta:name="OVERHEIDop.versieInformatie"/>
  </office:meta>
</office:document-meta>
</file>